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F00000161DA75CAADDEB3CE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Courier New" svg:font-family="'Courier New'" style:font-family-generic="modern"/>
    <style:font-face style:name="ArialMT" svg:font-family="ArialMT"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506cm" fo:margin-left="-0.012cm" style:page-number="auto" table:align="left" style:writing-mode="lr-tb"/>
    </style:style>
    <style:style style:name="Tabla1.A" style:family="table-column">
      <style:table-column-properties style:column-width="2.963cm"/>
    </style:style>
    <style:style style:name="Tabla1.B" style:family="table-column">
      <style:table-column-properties style:column-width="13.54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la1.B1" style:family="table-cell">
      <style:table-cell-properties style:vertical-align="top" fo:padding-left="0.123cm" fo:padding-right="0.123cm" fo:padding-top="0cm" fo:padding-bottom="0cm" fo:border="0.5pt solid #c0c0c0" style:writing-mode="lr-tb"/>
    </style:style>
    <style:style style:name="Tabla1.B2" style:family="table-cell">
      <style:table-cell-properties style:vertical-align="middle" fo:padding-left="0.123cm" fo:padding-right="0.123cm" fo:padding-top="0cm" fo:padding-bottom="0cm" fo:border="0.5pt solid #c0c0c0" style:writing-mode="lr-tb"/>
    </style:style>
    <style:style style:name="Tabla1.A3" style:family="table-cell">
      <style:table-cell-properties style:vertical-align="top" fo:padding-left="0.123cm" fo:padding-right="0.123cm" fo:padding-top="0cm" fo:padding-bottom="0cm" fo:border-left="0.5pt solid #c0c0c0" fo:border-right="none" fo:border-top="none" fo:border-bottom="0.5pt solid #c0c0c0" style:writing-mode="lr-tb"/>
    </style:style>
    <style:style style:name="Tabla1.B3"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la1.6" style:family="table-row">
      <style:table-row-properties fo:keep-together="always"/>
    </style:style>
    <style:style style:name="Tabla2" style:family="table">
      <style:table-properties style:width="16.464cm" fo:margin-left="0.012cm" table:align="left" style:writing-mode="lr-tb"/>
    </style:style>
    <style:style style:name="Tabla2.A" style:family="table-column">
      <style:table-column-properties style:column-width="7.832cm"/>
    </style:style>
    <style:style style:name="Tabla2.B" style:family="table-column">
      <style:table-column-properties style:column-width="8.63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376cm" fo:keep-together="auto"/>
    </style:style>
    <style:style style:name="Tabla18" style:family="table">
      <style:table-properties style:width="16.457cm" fo:margin-left="0.009cm" fo:margin-right="0.002cm" table:align="margins" style:writing-mode="lr-tb"/>
    </style:style>
    <style:style style:name="Tabla18.A" style:family="table-column">
      <style:table-column-properties style:column-width="8.472cm" style:rel-column-width="33736*"/>
    </style:style>
    <style:style style:name="Tabla18.B" style:family="table-column">
      <style:table-column-properties style:column-width="7.985cm" style:rel-column-width="31799*"/>
    </style:style>
    <style:style style:name="Tabla18.1" style:family="table-row">
      <style:table-row-properties fo:keep-together="auto"/>
    </style:style>
    <style:style style:name="Tabla18.A1" style:family="table-cell">
      <style:table-cell-properties style:vertical-align="top" fo:padding="0cm" fo:border="none" style:writing-mode="lr-tb"/>
    </style:style>
    <style:style style:name="P1" style:family="paragraph" style:parent-style-name="Table_20_Contents">
      <style:paragraph-properties fo:text-align="center" style:justify-single-word="false" style:snap-to-layout-grid="false"/>
      <style:text-properties style:font-name="Arial" style:font-name-complex="Arial"/>
    </style:style>
    <style:style style:name="P2" style:family="paragraph" style:parent-style-name="Table_20_Contents">
      <style:paragraph-properties style:snap-to-layout-grid="false"/>
      <style:text-properties style:font-name="Arial" style:font-name-complex="Arial"/>
    </style:style>
    <style:style style:name="P3"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P5"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P6"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7"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8" style:family="paragraph" style:parent-style-name="Standard">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style:font-name="Arial" fo:font-size="11pt" fo:font-weight="bold" officeooo:rsid="002c8061" officeooo:paragraph-rsid="00123394" style:font-size-asian="11pt" style:font-weight-asian="bold" style:font-name-complex="Arial Narrow" style:font-size-complex="11pt" style:font-weight-complex="bold"/>
    </style:style>
    <style:style style:name="P9" style:family="paragraph" style:parent-style-name="Standard">
      <style:paragraph-properties fo:margin-top="0cm" fo:margin-bottom="0cm" loext:contextual-spacing="false" fo:text-align="justify" style:justify-single-word="false">
        <style:tab-stops>
          <style:tab-stop style:position="0.277cm"/>
        </style:tab-stops>
      </style:paragraph-properties>
      <style:text-properties style:font-name="Arial" fo:font-size="11pt" fo:font-weight="bold" officeooo:rsid="0022f191" officeooo:paragraph-rsid="00123394" style:font-size-asian="11pt" style:font-weight-asian="bold" style:font-name-complex="Arial Narrow" style:font-size-complex="11pt" style:font-weight-complex="bold"/>
    </style:style>
    <style:style style:name="P10" style:family="paragraph" style:parent-style-name="Standard">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style:font-name="Arial" fo:font-size="11pt" fo:font-weight="bold" officeooo:rsid="0031f065" officeooo:paragraph-rsid="00123394" style:font-size-asian="11pt" style:font-weight-asian="bold" style:font-name-complex="Arial Narrow" style:font-size-complex="11pt" style:font-weight-complex="bold"/>
    </style:style>
    <style:style style:name="P11" style:family="paragraph" style:parent-style-name="Standard">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style:font-name="Arial" fo:font-size="11pt" fo:font-weight="bold" officeooo:rsid="002e6f1a" officeooo:paragraph-rsid="00123394" style:font-size-asian="11pt" style:font-weight-asian="bold" style:font-name-complex="Arial Narrow" style:font-size-complex="11pt" style:font-weight-complex="bold"/>
    </style:style>
    <style:style style:name="P12" style:family="paragraph" style:parent-style-name="Standard">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style:font-name="Arial" fo:font-size="11pt" fo:font-weight="bold" officeooo:rsid="0014b938" officeooo:paragraph-rsid="00123394" style:font-size-asian="11pt" style:font-weight-asian="bold" style:font-name-complex="Arial Narrow" style:font-size-complex="11pt" style:font-weight-complex="bold"/>
    </style:style>
    <style:style style:name="P13" style:family="paragraph" style:parent-style-name="Standard">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style:font-name="Arial" fo:font-size="11pt" fo:letter-spacing="-0.005cm" fo:font-weight="normal" officeooo:rsid="002dd562" officeooo:paragraph-rsid="00123394" style:font-size-asian="11pt" style:font-weight-asian="normal" style:font-name-complex="Arial Narrow" style:font-size-complex="11pt" style:font-weight-complex="normal"/>
    </style:style>
    <style:style style:name="P14" style:family="paragraph" style:parent-style-name="Standard">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officeooo:paragraph-rsid="00123394"/>
    </style:style>
    <style:style style:name="P15" style:family="paragraph" style:parent-style-name="Text_20_body">
      <style:paragraph-properties fo:margin-top="0cm" fo:margin-bottom="0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3172d3"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6"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3172d3"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7" style:family="paragraph" style:parent-style-name="Text_20_body">
      <style:paragraph-properties fo:margin-top="0cm" fo:margin-bottom="0cm" loext:contextual-spacing="false" fo:text-align="justify" style:justify-single-word="false" style:writing-mode="lr-tb">
        <style:tab-stops/>
      </style:paragraph-properties>
      <style:text-properties style:font-name="Arial" fo:font-size="11pt" officeooo:paragraph-rsid="00190ab1" style:font-size-asian="11pt" style:font-size-complex="11pt"/>
    </style:style>
    <style:style style:name="P18" style:family="paragraph" style:parent-style-name="Standard">
      <loext:graphic-properties draw:fill="none"/>
      <style:paragraph-properties fo:margin-top="0cm" fo:margin-bottom="0cm" loext:contextual-spacing="false" fo:text-align="justify" style:justify-single-word="false" fo:background-color="transparent" style:writing-mode="lr-tb">
        <style:tab-stops/>
      </style:paragraph-properties>
      <style:text-properties style:font-name="Arial" fo:font-size="11pt" fo:font-weight="bold" officeooo:rsid="002e6f1a" officeooo:paragraph-rsid="00123394" style:font-size-asian="11pt" style:font-weight-asian="bold" style:font-name-complex="Arial Narrow" style:font-size-complex="11pt" style:font-weight-complex="bold"/>
    </style:style>
    <style:style style:name="P19" style:family="paragraph" style:parent-style-name="Standard">
      <loext:graphic-properties draw:fill="none"/>
      <style:paragraph-properties fo:margin-top="0cm" fo:margin-bottom="0cm" loext:contextual-spacing="false" fo:text-align="justify" style:justify-single-word="false" fo:background-color="transparent" style:writing-mode="lr-tb">
        <style:tab-stops/>
      </style:paragraph-properties>
      <style:text-properties style:font-name="Arial" fo:font-size="11pt" fo:font-weight="bold" officeooo:rsid="002280c3" officeooo:paragraph-rsid="00123394" style:font-size-asian="11pt" style:font-weight-asian="bold" style:font-name-complex="Arial Narrow" style:font-size-complex="11pt" style:font-weight-complex="bold"/>
    </style:style>
    <style:style style:name="P20" style:family="paragraph" style:parent-style-name="Standard">
      <style:paragraph-properties fo:margin-top="0cm" fo:margin-bottom="0cm" loext:contextual-spacing="false" fo:text-align="justify" style:justify-single-word="false" style:writing-mode="lr-tb">
        <style:tab-stops>
          <style:tab-stop style:position="0.277cm"/>
        </style:tab-stops>
      </style:paragraph-properties>
      <style:text-properties style:font-name="Arial" fo:font-size="11pt" fo:font-weight="bold" officeooo:rsid="0022f191" officeooo:paragraph-rsid="00123394" style:font-size-asian="11pt" style:font-weight-asian="bold" style:font-name-complex="Arial Narrow" style:font-size-complex="11pt" style:font-weight-complex="bold"/>
    </style:style>
    <style:style style:name="P21" style:family="paragraph" style:parent-style-name="PTS">
      <style:paragraph-properties fo:margin-top="0cm" fo:margin-bottom="0cm" loext:contextual-spacing="false" fo:text-align="justify" style:justify-single-word="false" style:writing-mode="lr-tb"/>
      <style:text-properties style:font-name="Arial" officeooo:paragraph-rsid="00147270"/>
    </style:style>
    <style:style style:name="P22" style:family="paragraph" style:parent-style-name="PTS">
      <style:paragraph-properties fo:margin-top="0cm" fo:margin-bottom="0cm" loext:contextual-spacing="false" style:writing-mode="lr-tb">
        <style:tab-stops/>
      </style:paragraph-properties>
      <style:text-properties style:font-name="Arial" fo:font-size="11pt" officeooo:paragraph-rsid="00190ab1" style:font-size-asian="11pt" style:font-size-complex="11pt"/>
    </style:style>
    <style:style style:name="P23" style:family="paragraph" style:parent-style-name="PTS">
      <style:paragraph-properties fo:margin-top="0cm" fo:margin-bottom="0cm" loext:contextual-spacing="false" style:writing-mode="lr-tb">
        <style:tab-stops/>
      </style:paragraph-properties>
      <style:text-properties style:font-name="Arial" fo:font-size="11pt" style:text-underline-style="solid" style:text-underline-width="auto" style:text-underline-color="font-color" fo:font-weight="bold" officeooo:rsid="002c8061" officeooo:paragraph-rsid="00190ab1" style:font-size-asian="11pt" style:font-weight-asian="bold" style:font-name-complex="Arial Narrow" style:font-size-complex="11pt" style:font-weight-complex="bold"/>
    </style:style>
    <style:style style:name="P24" style:family="paragraph" style:parent-style-name="Normal_5f_0">
      <style:paragraph-properties fo:margin-top="0cm" fo:margin-bottom="0cm" loext:contextual-spacing="false" style:line-height-at-least="0.249cm" fo:text-align="start" style:justify-single-word="false"/>
      <style:text-properties officeooo:paragraph-rsid="00032631"/>
    </style:style>
    <style:style style:name="P25"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9d6cf" officeooo:paragraph-rsid="00032631" style:font-size-asian="9pt" style:font-size-complex="9pt"/>
    </style:style>
    <style:style style:name="P26"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05c40" officeooo:paragraph-rsid="00105c40" style:font-size-asian="9pt" style:font-size-complex="9pt"/>
    </style:style>
    <style:style style:name="P27" style:family="paragraph" style:parent-style-name="PTS">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style:font-name="Arial" fo:font-size="11pt" fo:font-weight="bold" officeooo:rsid="002e6f1a" officeooo:paragraph-rsid="0022271e" style:font-size-asian="11pt" style:font-weight-asian="bold" style:font-name-complex="Arial Narrow" style:font-size-complex="11pt" style:font-weight-complex="bold"/>
    </style:style>
    <style:style style:name="P28" style:family="paragraph" style:parent-style-name="PTS">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style:font-name="Arial" fo:font-size="11pt" fo:font-weight="bold" officeooo:rsid="0014b938" officeooo:paragraph-rsid="0024e676" style:font-size-asian="11pt" style:font-weight-asian="bold" style:font-name-complex="Arial Narrow" style:font-size-complex="11pt" style:font-weight-complex="bold"/>
    </style:style>
    <style:style style:name="P29" style:family="paragraph" style:parent-style-name="PTS">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style:font-name="Arial" fo:font-size="11pt" fo:letter-spacing="-0.005cm" fo:font-weight="normal" officeooo:rsid="002dd562" officeooo:paragraph-rsid="0022271e" style:font-size-asian="11pt" style:font-weight-asian="normal" style:font-name-complex="Arial" style:font-size-complex="11pt" style:font-weight-complex="normal"/>
    </style:style>
    <style:style style:name="P30"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31" style:family="paragraph" style:parent-style-name="Standard">
      <style:paragraph-properties fo:margin-left="0cm" fo:margin-right="-0.101cm" fo:margin-top="0cm" fo:margin-bottom="0cm" loext:contextual-spacing="false" fo:text-align="justify" style:justify-single-word="false" fo:orphans="2" fo:widows="2" fo:hyphenation-ladder-count="no-limit" fo:text-indent="0cm" style:auto-text-indent="false" style:writing-mode="lr-tb"/>
      <style:text-properties style:font-name="Arial" fo:font-size="11pt" officeooo:paragraph-rsid="00147270" style:font-size-asian="11pt" style:font-size-complex="11pt" fo:hyphenate="false" fo:hyphenation-remain-char-count="2" fo:hyphenation-push-char-count="2"/>
    </style:style>
    <style:style style:name="P32" style:family="paragraph" style:parent-style-name="Standard">
      <style:paragraph-properties fo:margin-left="0cm" fo:margin-right="-0.101cm" fo:margin-top="0cm" fo:margin-bottom="0cm" loext:contextual-spacing="false" fo:text-align="justify" style:justify-single-word="false" fo:orphans="2" fo:widows="2" fo:hyphenation-ladder-count="no-limit" fo:text-indent="0cm" style:auto-text-indent="false" style:writing-mode="lr-tb"/>
      <style:text-properties style:font-name="Arial" officeooo:paragraph-rsid="00147270" fo:hyphenate="false" fo:hyphenation-remain-char-count="2" fo:hyphenation-push-char-count="2"/>
    </style:style>
    <style:style style:name="P33" style:family="paragraph" style:parent-style-name="Standard">
      <style:paragraph-properties style:snap-to-layout-grid="false"/>
    </style:style>
    <style:style style:name="P34" style:family="paragraph" style:parent-style-name="Standard">
      <style:text-properties style:font-name="Arial" fo:font-size="11pt" style:font-size-asian="11pt" style:font-size-complex="11pt"/>
    </style:style>
    <style:style style:name="P3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size-complex="11pt"/>
    </style:style>
    <style:style style:name="P3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683eb" style:font-size-asian="11pt" style:font-size-complex="11pt"/>
    </style:style>
    <style:style style:name="P37" style:family="paragraph" style:parent-style-name="Standard">
      <style:paragraph-properties fo:text-align="justify" style:justify-single-word="false"/>
      <style:text-properties style:font-name="Arial" fo:font-size="11pt" officeooo:paragraph-rsid="00190ab1" style:font-size-asian="11pt" style:font-size-complex="11pt"/>
    </style:style>
    <style:style style:name="P3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683eb" style:font-size-asian="11pt" style:font-size-complex="11pt"/>
    </style:style>
    <style:style style:name="P39" style:family="paragraph" style:parent-style-name="Standard">
      <style:paragraph-properties fo:text-align="justify" style:justify-single-word="false">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683eb" style:font-size-asian="11pt" style:font-size-complex="11pt"/>
    </style:style>
    <style:style style:name="P40" style:family="paragraph" style:parent-style-name="Standard">
      <style:paragraph-properties fo:text-align="justify" style:justify-single-word="false"/>
      <style:text-properties style:font-name="Arial" fo:font-size="11pt" officeooo:paragraph-rsid="0014b330" style:font-size-asian="11pt" style:font-name-complex="Arial" style:font-size-complex="11pt"/>
    </style:style>
    <style:style style:name="P41" style:family="paragraph" style:parent-style-name="Standard">
      <style:paragraph-properties fo:text-align="justify" style:justify-single-word="false"/>
      <style:text-properties style:font-name="Arial" fo:font-size="11pt" officeooo:paragraph-rsid="0014e794"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1pt" officeooo:paragraph-rsid="00178dfb"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officeooo:paragraph-rsid="00190ab1" style:font-size-asian="11pt" style:font-name-complex="Arial" style:font-size-complex="11pt"/>
    </style:style>
    <style:style style:name="P44" style:family="paragraph" style:parent-style-name="Standard">
      <style:paragraph-properties fo:text-align="center" style:justify-single-word="false"/>
      <style:text-properties style:font-name="Arial" fo:font-size="11pt" officeooo:paragraph-rsid="00032631" style:font-size-asian="11pt" style:font-name-complex="Arial" style:font-size-complex="11pt"/>
    </style:style>
    <style:style style:name="P45"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4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3172d3" style:font-size-asian="11pt" style:font-name-complex="Arial Narrow" style:font-size-complex="11pt"/>
    </style:style>
    <style:style style:name="P4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4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095cb7" style:font-size-asian="11pt" style:font-name-complex="Arial Narrow" style:font-size-complex="11pt"/>
    </style:style>
    <style:style style:name="P4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3172d3" style:font-size-asian="11pt" style:font-name-complex="Arial Narrow" style:font-size-complex="11pt"/>
    </style:style>
    <style:style style:name="P50"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51" style:family="paragraph" style:parent-style-name="Standard">
      <style:paragraph-properties style:snap-to-layout-gri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33ef4" style:font-size-asian="11pt" style:font-name-complex="Arial Narrow" style:font-size-complex="11pt"/>
    </style:style>
    <style:style style:name="P5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6bae9" style:font-size-asian="11pt" style:font-name-complex="Arial Narrow" style:font-size-complex="11pt"/>
    </style:style>
    <style:style style:name="P53"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c78d1" style:font-size-asian="11pt" style:font-name-complex="Arial" style:font-size-complex="11pt"/>
    </style:style>
    <style:style style:name="P5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style:font-size-complex="11pt"/>
    </style:style>
    <style:style style:name="P5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4e676" style:font-size-asian="11pt" style:font-name-complex="Arial" style:font-size-complex="11pt"/>
    </style:style>
    <style:style style:name="P5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683eb" style:font-size-asian="11pt" style:font-name-complex="Arial" style:font-size-complex="11pt"/>
    </style:style>
    <style:style style:name="P5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style:font-size-complex="11pt"/>
    </style:style>
    <style:style style:name="P5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4e676" style:font-size-asian="11pt" style:font-name-complex="Arial" style:font-size-complex="11pt"/>
    </style:style>
    <style:style style:name="P5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683eb" style:font-size-asian="11pt" style:font-name-complex="Arial" style:font-size-complex="11pt"/>
    </style:style>
    <style:style style:name="P60"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style:font-size-asian="11pt" style:font-weight-asian="bold" style:font-name-complex="Arial Narrow" style:font-size-complex="11pt"/>
    </style:style>
    <style:style style:name="P6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paragraph-rsid="00095cb7" style:font-size-asian="11pt" style:font-weight-asian="bold" style:font-name-complex="Arial Narrow" style:font-size-complex="11pt" style:font-weight-complex="bold"/>
    </style:style>
    <style:style style:name="P6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style:font-size-asian="11pt" style:font-weight-asian="normal" style:font-name-complex="Arial Narrow" style:font-size-complex="11pt" style:font-weight-complex="normal"/>
    </style:style>
    <style:style style:name="P6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c5fa4" style:font-size-asian="11pt" style:font-weight-asian="bold" style:font-name-complex="Arial Narrow" style:font-size-complex="11pt"/>
    </style:style>
    <style:style style:name="P6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23394" officeooo:paragraph-rsid="00123394" style:font-size-asian="11pt" style:font-weight-asian="bold" style:font-name-complex="Arial Narrow" style:font-size-complex="11pt"/>
    </style:style>
    <style:style style:name="P6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2d140c" officeooo:paragraph-rsid="00123394" style:font-size-asian="11pt" style:font-weight-asian="bold" style:font-name-complex="Arial Narrow" style:font-size-complex="11pt" style:font-weight-complex="bold"/>
    </style:style>
    <style:style style:name="P6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2c8061" officeooo:paragraph-rsid="00123394" style:font-size-asian="11pt" style:font-weight-asian="bold" style:font-name-complex="Arial Narrow" style:font-size-complex="11pt" style:font-weight-complex="bold"/>
    </style:style>
    <style:style style:name="P67" style:family="paragraph" style:parent-style-name="Standard">
      <style:text-properties style:font-name="Arial" fo:font-size="11pt" fo:letter-spacing="-0.005cm" style:text-underline-style="none" fo:font-weight="bold" officeooo:rsid="0031f065" style:font-size-asian="11pt" style:font-weight-asian="bold" style:font-name-complex="Arial Narrow" style:font-size-complex="11pt" style:font-weight-complex="bold"/>
    </style:style>
    <style:style style:name="P6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officeooo:paragraph-rsid="00123394" style:font-size-asian="11pt" style:font-weight-asian="bold" style:font-name-complex="Arial Narrow" style:font-size-complex="11pt"/>
    </style:style>
    <style:style style:name="P6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officeooo:rsid="002c8061" officeooo:paragraph-rsid="00123394" style:font-size-asian="11pt" style:font-weight-asian="bold" style:font-name-complex="Arial Narrow" style:font-size-complex="11pt" style:font-weight-complex="bold"/>
    </style:style>
    <style:style style:name="P70"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anguage="fr" fo:country="FR" style:font-size-asian="11pt" style:font-name-complex="Arial Narrow" style:font-size-complex="11pt"/>
    </style:style>
    <style:style style:name="P71" style:family="paragraph" style:parent-style-name="Standard">
      <style:paragraph-properties fo:text-align="justify" style:justify-single-word="false"/>
      <style:text-properties style:font-name="Arial" fo:font-size="11pt" fo:font-weight="normal" officeooo:paragraph-rsid="00190ab1" style:font-size-asian="11pt" style:font-weight-asian="normal" style:font-name-complex="Arial" style:font-size-complex="11pt" style:font-weight-complex="normal"/>
    </style:style>
    <style:style style:name="P72" style:family="paragraph" style:parent-style-name="Standard">
      <style:paragraph-properties fo:text-align="justify" style:justify-single-word="false"/>
      <style:text-properties style:font-name="Arial" fo:font-size="11pt" fo:font-weight="normal" officeooo:paragraph-rsid="0022574b" style:font-size-asian="11pt" style:font-weight-asian="normal" style:font-name-complex="Arial" style:font-size-complex="11pt" style:font-weight-complex="normal"/>
    </style:style>
    <style:style style:name="P73" style:family="paragraph" style:parent-style-name="Standard">
      <style:paragraph-properties fo:text-align="center" style:justify-single-word="false"/>
      <style:text-properties style:font-name="Arial" fo:font-size="11pt" style:text-underline-style="solid" style:text-underline-width="auto" style:text-underline-color="font-color" fo:font-weight="normal" officeooo:paragraph-rsid="00190ab1" style:font-size-asian="11pt" style:font-weight-asian="normal" style:font-name-complex="Arial" style:font-size-complex="11pt" style:font-weight-complex="normal"/>
    </style:style>
    <style:style style:name="P74" style:family="paragraph" style:parent-style-name="Standard">
      <style:paragraph-properties fo:text-align="justify" style:justify-single-word="false"/>
      <style:text-properties style:font-name="Arial" fo:font-size="11pt" officeooo:paragraph-rsid="00190ab1" fo:background-color="#ffffff" style:font-size-asian="11pt" style:font-name-complex="Arial" style:font-size-complex="11pt"/>
    </style:style>
    <style:style style:name="P75" style:family="paragraph" style:parent-style-name="Standard">
      <style:paragraph-properties fo:text-align="justify" style:justify-single-word="false"/>
      <style:text-properties style:font-name="Arial" fo:font-size="11pt" fo:font-style="normal" fo:font-weight="normal" officeooo:paragraph-rsid="0022574b" style:font-size-asian="11pt" style:font-style-asian="normal" style:font-weight-asian="normal" style:font-name-complex="Arial" style:font-size-complex="11pt" style:font-style-complex="normal" style:font-weight-complex="normal"/>
    </style:style>
    <style:style style:name="P76" style:family="paragraph" style:parent-style-name="Standard">
      <style:paragraph-properties fo:text-align="justify" style:justify-single-word="false">
        <style:tab-stops>
          <style:tab-stop style:position="0.503cm"/>
        </style:tab-stops>
      </style:paragraph-properties>
      <style:text-properties style:font-name="Arial" fo:font-size="11pt" fo:font-style="normal" fo:font-weight="normal" officeooo:paragraph-rsid="0022574b" style:font-size-asian="11pt" style:font-style-asian="normal" style:font-weight-asian="normal" style:font-name-complex="Arial" style:font-size-complex="11pt" style:font-style-complex="normal" style:font-weight-complex="normal"/>
    </style:style>
    <style:style style:name="P77" style:family="paragraph" style:parent-style-name="Standard">
      <style:paragraph-properties fo:text-align="justify" style:justify-single-word="false"/>
      <style:text-properties style:font-name="Arial" fo:font-size="11pt" fo:font-style="italic" fo:font-weight="normal" officeooo:paragraph-rsid="0022574b" style:font-size-asian="11pt" style:font-style-asian="italic" style:font-weight-asian="normal" style:font-name-complex="Arial" style:font-size-complex="11pt" style:font-style-complex="italic" style:font-weight-complex="normal"/>
    </style:style>
    <style:style style:name="P78" style:family="paragraph" style:parent-style-name="Standard">
      <style:paragraph-properties fo:text-align="justify" style:justify-single-word="false"/>
      <style:text-properties style:font-name="Arial" officeooo:paragraph-rsid="0022574b"/>
    </style:style>
    <style:style style:name="P79" style:family="paragraph" style:parent-style-name="Standard">
      <style:paragraph-properties fo:text-align="justify" style:justify-single-word="false">
        <style:tab-stops>
          <style:tab-stop style:position="0.503cm"/>
          <style:tab-stop style:position="4.63cm"/>
        </style:tab-stops>
      </style:paragraph-properties>
      <style:text-properties style:font-name="Arial" officeooo:paragraph-rsid="0022574b"/>
    </style:style>
    <style:style style:name="P80" style:family="paragraph" style:parent-style-name="Standard">
      <style:paragraph-properties fo:text-align="justify" style:justify-single-word="false">
        <style:tab-stops>
          <style:tab-stop style:position="0.503cm"/>
        </style:tab-stops>
      </style:paragraph-properties>
      <style:text-properties style:font-name="Arial" officeooo:paragraph-rsid="0022574b"/>
    </style:style>
    <style:style style:name="P81" style:family="paragraph" style:parent-style-name="Standard">
      <style:paragraph-properties fo:text-align="justify" style:justify-single-word="false">
        <style:tab-stops>
          <style:tab-stop style:position="0.476cm"/>
        </style:tab-stops>
      </style:paragraph-properties>
      <style:text-properties style:font-name="Arial" officeooo:paragraph-rsid="0022574b"/>
    </style:style>
    <style:style style:name="P82" style:family="paragraph" style:parent-style-name="Standard">
      <style:paragraph-properties fo:text-align="justify" style:justify-single-word="false">
        <style:tab-stops>
          <style:tab-stop style:position="4.471cm"/>
        </style:tab-stops>
      </style:paragraph-properties>
      <style:text-properties style:font-name="Arial" officeooo:paragraph-rsid="0022574b"/>
    </style:style>
    <style:style style:name="P8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style:style>
    <style:style style:name="P8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style:style>
    <style:style style:name="P85" style:family="paragraph" style:parent-style-name="Standard">
      <style:paragraph-properties fo:text-align="justify" style:justify-single-word="false"/>
    </style:style>
    <style:style style:name="P8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24e676"/>
    </style:style>
    <style:style style:name="P8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24e676"/>
    </style:style>
    <style:style style:name="P88"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1c78d1"/>
    </style:style>
    <style:style style:name="P89" style:family="paragraph" style:parent-style-name="Standard">
      <style:paragraph-properties fo:text-align="justify" style:justify-single-word="false"/>
      <style:text-properties fo:font-size="11pt" fo:font-weight="normal" officeooo:paragraph-rsid="0022574b" style:font-size-asian="11pt" style:font-weight-asian="normal" style:font-name-complex="Arial" style:font-size-complex="11pt" style:font-weight-complex="normal"/>
    </style:style>
    <style:style style:name="P90"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color="#ce181e" style:font-name="Arial" fo:font-size="11pt" fo:letter-spacing="-0.005cm" style:text-underline-style="none" fo:font-weight="bold" officeooo:rsid="0031f065" officeooo:paragraph-rsid="00123394" style:font-size-asian="11pt" style:font-weight-asian="bold" style:font-name-complex="Arial Narrow" style:font-size-complex="11pt" style:font-weight-complex="bold"/>
    </style:style>
    <style:style style:name="P9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color="#1b75bc" style:font-name="Arial" fo:font-size="11pt" fo:letter-spacing="-0.005cm" style:text-underline-style="none" fo:font-weight="bold" officeooo:rsid="0025dbe1" officeooo:paragraph-rsid="00123394" style:font-size-asian="11pt" style:font-weight-asian="bold" style:font-name-complex="Arial Narrow" style:font-size-complex="11pt" style:font-weight-complex="bold"/>
    </style:style>
    <style:style style:name="P9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paragraph-rsid="003172d3" style:letter-kerning="true" style:font-name-asian="Arial1" style:font-size-asian="11pt" style:language-asian="zh" style:country-asian="CN" style:font-weight-asian="normal" style:font-name-complex="Arial" style:font-size-complex="11pt" style:language-complex="hi" style:country-complex="IN" style:font-weight-complex="normal"/>
    </style:style>
    <style:style style:name="P93"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P94"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95" style:family="paragraph" style:parent-style-name="Standard">
      <style:paragraph-properties fo:margin-left="0cm" fo:margin-right="0cm" fo:text-align="justify" style:justify-single-word="false" fo:text-indent="0cm" style:auto-text-indent="false"/>
      <style:text-properties style:font-name="Arial" fo:font-size="11pt" officeooo:paragraph-rsid="002683eb" style:font-size-asian="11pt" style:font-size-complex="11pt"/>
    </style:style>
    <style:style style:name="P96"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683eb" style:font-size-asian="11pt" style:font-size-complex="11pt"/>
    </style:style>
    <style:style style:name="P97" style:family="paragraph" style:parent-style-name="Standard">
      <style:paragraph-properties fo:margin-left="0cm" fo:margin-right="0cm" fo:text-align="justify" style:justify-single-word="false" fo:text-indent="0cm" style:auto-text-indent="false"/>
      <style:text-properties style:font-name="Arial"/>
    </style:style>
    <style:style style:name="P98"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officeooo:paragraph-rsid="001e8739"/>
    </style:style>
    <style:style style:name="P99" style:family="paragraph" style:parent-style-name="Standard">
      <style:paragraph-properties fo:margin-left="0cm" fo:margin-right="0cm" fo:text-align="justify" style:justify-single-word="false" fo:text-indent="0cm" style:auto-text-indent="false"/>
      <style:text-properties officeooo:paragraph-rsid="0024e676"/>
    </style:style>
    <style:style style:name="P100"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24e676"/>
    </style:style>
    <style:style style:name="P10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style:letter-kerning="true" style:font-name-asian="SimSun2"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b0733" officeooo:paragraph-rsid="000def7d" style:font-size-asian="11pt" style:font-weight-asian="bold" style:font-name-complex="Arial Narrow" style:font-size-complex="11pt" style:font-weight-complex="bold"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style="normal" style:text-underline-style="none" fo:font-weight="bold" officeooo:rsid="00105c40" officeooo:paragraph-rsid="00123394" style:font-name-asian="Arial" style:font-size-asian="11pt" style:font-style-asian="normal" style:font-weight-asian="bold" style:font-name-complex="Arial" style:font-size-complex="11pt" style:font-weight-complex="bold"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text-autospace="none" style:punctuation-wrap="hanging" style:line-break="strict" style:writing-mode="lr-tb">
        <style:tab-stops>
          <style:tab-stop style:position="0.252cm"/>
        </style:tab-stops>
      </style:paragraph-properties>
      <style:text-properties officeooo:paragraph-rsid="000b0733" fo:hyphenate="false" fo:hyphenation-remain-char-count="2" fo:hyphenation-push-char-count="2"/>
    </style:style>
    <style:style style:name="P105" style:family="paragraph" style:parent-style-name="Sangría_20_2_20_de_20_t._20_independiente">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color="#000000" style:font-name="Arial" fo:font-size="11pt" fo:letter-spacing="-0.004cm" fo:language="es" fo:country="ES" style:text-underline-style="none" fo:font-weight="normal" officeooo:paragraph-rsid="00147270" style:letter-kerning="true" style:font-name-asian="ArialMT"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106"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style:letter-kerning="true" style:font-name-asian="SimSun2"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107" style:family="paragraph" style:parent-style-name="List_20_Paragraph">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1pt" fo:letter-spacing="-0.005cm" officeooo:paragraph-rsid="001e8739" style:font-size-asian="11pt" style:font-name-complex="Arial" style:font-size-complex="11pt" fo:hyphenate="false" fo:hyphenation-remain-char-count="2" fo:hyphenation-push-char-count="2"/>
    </style:style>
    <style:style style:name="P108" style:family="paragraph" style:parent-style-name="List_20_Paragraph">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fo:font-size="11pt" fo:language="es" fo:country="ES" fo:font-weight="normal" officeooo:paragraph-rsid="00147270"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P10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paragraph-rsid="00147270"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font-weight="normal" officeooo:paragraph-rsid="00147270" style:font-size-asian="11pt" style:font-weight-asian="normal" style:font-name-complex="Arial" style:font-size-complex="11pt" style:font-weight-complex="normal"/>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solid" style:text-underline-width="auto" style:text-underline-color="font-color" fo:font-weight="normal" officeooo:paragraph-rsid="00147270" style:font-size-asian="11pt" style:font-weight-asian="normal" style:font-name-complex="Arial" style:font-size-complex="11pt"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style:text-underline-style="none" fo:font-weight="normal" officeooo:paragraph-rsid="00147270" style:font-size-asian="11pt" style:font-weight-asian="normal" style:font-name-complex="Arial" style:font-size-complex="11pt"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letter-spacing="-0.004cm" fo:font-weight="normal" officeooo:paragraph-rsid="00147270" style:font-size-asian="11pt" style:font-weight-asian="normal" style:font-name-complex="Arial" style:font-size-complex="11pt" style:font-weight-complex="normal"/>
    </style:style>
    <style:style style:name="P114"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rsid="00360af1" officeooo:paragraph-rsid="003172d3" style:letter-kerning="true" style:font-name-asian="Arial1"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115" style:family="paragraph" style:parent-style-name="Standard">
      <style:paragraph-properties fo:margin-left="0cm" fo:margin-right="0cm" fo:line-height="100%" fo:text-align="justify" style:justify-single-word="false" fo:text-indent="0cm" style:auto-text-indent="false" style:writing-mode="lr-tb"/>
      <style:text-properties style:font-name="Arial" officeooo:paragraph-rsid="0022c5c3"/>
    </style:style>
    <style:style style:name="P116" style:family="paragraph" style:parent-style-name="Standard">
      <style:paragraph-properties fo:margin-left="0cm" fo:margin-right="0cm" fo:line-height="100%"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officeooo:paragraph-rsid="0022c5c3"/>
    </style:style>
    <style:style style:name="P117"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style:font-name="Arial" fo:font-size="11pt" fo:font-weight="normal" officeooo:paragraph-rsid="00147270" style:font-size-asian="11pt" style:font-weight-asian="normal" style:font-name-complex="Arial" style:font-size-complex="11pt" style:font-weight-complex="normal"/>
    </style:style>
    <style:style style:name="P118" style:family="paragraph" style:parent-style-name="PTS">
      <style:paragraph-properties fo:margin-left="0cm" fo:margin-right="0cm" fo:text-indent="0cm" style:auto-text-indent="false"/>
      <style:text-properties style:font-name="Arial" fo:font-size="11pt" fo:letter-spacing="-0.005cm" style:text-underline-style="none" fo:font-weight="bold" officeooo:rsid="000c5fa4" officeooo:paragraph-rsid="00147270" style:font-size-asian="11pt" style:font-weight-asian="bold" style:font-name-complex="Arial Narrow" style:font-size-complex="11pt"/>
    </style:style>
    <style:style style:name="P119" style:family="paragraph" style:parent-style-name="Cabecera_5f_0">
      <style:paragraph-properties fo:margin-top="0.106cm" fo:margin-bottom="0.106cm" loext:contextual-spacing="false" fo:text-align="start" style:justify-single-word="false"/>
      <style:text-properties officeooo:paragraph-rsid="00032631"/>
    </style:style>
    <style:style style:name="P120" style:family="paragraph" style:parent-style-name="Cabecera_5f_0">
      <style:paragraph-properties fo:margin-top="0.106cm" fo:margin-bottom="0.106cm" loext:contextual-spacing="false" fo:text-align="start" style:justify-single-word="false" fo:orphans="2" fo:widows="2" style:writing-mode="lr-tb"/>
      <style:text-properties officeooo:paragraph-rsid="00032631"/>
    </style:style>
    <style:style style:name="P121" style:family="paragraph" style:parent-style-name="Normal_5f_0">
      <style:paragraph-properties fo:margin-top="0.106cm" fo:margin-bottom="0.106cm" loext:contextual-spacing="false"/>
      <style:text-properties style:font-name="Arial" fo:font-size="9pt" officeooo:rsid="0019d6cf" officeooo:paragraph-rsid="00032631" style:font-size-asian="9pt" style:font-size-complex="9pt"/>
    </style:style>
    <style:style style:name="P122" style:family="paragraph" style:parent-style-name="Normal_5f_0">
      <style:paragraph-properties fo:margin-top="0.106cm" fo:margin-bottom="0.106cm" loext:contextual-spacing="false"/>
      <style:text-properties officeooo:paragraph-rsid="00032631"/>
    </style:style>
    <style:style style:name="P123" style:family="paragraph" style:parent-style-name="PTS">
      <style:text-properties fo:font-size="11pt" fo:font-weight="normal" officeooo:paragraph-rsid="0022574b" style:font-size-asian="11pt" style:font-weight-asian="normal" style:font-name-complex="Arial" style:font-size-complex="11pt" style:font-weight-complex="normal"/>
    </style:style>
    <style:style style:name="P124" style:family="paragraph" style:parent-style-name="PTS">
      <style:text-properties fo:font-size="11pt" fo:font-weight="normal" officeooo:paragraph-rsid="00147270" style:font-size-asian="11pt" style:font-weight-asian="normal" style:font-name-complex="Arial" style:font-size-complex="11pt" style:font-weight-complex="normal"/>
    </style:style>
    <style:style style:name="P125" style:family="paragraph" style:parent-style-name="PTS">
      <style:text-properties fo:font-size="11pt" fo:font-weight="normal" officeooo:paragraph-rsid="0022574b" style:font-size-asian="11pt" style:font-weight-asian="normal" style:font-size-complex="11pt" style:font-weight-complex="normal"/>
    </style:style>
    <style:style style:name="P126" style:family="paragraph" style:parent-style-name="PTS">
      <style:text-properties style:font-name="Arial" fo:font-size="11pt" fo:font-weight="bold" officeooo:rsid="002e6f1a" officeooo:paragraph-rsid="0014e794" style:font-size-asian="11pt" style:font-weight-asian="bold" style:font-name-complex="Arial Narrow" style:font-size-complex="11pt" style:font-weight-complex="bold"/>
    </style:style>
    <style:style style:name="P127" style:family="paragraph" style:parent-style-name="PTS">
      <style:text-properties style:font-name="Arial" fo:font-size="11pt" fo:font-weight="bold" officeooo:rsid="002e6f1a" officeooo:paragraph-rsid="00178dfb" style:font-size-asian="11pt" style:font-weight-asian="bold" style:font-name-complex="Arial Narrow" style:font-size-complex="11pt" style:font-weight-complex="bold"/>
    </style:style>
    <style:style style:name="P128" style:family="paragraph" style:parent-style-name="PTS">
      <style:text-properties style:font-name="Arial" fo:font-size="11pt" fo:font-weight="bold" officeooo:rsid="0031f065" officeooo:paragraph-rsid="002683eb" style:font-size-asian="11pt" style:font-weight-asian="bold" style:font-name-complex="Arial Narrow" style:font-size-complex="11pt" style:font-weight-complex="bold"/>
    </style:style>
    <style:style style:name="P129" style:family="paragraph" style:parent-style-name="PTS">
      <style:text-properties style:font-name="Arial" fo:font-size="11pt" officeooo:paragraph-rsid="00147270" style:font-size-asian="11pt" style:font-name-complex="Arial" style:font-size-complex="11pt"/>
    </style:style>
    <style:style style:name="P130" style:family="paragraph" style:parent-style-name="PTS">
      <style:text-properties style:font-name="Arial" fo:font-size="11pt" style:font-size-asian="11pt" style:font-size-complex="11pt"/>
    </style:style>
    <style:style style:name="P131" style:family="paragraph" style:parent-style-name="PTS">
      <style:text-properties style:font-name="Arial" fo:font-size="11pt" officeooo:paragraph-rsid="0014b330" style:font-size-asian="11pt" style:font-size-complex="11pt"/>
    </style:style>
    <style:style style:name="P132" style:family="paragraph" style:parent-style-name="PTS">
      <style:text-properties style:font-name="Arial" fo:font-size="11pt" officeooo:paragraph-rsid="0014e794" style:font-size-asian="11pt" style:font-size-complex="11pt"/>
    </style:style>
    <style:style style:name="P133" style:family="paragraph" style:parent-style-name="PTS">
      <style:text-properties style:font-name="Arial" fo:font-size="11pt" officeooo:paragraph-rsid="00178dfb" style:font-size-asian="11pt" style:font-size-complex="11pt"/>
    </style:style>
    <style:style style:name="P134" style:family="paragraph" style:parent-style-name="PTS">
      <style:text-properties style:font-name="Arial" fo:font-size="11pt" officeooo:paragraph-rsid="00190ab1" style:font-size-asian="11pt" style:font-size-complex="11pt"/>
    </style:style>
    <style:style style:name="P135" style:family="paragraph" style:parent-style-name="PTS">
      <style:text-properties style:font-name="Arial" fo:font-size="11pt" officeooo:paragraph-rsid="002683eb" style:font-size-asian="11pt" style:font-size-complex="11pt"/>
    </style:style>
    <style:style style:name="P136" style:family="paragraph" style:parent-style-name="PTS">
      <style:text-properties style:font-name="Arial" fo:font-size="11pt" officeooo:rsid="001e8739" officeooo:paragraph-rsid="001e8739" style:font-size-asian="11pt" style:font-size-complex="11pt"/>
    </style:style>
    <style:style style:name="P137" style:family="paragraph" style:parent-style-name="PTS">
      <style:text-properties style:font-name="Arial" fo:font-size="11pt" fo:font-weight="normal" officeooo:paragraph-rsid="0014b330" style:font-size-asian="11pt" style:font-weight-asian="normal" style:font-size-complex="11pt" style:font-weight-complex="normal"/>
    </style:style>
    <style:style style:name="P138" style:family="paragraph" style:parent-style-name="PTS">
      <style:text-properties style:font-name="Arial" fo:font-size="11pt" fo:font-weight="normal" officeooo:paragraph-rsid="0022574b" style:font-size-asian="11pt" style:font-weight-asian="normal" style:font-size-complex="11pt" style:font-weight-complex="normal"/>
    </style:style>
    <style:style style:name="P139" style:family="paragraph" style:parent-style-name="PTS">
      <style:text-properties style:font-name="Arial" fo:font-size="11pt" fo:font-weight="normal" officeooo:paragraph-rsid="00147270" style:font-size-asian="11pt" style:font-weight-asian="normal" style:font-name-complex="Arial" style:font-size-complex="11pt" style:font-weight-complex="normal"/>
    </style:style>
    <style:style style:name="P140" style:family="paragraph" style:parent-style-name="PTS">
      <style:text-properties style:font-name="Arial" fo:font-size="11pt" fo:letter-spacing="-0.005cm" fo:font-weight="normal" officeooo:rsid="002dd562" officeooo:paragraph-rsid="0022574b" style:font-size-asian="11pt" style:font-weight-asian="normal" style:font-name-complex="Arial Narrow" style:font-size-complex="11pt" style:font-weight-complex="normal"/>
    </style:style>
    <style:style style:name="P141" style:family="paragraph" style:parent-style-name="PTS">
      <style:text-properties style:font-name="Arial" fo:font-size="11pt" fo:letter-spacing="-0.005cm" style:text-underline-style="none" fo:font-weight="bold" officeooo:rsid="000b0733" officeooo:paragraph-rsid="001c78d1" style:font-size-asian="11pt" style:font-weight-asian="bold" style:font-name-complex="Arial Narrow" style:font-size-complex="11pt" style:font-weight-complex="bold"/>
    </style:style>
    <style:style style:name="P142" style:family="paragraph" style:parent-style-name="PTS">
      <style:text-properties style:font-name="Arial" officeooo:paragraph-rsid="00147270"/>
    </style:style>
    <style:style style:name="P143" style:family="paragraph" style:parent-style-name="PTS">
      <style:text-properties style:font-name="Arial" officeooo:paragraph-rsid="0022574b"/>
    </style:style>
    <style:style style:name="P144" style:family="paragraph" style:parent-style-name="PTS">
      <style:text-properties fo:font-weight="normal" officeooo:paragraph-rsid="0014b330" style:font-weight-asian="normal" style:font-weight-complex="normal"/>
    </style:style>
    <style:style style:name="P145" style:family="paragraph" style:parent-style-name="PTS">
      <style:text-properties officeooo:paragraph-rsid="0014e794"/>
    </style:style>
    <style:style style:name="P146" style:family="paragraph" style:parent-style-name="PTS">
      <style:text-properties officeooo:rsid="0002b11c" officeooo:paragraph-rsid="001c78d1"/>
    </style:style>
    <style:style style:name="P147" style:family="paragraph" style:parent-style-name="PTS">
      <style:text-properties officeooo:paragraph-rsid="001c78d1"/>
    </style:style>
    <style:style style:name="P148" style:family="paragraph" style:parent-style-name="PTS">
      <style:text-properties officeooo:rsid="001cea76" officeooo:paragraph-rsid="0024e676"/>
    </style:style>
    <style:style style:name="P149" style:family="paragraph" style:parent-style-name="PTS">
      <style:text-properties officeooo:paragraph-rsid="0024e676"/>
    </style:style>
    <style:style style:name="P150" style:family="paragraph" style:parent-style-name="PTS">
      <style:text-properties officeooo:paragraph-rsid="002683eb"/>
    </style:style>
    <style:style style:name="P151" style:family="paragraph" style:parent-style-name="Standard">
      <style:paragraph-properties fo:margin-left="0cm" fo:margin-right="-0.046cm" fo:margin-top="0cm" fo:margin-bottom="0.196cm" loext:contextual-spacing="false" fo:text-align="justify" style:justify-single-word="false" fo:text-indent="0cm" style:auto-text-indent="false"/>
      <style:text-properties fo:color="#000000" style:font-name="Arial" fo:font-size="11pt" style:text-underline-style="none" fo:font-weight="normal" officeooo:paragraph-rsid="00147270" style:font-size-asian="11pt" style:font-weight-asian="normal" style:font-name-complex="Arial" style:font-size-complex="11pt" style:font-weight-complex="normal"/>
    </style:style>
    <style:style style:name="P152" style:family="paragraph" style:parent-style-name="Standard">
      <style:paragraph-properties fo:margin-left="0cm" fo:margin-right="-0.046cm" fo:margin-top="0cm" fo:margin-bottom="0.196cm" loext:contextual-spacing="false" fo:text-align="justify" style:justify-single-word="false" fo:text-indent="0cm" style:auto-text-indent="false"/>
      <style:text-properties fo:color="#000000" style:font-name="Arial" fo:font-size="11pt" fo:language="es" fo:country="ES" fo:font-style="normal" style:text-underline-style="none" fo:font-weight="normal" officeooo:paragraph-rsid="00147270" style:letter-kerning="true"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53" style:family="paragraph" style:parent-style-name="Standard">
      <style:paragraph-properties fo:margin-left="0cm" fo:margin-right="-0.046cm" fo:margin-top="0cm" fo:margin-bottom="0cm" loext:contextual-spacing="false" fo:text-align="justify" style:justify-single-word="false" fo:text-indent="0cm" style:auto-text-indent="false" style:writing-mode="lr-tb"/>
      <style:text-properties fo:color="#000000" style:font-name="Arial" fo:font-size="11pt" fo:letter-spacing="-0.004cm" fo:language="none" fo:country="none" fo:font-style="normal" style:text-underline-style="none" fo:font-weight="normal" officeooo:paragraph-rsid="00147270" style:letter-kerning="true" style:font-name-asian="Arial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54" style:family="paragraph" style:parent-style-name="Standard">
      <style:paragraph-properties fo:margin-left="1.101cm" fo:margin-right="0cm" fo:margin-top="0cm" fo:margin-bottom="0.196cm" loext:contextual-spacing="false" fo:text-align="justify" style:justify-single-word="false" fo:orphans="2" fo:widows="2" fo:hyphenation-ladder-count="no-limit" fo:text-indent="0cm" style:auto-text-indent="false" style:writing-mode="lr-tb"/>
      <style:text-properties fo:color="#000000" style:font-name="Arial" fo:font-size="11pt" fo:language="es" fo:country="ES" fo:font-style="normal" style:text-underline-style="none" fo:font-weight="normal" officeooo:paragraph-rsid="00147270" style:letter-kerning="true"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55" style:family="paragraph" style:parent-style-name="Standard">
      <style:paragraph-properties fo:margin-left="1.101cm" fo:margin-right="0cm" fo:margin-top="0cm" fo:margin-bottom="0.196cm" loext:contextual-spacing="false" fo:text-align="justify" style:justify-single-word="false" fo:orphans="2" fo:widows="2" fo:hyphenation-ladder-count="no-limit" fo:text-indent="0cm" style:auto-text-indent="false" style:writing-mode="lr-tb"/>
      <style:text-properties fo:color="#000000" style:font-name="Arial" fo:font-size="11pt" style:text-underline-style="none" fo:font-weight="normal" officeooo:paragraph-rsid="00147270" style:font-size-asian="11pt" style:font-weight-asian="normal" style:font-name-complex="Arial" style:font-size-complex="11pt" style:font-weight-complex="normal" fo:hyphenate="false" fo:hyphenation-remain-char-count="2" fo:hyphenation-push-char-count="2"/>
    </style:style>
    <style:style style:name="P156" style:family="paragraph" style:parent-style-name="Standard">
      <style:paragraph-properties fo:margin-left="1.101cm" fo:margin-right="0cm" fo:margin-top="0cm" fo:margin-bottom="0.196cm" loext:contextual-spacing="false" fo:text-align="justify" style:justify-single-word="false" fo:orphans="2" fo:widows="2" fo:hyphenation-ladder-count="no-limit" fo:text-indent="0cm" style:auto-text-indent="false" style:writing-mode="lr-tb"/>
      <style:text-properties style:font-name="Arial" officeooo:paragraph-rsid="00147270" fo:hyphenate="false" fo:hyphenation-remain-char-count="2" fo:hyphenation-push-char-count="2"/>
    </style:style>
    <style:style style:name="P157" style:family="paragraph" style:parent-style-name="Standard">
      <style:paragraph-properties fo:margin-left="1.101cm" fo:margin-right="0cm" fo:margin-top="0cm" fo:margin-bottom="0.196cm" loext:contextual-spacing="false" fo:text-align="justify" style:justify-single-word="false" fo:orphans="2" fo:widows="2" fo:hyphenation-ladder-count="no-limit" fo:text-indent="0cm" style:auto-text-indent="false" style:writing-mode="lr-tb"/>
      <style:text-properties style:font-name="Arial" fo:font-size="11pt" fo:font-weight="normal" officeooo:paragraph-rsid="00147270" style:font-size-asian="11pt" style:font-weight-asian="normal" style:font-name-complex="Arial" style:font-size-complex="11pt" style:font-weight-complex="normal" fo:hyphenate="false" fo:hyphenation-remain-char-count="2" fo:hyphenation-push-char-count="2"/>
    </style:style>
    <style:style style:name="P158" style:family="paragraph" style:parent-style-name="Standard">
      <style:paragraph-properties fo:margin-left="1.101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Arial" officeooo:paragraph-rsid="00147270" fo:hyphenate="false" fo:hyphenation-remain-char-count="2" fo:hyphenation-push-char-count="2"/>
    </style:style>
    <style:style style:name="P159" style:family="paragraph" style:parent-style-name="Standard">
      <style:paragraph-properties fo:margin-left="1.101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Arial" fo:font-size="11pt" fo:font-style="normal" fo:font-weight="normal" officeooo:paragraph-rsid="00147270" style:font-name-asian="ArialM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60" style:family="paragraph" style:parent-style-name="Standard">
      <style:paragraph-properties fo:margin-left="1.101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Arial" fo:font-size="11pt" fo:font-weight="normal" officeooo:paragraph-rsid="00147270" style:font-name-asian="ArialMT" style:font-size-asian="11pt" style:font-weight-asian="normal" style:font-name-complex="Arial" style:font-size-complex="11pt" style:font-weight-complex="normal" fo:hyphenate="false" fo:hyphenation-remain-char-count="2" fo:hyphenation-push-char-count="2"/>
    </style:style>
    <style:style style:name="P161" style:family="paragraph" style:parent-style-name="Standard">
      <style:paragraph-properties fo:margin-left="1.101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Arial" fo:font-size="11pt" fo:letter-spacing="-0.004cm" fo:language="es" fo:country="ES" fo:font-style="normal" fo:font-weight="normal" officeooo:paragraph-rsid="00147270" style:font-name-asian="ArialM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62" style:family="paragraph" style:parent-style-name="PTS">
      <style:paragraph-properties fo:margin-left="1.101cm" fo:margin-right="0cm" fo:margin-top="0cm" fo:margin-bottom="0cm" loext:contextual-spacing="false"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officeooo:paragraph-rsid="00147270" fo:hyphenate="false" fo:hyphenation-remain-char-count="2" fo:hyphenation-push-char-count="2"/>
    </style:style>
    <style:style style:name="P163" style:family="paragraph" style:parent-style-name="Sangría_20_2_20_de_20_t._20_independiente">
      <style:paragraph-properties fo:margin-left="1.101cm" fo:margin-right="0cm" fo:margin-top="0cm" fo:margin-bottom="0.212cm" loext:contextual-spacing="false" fo:line-height="100%" fo:text-align="justify" style:justify-single-word="false" fo:orphans="2" fo:widows="2" fo:hyphenation-ladder-count="no-limit" fo:text-indent="0cm" style:auto-text-indent="false" style:writing-mode="lr-tb"/>
      <style:text-properties style:font-name="Arial" officeooo:paragraph-rsid="00147270" fo:hyphenate="false" fo:hyphenation-remain-char-count="2" fo:hyphenation-push-char-count="2"/>
    </style:style>
    <style:style style:name="P164"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1pt" fo:letter-spacing="-0.005cm" officeooo:paragraph-rsid="0022c5c3" style:font-size-asian="11pt" style:font-name-complex="Arial" style:font-size-complex="11pt"/>
    </style:style>
    <style:style style:name="P165"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2c5c3" style:font-size-asian="11pt" style:font-name-complex="Arial" style:font-size-complex="11pt"/>
    </style:style>
    <style:style style:name="P166"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2c5c3" style:font-size-asian="11pt" style:font-name-complex="Arial" style:font-size-complex="11pt"/>
    </style:style>
    <style:style style:name="P167"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2c5c3" style:font-size-asian="11pt" style:font-size-complex="11pt"/>
    </style:style>
    <style:style style:name="P168"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2c5c3" style:font-size-asian="11pt" style:font-size-complex="11pt"/>
    </style:style>
    <style:style style:name="P169" style:family="paragraph" style:parent-style-name="PTS">
      <style:paragraph-properties fo:line-height="100%" style:writing-mode="lr-tb"/>
      <style:text-properties officeooo:paragraph-rsid="0022c5c3"/>
    </style:style>
    <style:style style:name="P170" style:family="paragraph" style:parent-style-name="PTS">
      <style:paragraph-properties fo:line-height="100%" fo:text-align="justify" style:justify-single-word="false" style:writing-mode="lr-tb">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color="#000000" fo:font-size="11pt" officeooo:paragraph-rsid="0022c5c3" style:font-size-asian="11pt" style:font-name-complex="Arial" style:font-size-complex="11pt"/>
    </style:style>
    <style:style style:name="P171" style:family="paragraph" style:parent-style-name="PTS">
      <style:paragraph-properties fo:line-height="100%" style:writing-mode="lr-tb"/>
      <style:text-properties style:font-name="Arial" officeooo:paragraph-rsid="0022c5c3"/>
    </style:style>
    <style:style style:name="P172" style:family="paragraph" style:parent-style-name="PTS">
      <style:paragraph-properties fo:line-height="100%" fo:text-align="justify" style:justify-single-word="false" style:writing-mode="lr-tb">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officeooo:paragraph-rsid="0022c5c3"/>
    </style:style>
    <style:style style:name="P173" style:family="paragraph" style:parent-style-name="PTS">
      <style:paragraph-properties fo:line-height="100%" style:writing-mode="lr-tb"/>
      <style:text-properties style:font-name="Arial" fo:font-size="11pt" fo:font-weight="bold" officeooo:rsid="0022f191" officeooo:paragraph-rsid="0022c5c3" style:font-size-asian="11pt" style:font-weight-asian="bold" style:font-name-complex="Arial Narrow" style:font-size-complex="11pt" style:font-weight-complex="bold"/>
    </style:style>
    <style:style style:name="P174" style:family="paragraph" style:parent-style-name="PTS">
      <style:paragraph-properties fo:line-height="100%" style:writing-mode="lr-tb"/>
      <style:text-properties fo:font-size="11pt" fo:letter-spacing="-0.005cm" style:text-underline-style="none" fo:font-weight="normal" officeooo:paragraph-rsid="0022c5c3" style:font-size-asian="11pt" style:font-weight-asian="normal" style:font-name-complex="Arial" style:font-size-complex="11pt" style:font-weight-complex="normal"/>
    </style:style>
    <style:style style:name="P175" style:family="paragraph" style:parent-style-name="Standard">
      <style:paragraph-properties fo:margin-left="0cm" fo:margin-right="0cm" fo:line-height="100%" fo:text-align="justify" style:justify-single-word="false" fo:text-indent="1.249cm" style:auto-text-indent="false" style:writing-mode="lr-tb"/>
      <style:text-properties style:font-name="Arial" fo:font-size="11pt" fo:letter-spacing="-0.005cm" officeooo:paragraph-rsid="0022c5c3" style:font-size-asian="11pt" style:font-name-complex="Arial" style:font-size-complex="11pt"/>
    </style:style>
    <style:style style:name="P176" style:family="paragraph" style:parent-style-name="Standard">
      <style:paragraph-properties fo:margin-left="0cm" fo:margin-right="0cm" fo:text-align="justify" style:justify-single-word="false" fo:text-indent="1.249cm" style:auto-text-indent="false"/>
      <style:text-properties style:font-name="Arial" fo:font-size="11pt" fo:letter-spacing="-0.005cm" style:font-size-asian="11pt" style:font-name-complex="Arial" style:font-size-complex="11pt"/>
    </style:style>
    <style:style style:name="P177" style:family="paragraph" style:parent-style-name="Standard">
      <style:paragraph-properties fo:margin-left="0cm" fo:margin-right="0cm" fo:text-align="justify" style:justify-single-word="false" fo:text-indent="1.249cm" style:auto-text-indent="false"/>
      <style:text-properties style:font-name="Arial" fo:font-size="11pt" fo:letter-spacing="-0.005cm" officeooo:paragraph-rsid="0024e676" style:font-size-asian="11pt" style:font-name-complex="Arial" style:font-size-complex="11pt"/>
    </style:style>
    <style:style style:name="P178" style:family="paragraph" style:parent-style-name="Standard">
      <style:paragraph-properties fo:margin-left="0cm" fo:margin-right="0cm" fo:text-align="justify" style:justify-single-word="false" fo:text-indent="1.249cm" style:auto-text-indent="false"/>
      <style:text-properties style:font-name="Arial" fo:font-size="11pt" fo:letter-spacing="-0.005cm" officeooo:paragraph-rsid="002683eb" style:font-size-asian="11pt" style:font-name-complex="Arial" style:font-size-complex="11pt"/>
    </style:style>
    <style:style style:name="P179" style:family="paragraph" style:parent-style-name="Standard">
      <style:paragraph-properties fo:margin-left="0cm" fo:margin-right="0cm" fo:text-align="justify" style:justify-single-word="false" fo:text-indent="1.249cm" style:auto-text-indent="false"/>
    </style:style>
    <style:style style:name="P180" style:family="paragraph" style:parent-style-name="Standard">
      <style:paragraph-properties fo:margin-left="1.799cm" fo:margin-right="0cm" fo:text-align="justify" style:justify-single-word="false" fo:text-indent="0cm" style:auto-text-indent="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4e676" style:font-size-asian="11pt" style:font-name-complex="Arial" style:font-size-complex="11pt"/>
    </style:style>
    <style:style style:name="P181" style:family="paragraph" style:parent-style-name="Standard">
      <style:paragraph-properties fo:margin-left="1.799cm" fo:margin-right="0cm" fo:text-align="justify" style:justify-single-word="false" fo:text-indent="0cm" style:auto-text-indent="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683eb" style:font-size-asian="11pt" style:font-name-complex="Arial" style:font-size-complex="11pt"/>
    </style:style>
    <style:style style:name="P182" style:family="paragraph" style:parent-style-name="Standard">
      <style:paragraph-properties fo:margin-left="1.799cm" fo:margin-right="0cm" fo:line-height="100%"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2c5c3" style:font-size-asian="11pt" style:font-name-complex="Arial" style:font-size-complex="11pt"/>
    </style:style>
    <style:style style:name="P183" style:family="paragraph" style:parent-style-name="Standard">
      <style:paragraph-properties fo:margin-left="1.164cm" fo:margin-right="0cm" fo:text-align="justify" style:justify-single-word="false" fo:text-indent="0cm" style:auto-text-indent="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officeooo:paragraph-rsid="0024e676" style:font-size-asian="11pt" style:font-name-complex="Arial" style:font-size-complex="11pt"/>
    </style:style>
    <style:style style:name="P184" style:family="paragraph" style:parent-style-name="Standard">
      <style:paragraph-properties fo:margin-left="1.164cm" fo:margin-right="0cm" fo:text-align="justify" style:justify-single-word="false" fo:text-indent="0cm" style:auto-text-indent="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style:font-size-complex="11pt"/>
    </style:style>
    <style:style style:name="P185" style:family="paragraph" style:parent-style-name="Standard">
      <style:paragraph-properties fo:margin-left="1.164cm" fo:margin-right="0cm" fo:text-align="justify" style:justify-single-word="false" fo:text-indent="0cm" style:auto-text-indent="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1pt" fo:letter-spacing="-0.005cm" officeooo:paragraph-rsid="002683eb" style:font-size-asian="11pt" style:font-name-complex="Arial" style:font-size-complex="11pt"/>
    </style:style>
    <style:style style:name="P186" style:family="paragraph" style:parent-style-name="Standard">
      <style:paragraph-properties fo:margin-left="1.164cm" fo:margin-right="0cm" fo:line-height="100%"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2c5c3" style:font-size-asian="11pt" style:font-name-complex="Arial" style:font-size-complex="11pt"/>
    </style:style>
    <style:style style:name="P187" style:family="paragraph" style:parent-style-name="Body_20_Text_20_2">
      <style:paragraph-properties fo:text-align="justify" style:justify-single-word="false">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24e676"/>
    </style:style>
    <style:style style:name="P188" style:family="paragraph" style:parent-style-name="Body_20_Text_20_2">
      <style:paragraph-properties fo:text-align="justify" style:justify-single-word="false">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size-complex="11pt"/>
    </style:style>
    <style:style style:name="P189" style:family="paragraph" style:parent-style-name="Body_20_Text_20_2">
      <style:paragraph-properties fo:text-align="justify" style:justify-single-word="false">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color="#000000" style:font-name="Arial" fo:font-size="11pt" style:font-size-asian="11pt" style:font-name-complex="Arial" style:font-size-complex="11pt"/>
    </style:style>
    <style:style style:name="P190" style:family="paragraph" style:parent-style-name="PTS" style:master-page-name="">
      <style:paragraph-properties style:page-number="auto" fo:break-before="auto" fo:break-after="auto"/>
      <style:text-properties style:font-name="Arial" fo:font-size="11pt" officeooo:paragraph-rsid="00147270" style:font-size-asian="11pt" style:font-name-complex="Arial" style:font-size-complex="11pt"/>
    </style:style>
    <style:style style:name="P191" style:family="paragraph" style:parent-style-name="Text_20_body">
      <style:paragraph-properties fo:margin-left="0.053cm" fo:margin-right="0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officeooo:paragraph-rsid="003172d3"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9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c78d1" style:font-size-asian="11pt" style:font-name-complex="Arial" style:font-size-complex="11pt"/>
    </style:style>
    <style:style style:name="P193" style:family="paragraph" style:parent-style-name="Standard" style:list-style-name="L1">
      <style:paragraph-properties fo:margin-top="0cm" fo:margin-bottom="0cm" loext:contextual-spacing="false" fo:text-align="justify" style:justify-single-word="false" style:writing-mode="lr-tb"/>
      <style:text-properties style:font-name="Arial" fo:font-size="10.5pt" fo:font-weight="bold" officeooo:paragraph-rsid="000b0733" style:font-size-asian="10.5pt" style:font-weight-asian="bold" style:font-name-complex="Arial Narrow" style:font-size-complex="10.5pt" style:font-weight-complex="bold"/>
    </style:style>
    <style:style style:name="P194" style:family="paragraph" style:parent-style-name="Standard" style:list-style-name="L1">
      <loext:graphic-properties draw:fill="none"/>
      <style:paragraph-properties fo:margin-top="0cm" fo:margin-bottom="0cm" loext:contextual-spacing="false" fo:text-align="justify" style:justify-single-word="false" fo:background-color="transparent" style:writing-mode="lr-tb">
        <style:tab-stops>
          <style:tab-stop style:position="0.277cm"/>
        </style:tab-stops>
      </style:paragraph-properties>
      <style:text-properties style:font-name="Arial" fo:font-size="10.5pt" fo:font-weight="bold" officeooo:rsid="002c8061" officeooo:paragraph-rsid="00105c40" style:font-size-asian="10.5pt" style:font-weight-asian="bold" style:font-name-complex="Arial Narrow" style:font-size-complex="10.5pt" style:font-weight-complex="bold"/>
    </style:style>
    <style:style style:name="P195" style:family="paragraph" style:parent-style-name="Standard" style:list-style-name="L1">
      <style:paragraph-properties fo:margin-top="0cm" fo:margin-bottom="0cm" loext:contextual-spacing="false" fo:text-align="justify" style:justify-single-word="false" style:writing-mode="lr-tb"/>
      <style:text-properties style:font-name="Arial" fo:font-size="10.5pt" fo:font-weight="bold" officeooo:rsid="001ce74f" officeooo:paragraph-rsid="00105c40" style:font-size-asian="10.5pt" style:font-weight-asian="bold" style:font-name-complex="Arial Narrow" style:font-size-complex="10.5pt" style:font-weight-complex="bold"/>
    </style:style>
    <style:style style:name="P196" style:family="paragraph" style:parent-style-name="Standard" style:list-style-name="L1">
      <loext:graphic-properties draw:fill="none"/>
      <style:paragraph-properties fo:margin-top="0cm" fo:margin-bottom="0cm" loext:contextual-spacing="false" fo:text-align="justify" style:justify-single-word="false" fo:background-color="transparent" style:writing-mode="lr-tb">
        <style:tab-stops>
          <style:tab-stop style:position="0.277cm"/>
        </style:tab-stops>
      </style:paragraph-properties>
      <style:text-properties style:font-name="Arial" fo:font-size="10.5pt" fo:font-weight="bold" officeooo:rsid="002280c3" officeooo:paragraph-rsid="00105c40" style:font-size-asian="10.5pt" style:font-weight-asian="bold" style:font-name-complex="Arial Narrow" style:font-size-complex="10.5pt" style:font-weight-complex="bold"/>
    </style:style>
    <style:style style:name="P197" style:family="paragraph" style:parent-style-name="Standard" style:list-style-name="L1">
      <loext:graphic-properties draw:fill="none"/>
      <style:paragraph-properties fo:margin-top="0cm" fo:margin-bottom="0cm" loext:contextual-spacing="false" fo:text-align="justify" style:justify-single-word="false" fo:background-color="transparent" style:writing-mode="lr-tb">
        <style:tab-stops>
          <style:tab-stop style:position="0.277cm"/>
        </style:tab-stops>
      </style:paragraph-properties>
      <style:text-properties style:font-name="Arial" fo:font-size="10.5pt" fo:letter-spacing="-0.005cm" fo:font-weight="bold" officeooo:rsid="002dd562" officeooo:paragraph-rsid="00105c40" style:font-size-asian="10.5pt" style:font-weight-asian="bold" style:font-name-complex="Arial Narrow" style:font-size-complex="10.5pt" style:font-weight-complex="bold"/>
    </style:style>
    <style:style style:name="P198" style:family="paragraph" style:parent-style-name="Standard" style:list-style-name="L2">
      <loext:graphic-properties draw:fill="none"/>
      <style:paragraph-properties fo:margin-top="0cm" fo:margin-bottom="0cm" loext:contextual-spacing="false" fo:text-align="justify" style:justify-single-word="false" fo:background-color="transparent" style:writing-mode="lr-tb">
        <style:tab-stops>
          <style:tab-stop style:position="0.277cm"/>
        </style:tab-stops>
      </style:paragraph-properties>
      <style:text-properties officeooo:paragraph-rsid="00105c40"/>
    </style:style>
    <style:style style:name="P199" style:family="paragraph" style:parent-style-name="Standard" style:list-style-name="L3">
      <loext:graphic-properties draw:fill="none"/>
      <style:paragraph-properties fo:margin-top="0cm" fo:margin-bottom="0cm" loext:contextual-spacing="false" fo:text-align="justify" style:justify-single-word="false" fo:orphans="0" fo:widows="0" fo:hyphenation-ladder-count="no-limit" fo:background-color="transparent" style:writing-mode="lr-tb">
        <style:tab-stops/>
      </style:paragraph-properties>
      <style:text-properties fo:font-size="10.5pt" officeooo:paragraph-rsid="002f4c44" style:font-size-asian="10.5pt" style:font-size-complex="10.5pt" fo:hyphenate="false" fo:hyphenation-remain-char-count="2" fo:hyphenation-push-char-count="2"/>
    </style:style>
    <style:style style:name="P200" style:family="paragraph" style:parent-style-name="Standard" style:list-style-name="L1" style:master-page-name="">
      <loext:graphic-properties draw:fill="none"/>
      <style:paragraph-properties fo:margin-left="1.9cm" fo:margin-right="0cm" fo:margin-top="0cm" fo:margin-bottom="0cm" loext:contextual-spacing="false" fo:text-align="justify" style:justify-single-word="false" fo:orphans="0" fo:widows="0" fo:hyphenation-ladder-count="no-limit" fo:text-indent="-0.801cm" style:auto-text-indent="false" style:page-number="auto" fo:background-color="transparent" style:writing-mode="lr-tb">
        <style:tab-stops>
          <style:tab-stop style:position="0.277cm"/>
          <style:tab-stop style:position="1.893cm"/>
        </style:tab-stops>
      </style:paragraph-properties>
      <style:text-properties style:font-name="Arial" fo:font-size="10.5pt" fo:font-weight="bold" officeooo:rsid="0022f191" officeooo:paragraph-rsid="00105c40" style:font-size-asian="10.5pt" style:font-weight-asian="bold" style:font-name-complex="Arial Narrow" style:font-size-complex="10.5pt" style:font-weight-complex="bold" fo:hyphenate="false" fo:hyphenation-remain-char-count="2" fo:hyphenation-push-char-count="2"/>
    </style:style>
    <style:style style:name="P201" style:family="paragraph" style:parent-style-name="Standard" style:list-style-name="L1" style:master-page-name="">
      <loext:graphic-properties draw:fill="none"/>
      <style:paragraph-properties fo:margin-left="1.9cm" fo:margin-right="0cm" fo:margin-top="0cm" fo:margin-bottom="0cm" loext:contextual-spacing="false" fo:text-align="justify" style:justify-single-word="false" fo:orphans="0" fo:widows="0" fo:hyphenation-ladder-count="no-limit" fo:text-indent="-0.801cm" style:auto-text-indent="false" style:page-number="auto" fo:background-color="transparent" style:writing-mode="lr-tb">
        <style:tab-stops>
          <style:tab-stop style:position="1.893cm"/>
        </style:tab-stops>
      </style:paragraph-properties>
      <style:text-properties style:font-name="Arial" fo:font-size="10.5pt" fo:font-weight="bold" officeooo:rsid="002e6f1a" officeooo:paragraph-rsid="00105c40" style:font-size-asian="10.5pt" style:font-weight-asian="bold" style:font-name-complex="Arial Narrow" style:font-size-complex="10.5pt" style:font-weight-complex="bold" fo:hyphenate="false" fo:hyphenation-remain-char-count="2" fo:hyphenation-push-char-count="2"/>
    </style:style>
    <style:style style:name="P202" style:family="paragraph" style:parent-style-name="Standard" style:list-style-name="L1">
      <loext:graphic-properties draw:fill="none"/>
      <style:paragraph-properties fo:margin-left="1.9cm" fo:margin-right="0cm" fo:margin-top="0cm" fo:margin-bottom="0cm" loext:contextual-spacing="false" fo:text-align="justify" style:justify-single-word="false" fo:orphans="0" fo:widows="0" fo:hyphenation-ladder-count="no-limit" fo:text-indent="-0.801cm" style:auto-text-indent="false" fo:background-color="transparent" style:writing-mode="lr-tb">
        <style:tab-stops>
          <style:tab-stop style:position="0.277cm"/>
          <style:tab-stop style:position="1.893cm"/>
        </style:tab-stops>
      </style:paragraph-properties>
      <style:text-properties style:font-name="Arial" fo:font-size="10.5pt" fo:font-weight="bold" officeooo:rsid="0014b938" officeooo:paragraph-rsid="00105c40" style:font-size-asian="10.5pt" style:font-weight-asian="bold" style:font-name-complex="Arial Narrow" style:font-size-complex="10.5pt" style:font-weight-complex="bold" fo:hyphenate="false" fo:hyphenation-remain-char-count="2" fo:hyphenation-push-char-count="2"/>
    </style:style>
    <style:style style:name="P203" style:family="paragraph" style:parent-style-name="Standard" style:list-style-name="L1">
      <loext:graphic-properties draw:fill="none"/>
      <style:paragraph-properties fo:margin-left="1.9cm" fo:margin-right="0cm" fo:margin-top="0cm" fo:margin-bottom="0cm" loext:contextual-spacing="false" fo:text-align="justify" style:justify-single-word="false" fo:orphans="0" fo:widows="0" fo:hyphenation-ladder-count="no-limit" fo:text-indent="-0.801cm" style:auto-text-indent="false" fo:background-color="transparent" style:writing-mode="lr-tb">
        <style:tab-stops>
          <style:tab-stop style:position="0.277cm"/>
          <style:tab-stop style:position="1.893cm"/>
        </style:tab-stops>
      </style:paragraph-properties>
      <style:text-properties style:font-name="Arial" fo:font-size="10.5pt" fo:font-weight="bold" officeooo:rsid="0031f065" officeooo:paragraph-rsid="00105c40" style:font-size-asian="10.5pt" style:font-weight-asian="bold" style:font-name-complex="Arial Narrow" style:font-size-complex="10.5pt" style:font-weight-complex="bold" fo:hyphenate="false" fo:hyphenation-remain-char-count="2" fo:hyphenation-push-char-count="2"/>
    </style:style>
    <style:style style:name="P204" style:family="paragraph" style:parent-style-name="Standard" style:list-style-name="L1">
      <loext:graphic-properties draw:fill="none"/>
      <style:paragraph-properties fo:margin-left="1.9cm" fo:margin-right="0cm" fo:margin-top="0cm" fo:margin-bottom="0cm" loext:contextual-spacing="false" fo:text-align="justify" style:justify-single-word="false" fo:orphans="0" fo:widows="0" fo:hyphenation-ladder-count="no-limit" fo:text-indent="-0.801cm" style:auto-text-indent="false" fo:background-color="transparent" style:writing-mode="lr-tb">
        <style:tab-stops>
          <style:tab-stop style:position="0.277cm"/>
          <style:tab-stop style:position="1.893cm"/>
        </style:tab-stops>
      </style:paragraph-properties>
      <style:text-properties style:font-name="Arial" fo:font-size="10.5pt" fo:font-weight="bold" officeooo:rsid="002c8061" officeooo:paragraph-rsid="00105c40" style:font-size-asian="10.5pt" style:font-weight-asian="bold" style:font-name-complex="Arial Narrow" style:font-size-complex="10.5pt" style:font-weight-complex="bold" fo:hyphenate="false" fo:hyphenation-remain-char-count="2" fo:hyphenation-push-char-count="2"/>
    </style:style>
    <style:style style:name="P205" style:family="paragraph" style:parent-style-name="Standard" style:list-style-name="L1">
      <loext:graphic-properties draw:fill="none"/>
      <style:paragraph-properties fo:margin-left="1.9cm" fo:margin-right="0cm" fo:margin-top="0cm" fo:margin-bottom="0cm" loext:contextual-spacing="false" fo:text-align="justify" style:justify-single-word="false" fo:orphans="0" fo:widows="0" fo:hyphenation-ladder-count="no-limit" fo:text-indent="-0.801cm" style:auto-text-indent="false" fo:background-color="transparent" style:writing-mode="lr-tb">
        <style:tab-stops>
          <style:tab-stop style:position="1.893cm"/>
        </style:tab-stops>
      </style:paragraph-properties>
      <style:text-properties style:font-name="Arial" fo:font-size="10.5pt" fo:font-weight="bold" officeooo:rsid="002e6f1a" officeooo:paragraph-rsid="00105c40" style:font-size-asian="10.5pt" style:font-weight-asian="bold" style:font-name-complex="Arial Narrow" style:font-size-complex="10.5pt" style:font-weight-complex="bold" fo:hyphenate="false" fo:hyphenation-remain-char-count="2" fo:hyphenation-push-char-count="2"/>
    </style:style>
    <style:style style:name="P206" style:family="paragraph" style:parent-style-name="Standard" style:list-style-name="L1">
      <loext:graphic-properties draw:fill="none"/>
      <style:paragraph-properties fo:margin-left="0.6cm" fo:margin-right="0cm" fo:margin-top="0.199cm" fo:margin-bottom="0.199cm" loext:contextual-spacing="false" fo:text-align="justify" style:justify-single-word="false" fo:orphans="0" fo:widows="0" fo:hyphenation-ladder-count="no-limit" fo:text-indent="0cm" style:auto-text-indent="false" fo:background-color="transparent" style:writing-mode="lr-tb">
        <style:tab-stops/>
      </style:paragraph-properties>
      <style:text-properties style:font-name="Arial" fo:font-size="10.5pt" fo:letter-spacing="-0.005cm" fo:font-style="normal" style:text-underline-style="none" fo:font-weight="bold" officeooo:rsid="00109135" officeooo:paragraph-rsid="002f4c44" style:font-name-asian="Arial" style:font-size-asian="10.5pt" style:font-style-asian="normal" style:font-weight-asian="bold" style:font-name-complex="Arial" style:font-size-complex="10.5pt" style:font-weight-complex="bold" fo:hyphenate="false" fo:hyphenation-remain-char-count="2" fo:hyphenation-push-char-count="2"/>
    </style:style>
    <style:style style:name="P207" style:family="paragraph" style:parent-style-name="Standard" style:list-style-name="L1">
      <style:paragraph-properties fo:margin-top="0.101cm" fo:margin-bottom="0.101cm" loext:contextual-spacing="false" fo:text-align="justify" style:justify-single-word="false" style:writing-mode="lr-tb">
        <style:tab-stops>
          <style:tab-stop style:position="-2.54cm"/>
          <style:tab-stop style:position="-1.27cm"/>
          <style:tab-stop style:position="0.51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0b0733" style:font-size-asian="11pt" style:font-name-complex="Arial Narrow" style:font-size-complex="11pt"/>
    </style:style>
    <style:style style:name="P208" style:family="paragraph" style:parent-style-name="Standard">
      <style:paragraph-properties fo:margin-left="0cm" fo:margin-right="-0.101cm" fo:margin-top="0cm" fo:margin-bottom="0cm" loext:contextual-spacing="false" fo:text-align="justify" style:justify-single-word="false" fo:orphans="2" fo:widows="2" fo:hyphenation-ladder-count="no-limit" fo:text-indent="0cm" style:auto-text-indent="false" style:writing-mode="lr-tb"/>
      <style:text-properties fo:color="#000000" style:font-name="Arial" fo:font-size="11pt" style:text-underline-style="none" fo:font-weight="normal" officeooo:paragraph-rsid="00147270" style:font-size-asian="11pt" style:font-weight-asian="normal" style:font-name-complex="Arial" style:font-size-complex="11pt" style:font-weight-complex="normal" fo:hyphenate="false" fo:hyphenation-remain-char-count="2" fo:hyphenation-push-char-count="2"/>
    </style:style>
    <style:style style:name="P209" style:family="paragraph" style:parent-style-name="Standard">
      <style:paragraph-properties fo:margin-left="0cm" fo:margin-right="-0.101cm" fo:margin-top="0cm" fo:margin-bottom="0cm" loext:contextual-spacing="false" fo:text-align="justify" style:justify-single-word="false" fo:orphans="2" fo:widows="2" fo:hyphenation-ladder-count="no-limit" fo:text-indent="0cm" style:auto-text-indent="false" style:writing-mode="lr-tb"/>
      <style:text-properties fo:color="#000000" style:font-name="Arial" fo:font-size="11pt" fo:letter-spacing="-0.004cm" fo:language="es" fo:country="ES" fo:font-style="normal" style:text-underline-style="none" fo:font-weight="normal" officeooo:paragraph-rsid="00147270" style:letter-kerning="true"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10" style:family="paragraph" style:parent-style-name="Standard" style:list-style-name="L6">
      <style:paragraph-properties fo:text-align="justify" style:justify-single-word="false" style:writing-mode="lr-tb">
        <style:tab-stops/>
      </style:paragraph-properties>
      <style:text-properties officeooo:paragraph-rsid="002683eb"/>
    </style:style>
    <style:style style:name="P211" style:family="paragraph" style:parent-style-name="Standard" style:list-style-name="L6">
      <style:paragraph-properties fo:text-align="justify" style:justify-single-word="false" style:writing-mode="lr-tb">
        <style:tab-stops/>
      </style:paragraph-properties>
      <style:text-properties style:font-name="Arial" fo:font-size="11pt" fo:letter-spacing="-0.005cm" style:text-underline-style="solid" style:text-underline-width="auto" style:text-underline-color="font-color" officeooo:paragraph-rsid="002683eb" style:font-size-asian="11pt" style:font-name-complex="Arial" style:font-size-complex="11pt"/>
    </style:style>
    <style:style style:name="P212" style:family="paragraph" style:parent-style-name="Standard" style:list-style-name="L6">
      <style:paragraph-properties fo:text-align="justify" style:justify-single-word="false" style:writing-mode="lr-tb">
        <style:tab-stops>
          <style:tab-stop style:position="-2.54cm"/>
          <style:tab-stop style:position="-1.27cm"/>
          <style:tab-stop style:position="1.177cm"/>
          <style:tab-stop style:position="1.89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683eb" style:font-size-asian="11pt" style:font-name-complex="Arial" style:font-size-complex="11pt"/>
    </style:style>
    <style:style style:name="P213" style:family="paragraph" style:parent-style-name="Text_20_body">
      <style:paragraph-properties fo:margin-top="0cm" fo:margin-bottom="0cm" loext:contextual-spacing="false" fo:text-align="justify" style:justify-single-word="false" style:writing-mode="lr-tb">
        <style:tab-stops/>
      </style:paragraph-properties>
      <style:text-properties style:font-name="Arial" fo:font-size="11pt" officeooo:paragraph-rsid="00190ab1" style:font-size-asian="11pt" style:font-name-complex="Arial" style:font-size-complex="11pt"/>
    </style:style>
    <style:style style:name="P214" style:family="paragraph" style:parent-style-name="Text_20_body">
      <style:paragraph-properties fo:margin-top="0cm" fo:margin-bottom="0cm" loext:contextual-spacing="false" fo:text-align="justify" style:justify-single-word="false" style:writing-mode="lr-tb">
        <style:tab-stops/>
      </style:paragraph-properties>
      <style:text-properties style:font-name="Arial" fo:font-size="11pt" style:text-underline-style="none" fo:font-weight="normal" officeooo:paragraph-rsid="00190ab1" style:font-size-asian="11pt" style:font-weight-asian="normal" style:font-name-complex="Arial" style:font-size-complex="11pt" style:font-weight-complex="normal"/>
    </style:style>
    <style:style style:name="P215" style:family="paragraph" style:parent-style-name="List_20_Paragraph" style:list-style-name="L5">
      <style:paragraph-properties fo:text-align="justify" style:justify-single-word="false"/>
      <style:text-properties officeooo:paragraph-rsid="0024e676"/>
    </style:style>
    <style:style style:name="P216" style:family="paragraph" style:parent-style-name="List_20_Paragraph" style:list-style-name="L5">
      <style:paragraph-properties fo:text-align="justify" style:justify-single-word="false"/>
      <style:text-properties style:font-name="Arial" fo:font-size="11pt" fo:letter-spacing="-0.005cm" officeooo:paragraph-rsid="002f4c44" style:font-size-asian="11pt" style:font-name-complex="Arial" style:font-size-complex="11pt"/>
    </style:style>
    <style:style style:name="P217" style:family="paragraph" style:parent-style-name="List_20_Paragraph" style:list-style-name="L5">
      <style:paragraph-properties fo:text-align="justify" style:justify-single-word="false"/>
      <style:text-properties style:font-name="Arial" fo:font-size="11pt" fo:letter-spacing="-0.005cm" style:text-underline-style="solid" style:text-underline-width="auto" style:text-underline-color="font-color" officeooo:paragraph-rsid="002f4c44" style:font-size-asian="11pt" style:font-name-complex="Arial" style:font-size-complex="11pt"/>
    </style:style>
    <style:style style:name="P218" style:family="paragraph" style:parent-style-name="List_20_Paragraph" style:list-style-name="L7">
      <style:paragraph-properties fo:text-align="justify" style:justify-single-word="false"/>
      <style:text-properties style:font-name="Arial"/>
    </style:style>
    <style:style style:name="P219" style:family="paragraph" style:parent-style-name="List_20_Paragraph" style:list-style-name="L4">
      <style:paragraph-properties fo:line-height="100%" fo:text-align="justify" style:justify-single-word="false" style:writing-mode="lr-tb"/>
      <style:text-properties officeooo:paragraph-rsid="0022c5c3"/>
    </style:style>
    <style:style style:name="P220" style:family="paragraph" style:parent-style-name="List_20_Paragraph" style:list-style-name="L4">
      <style:paragraph-properties fo:line-height="100%" fo:text-align="justify" style:justify-single-word="false" style:writing-mode="lr-tb"/>
      <style:text-properties style:font-name="Arial" fo:font-size="11pt" fo:letter-spacing="-0.005cm" style:text-underline-style="solid" style:text-underline-width="auto" style:text-underline-color="font-color" officeooo:paragraph-rsid="0022c5c3" style:font-size-asian="11pt" style:font-name-complex="Arial" style:font-size-complex="11pt"/>
    </style:style>
    <style:style style:name="P221" style:family="paragraph" style:parent-style-name="List_20_Paragraph" style:list-style-name="L4">
      <style:paragraph-properties fo:line-height="100%" fo:text-align="justify" style:justify-single-word="false" style:writing-mode="lr-tb"/>
      <style:text-properties style:font-name="Arial" fo:font-size="11pt" fo:letter-spacing="-0.005cm" officeooo:paragraph-rsid="0022c5c3" style:font-size-asian="11pt" style:font-name-complex="Arial" style:font-size-complex="11pt"/>
    </style:style>
    <style:style style:name="P222" style:family="paragraph" style:parent-style-name="List_20_Paragraph" style:list-style-name="L6">
      <style:paragraph-properties fo:text-align="justify" style:justify-single-word="false" style:writing-mode="lr-tb">
        <style:tab-stops/>
      </style:paragraph-properties>
      <style:text-properties officeooo:paragraph-rsid="002683eb"/>
    </style:style>
    <style:style style:name="P223" style:family="paragraph" style:parent-style-name="List_20_Paragraph" style:list-style-name="L7" style:master-page-name="">
      <loext:graphic-properties draw:fill="none"/>
      <style:paragraph-properties fo:margin-top="0cm" fo:margin-bottom="0cm" loext:contextual-spacing="false" style:line-height-at-least="0.353cm" fo:text-align="justify" style:justify-single-word="false" fo:orphans="2" fo:widows="2" fo:hyphenation-ladder-count="no-limit" style:page-number="auto" fo:background-color="transparent" style:text-autospace="ideograph-alpha" style:punctuation-wrap="hanging" style:line-break="strict" style:writing-mode="lr-tb"/>
      <style:text-properties style:font-name="Arial" officeooo:paragraph-rsid="002d05c2" fo:hyphenate="false" fo:hyphenation-remain-char-count="2" fo:hyphenation-push-char-count="2"/>
    </style:style>
    <style:style style:name="P224" style:family="paragraph" style:parent-style-name="List_20_Paragraph" style:list-style-name="L7">
      <loext:graphic-properties draw:fill="none"/>
      <style:paragraph-properties fo:margin-top="0cm" fo:margin-bottom="0cm" loext:contextual-spacing="false" style:line-height-at-least="0.353cm" fo:text-align="justify" style:justify-single-word="false" fo:orphans="2" fo:widows="2" fo:hyphenation-ladder-count="no-limit" fo:background-color="transparent" style:text-autospace="ideograph-alpha" style:punctuation-wrap="hanging" style:line-break="strict" style:writing-mode="lr-tb"/>
      <style:text-properties style:font-name="Arial" officeooo:paragraph-rsid="001e8739" fo:hyphenate="false" fo:hyphenation-remain-char-count="2" fo:hyphenation-push-char-count="2"/>
    </style:style>
    <style:style style:name="P225" style:family="paragraph" style:parent-style-name="List_20_Paragraph" style:list-style-name="L7">
      <loext:graphic-properties draw:fill="none"/>
      <style:paragraph-properties fo:margin-top="0cm" fo:margin-bottom="0cm" loext:contextual-spacing="false" style:line-height-at-least="0.353cm" fo:text-align="justify" style:justify-single-word="false" fo:orphans="2" fo:widows="2" fo:hyphenation-ladder-count="no-limit" fo:background-color="transparent" style:text-autospace="ideograph-alpha" style:punctuation-wrap="hanging" style:line-break="strict" style:writing-mode="lr-tb"/>
      <style:text-properties style:font-name="Arial" fo:font-size="11pt" fo:letter-spacing="-0.005cm" style:text-underline-style="solid" style:text-underline-width="auto" style:text-underline-color="font-color" officeooo:paragraph-rsid="001e8739" style:font-size-asian="11pt" style:font-name-complex="Arial" style:font-size-complex="11pt" fo:hyphenate="false" fo:hyphenation-remain-char-count="2" fo:hyphenation-push-char-count="2"/>
    </style:style>
    <style:style style:name="P226" style:family="paragraph" style:parent-style-name="List_20_Paragraph" style:list-style-name="L7">
      <loext:graphic-properties draw:fill="none"/>
      <style:paragraph-properties fo:margin-top="0cm" fo:margin-bottom="0cm" loext:contextual-spacing="false" style:line-height-at-least="0.353cm" fo:text-align="justify" style:justify-single-word="false" fo:orphans="2" fo:widows="2" fo:hyphenation-ladder-count="no-limit" fo:background-color="transparent" style:text-autospace="ideograph-alpha" style:punctuation-wrap="hanging" style:line-break="strict" style:writing-mode="lr-tb"/>
      <style:text-properties style:font-name="Arial" fo:font-size="11pt" fo:letter-spacing="-0.005cm" officeooo:paragraph-rsid="001e8739" style:font-size-asian="11pt" style:font-name-complex="Arial" style:font-size-complex="11pt" fo:hyphenate="false" fo:hyphenation-remain-char-count="2" fo:hyphenation-push-char-count="2"/>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Narrow" style:font-size-complex="11pt"/>
    </style:style>
    <style:style style:name="T3" style:family="text">
      <style:text-properties style:font-name="Arial" fo:font-size="11pt" officeooo:rsid="000be7c9" style:font-size-asian="11pt" style:font-name-complex="Arial Narrow"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letter-spacing="-0.005cm" style:font-size-asian="11pt" style:font-name-complex="Arial Narrow" style:font-size-complex="11pt"/>
    </style:style>
    <style:style style:name="T6" style:family="text">
      <style:text-properties style:font-name="Arial" fo:font-size="11pt" fo:letter-spacing="-0.005cm" officeooo:rsid="00095cb7" style:font-size-asian="11pt" style:font-name-complex="Arial Narrow" style:font-size-complex="11pt"/>
    </style:style>
    <style:style style:name="T7" style:family="text">
      <style:text-properties style:font-name="Arial" fo:font-size="11pt" fo:letter-spacing="-0.005cm" officeooo:rsid="00133ef4" style:font-size-asian="11pt" style:font-name-complex="Arial Narrow" style:font-size-complex="11pt"/>
    </style:style>
    <style:style style:name="T8" style:family="text">
      <style:text-properties style:font-name="Arial" fo:font-size="11pt" fo:letter-spacing="-0.005cm" style:font-size-asian="11pt" style:font-name-complex="Arial" style:font-size-complex="11pt"/>
    </style:style>
    <style:style style:name="T9" style:family="text">
      <style:text-properties style:font-name="Arial" fo:font-size="11pt" fo:letter-spacing="-0.005cm" style:text-underline-style="solid" style:text-underline-width="auto" style:text-underline-color="font-color" style:font-size-asian="11pt" style:font-name-complex="Arial" style:font-size-complex="11pt"/>
    </style:style>
    <style:style style:name="T10" style:family="text">
      <style:text-properties style:font-name="Arial" fo:font-size="11pt" fo:letter-spacing="-0.005cm" style:text-underline-style="none" style:font-size-asian="11pt" style:font-name-complex="Arial" style:font-size-complex="11pt"/>
    </style:style>
    <style:style style:name="T11" style:family="text">
      <style:text-properties style:font-name="Arial" fo:font-size="11pt" fo:letter-spacing="-0.005cm" style:text-underline-style="none" fo:font-weight="normal" style:font-size-asian="11pt" style:font-weight-asian="normal" style:font-name-complex="Arial" style:font-size-complex="11pt" style:font-weight-complex="normal"/>
    </style:style>
    <style:style style:name="T12" style:family="text">
      <style:text-properties style:font-name="Arial" fo:font-size="11pt" fo:letter-spacing="-0.005cm" style:text-underline-style="none" fo:font-weight="normal" fo:background-color="#ffffff" loext:char-shading-value="0" style:font-size-asian="11pt" style:font-weight-asian="normal" style:font-name-complex="Arial" style:font-size-complex="11pt" style:font-weight-complex="normal"/>
    </style:style>
    <style:style style:name="T13" style:family="text">
      <style:text-properties style:font-name="Arial" fo:font-size="11pt" fo:letter-spacing="-0.005cm" style:text-underline-style="none" fo:font-weight="bold" fo:background-color="#ffffff" loext:char-shading-value="0" style:font-size-asian="11pt" style:font-weight-asian="bold" style:font-name-complex="Arial" style:font-size-complex="11pt" style:font-weight-complex="bold"/>
    </style:style>
    <style:style style:name="T14" style:family="text">
      <style:text-properties style:font-name="Arial" fo:font-size="11pt" fo:letter-spacing="-0.005cm" fo:font-weight="normal" fo:background-color="#ffffff" loext:char-shading-value="0" style:font-size-asian="11pt" style:font-weight-asian="normal" style:font-name-complex="Arial" style:font-size-complex="11pt" style:font-weight-complex="normal"/>
    </style:style>
    <style:style style:name="T15" style:family="text">
      <style:text-properties style:font-name="Arial" fo:font-size="11pt" fo:letter-spacing="-0.005cm"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6" style:family="text">
      <style:text-properties style:font-name="Arial" fo:font-size="11pt" style:text-underline-style="solid" style:text-underline-width="auto" style:text-underline-color="font-color" style:font-size-asian="11pt" style:font-name-complex="Arial" style:font-size-complex="11pt"/>
    </style:style>
    <style:style style:name="T17" style:family="text">
      <style:text-properties style:font-name="Arial" fo:font-size="11pt" style:text-underline-style="none" style:font-size-asian="11pt" style:font-name-complex="Arial" style:font-size-complex="11pt"/>
    </style:style>
    <style:style style:name="T18" style:family="text">
      <style:text-properties style:font-name="Arial" fo:letter-spacing="-0.005cm" fo:font-style="normal" style:text-underline-style="none" fo:font-weight="bold" officeooo:rsid="0066e7d0" style:font-name-asian="Arial" style:font-style-asian="normal" style:font-weight-asian="bold" style:font-name-complex="Arial Narrow" style:font-weight-complex="bold"/>
    </style:style>
    <style:style style:name="T19" style:family="text">
      <style:text-properties style:font-name="Arial" fo:letter-spacing="-0.005cm" fo:font-style="normal" style:text-underline-style="none" fo:font-weight="bold" officeooo:rsid="00105c40" style:font-name-asian="Arial" style:font-style-asian="normal" style:font-weight-asian="bold" style:font-name-complex="Arial" style:font-weight-complex="bold"/>
    </style:style>
    <style:style style:name="T20" style:family="text">
      <style:text-properties style:font-name="Arial" fo:font-size="10.5pt" fo:font-weight="bold" officeooo:rsid="002d140c" style:font-size-asian="10.5pt" style:font-weight-asian="bold" style:font-name-complex="Arial Narrow" style:font-size-complex="10.5pt" style:font-weight-complex="bold"/>
    </style:style>
    <style:style style:name="T21" style:family="text">
      <style:text-properties style:font-name="Arial" fo:font-size="10.5pt" fo:font-weight="bold" officeooo:rsid="002c8061" style:font-size-asian="10.5pt" style:font-weight-asian="bold" style:font-name-complex="Arial Narrow" style:font-size-complex="10.5pt" style:font-weight-complex="bold"/>
    </style:style>
    <style:style style:name="T22" style:family="text">
      <style:text-properties fo:letter-spacing="-0.005cm"/>
    </style:style>
    <style:style style:name="T23" style:family="text">
      <style:text-properties fo:letter-spacing="-0.005cm" style:text-underline-style="solid" style:text-underline-width="auto" style:text-underline-color="font-color" fo:font-weight="bold" style:font-weight-asian="bold" style:font-name-complex="Arial Narrow"/>
    </style:style>
    <style:style style:name="T24" style:family="text">
      <style:text-properties fo:letter-spacing="-0.005cm" style:text-underline-style="solid" style:text-underline-width="auto" style:text-underline-color="font-color" officeooo:rsid="0022271e"/>
    </style:style>
    <style:style style:name="T25" style:family="text">
      <style:text-properties fo:letter-spacing="-0.005cm" style:text-underline-style="solid" style:text-underline-width="auto" style:text-underline-color="font-color" style:font-name-complex="Arial"/>
    </style:style>
    <style:style style:name="T26" style:family="text">
      <style:text-properties fo:letter-spacing="-0.005cm" fo:font-weight="bold" style:font-weight-asian="bold" style:font-name-complex="Arial Narrow"/>
    </style:style>
    <style:style style:name="T27" style:family="text">
      <style:text-properties fo:letter-spacing="-0.005cm" fo:font-weight="bold" style:font-weight-asian="bold" style:font-name-complex="Arial Narrow" style:font-weight-complex="bold"/>
    </style:style>
    <style:style style:name="T28" style:family="text">
      <style:text-properties fo:letter-spacing="-0.005cm" fo:font-weight="bold" officeooo:rsid="000c5fa4" style:font-weight-asian="bold" style:font-name-complex="Arial Narrow"/>
    </style:style>
    <style:style style:name="T29" style:family="text">
      <style:text-properties fo:letter-spacing="-0.005cm" fo:font-weight="bold" officeooo:rsid="000e5409" style:font-weight-asian="bold" style:font-name-complex="Arial Narrow"/>
    </style:style>
    <style:style style:name="T30" style:family="text">
      <style:text-properties fo:letter-spacing="-0.005cm" fo:font-weight="bold" officeooo:rsid="00105c40" style:font-weight-asian="bold" style:font-name-complex="Arial Narrow"/>
    </style:style>
    <style:style style:name="T31" style:family="text">
      <style:text-properties fo:letter-spacing="-0.005cm" fo:font-weight="normal" style:font-weight-asian="normal" style:font-name-complex="Arial Narrow" style:font-weight-complex="normal"/>
    </style:style>
    <style:style style:name="T32" style:family="text">
      <style:text-properties fo:letter-spacing="-0.005cm" style:text-underline-style="none" fo:font-weight="bold" style:font-weight-asian="bold" style:font-name-complex="Arial Narrow"/>
    </style:style>
    <style:style style:name="T33" style:family="text">
      <style:text-properties fo:letter-spacing="-0.005cm" style:text-underline-style="none" style:font-name-complex="Arial"/>
    </style:style>
    <style:style style:name="T34" style:family="text">
      <style:text-properties fo:letter-spacing="-0.005cm" style:text-underline-style="none" fo:font-weight="normal" style:font-weight-asian="normal" style:font-name-complex="Arial" style:font-weight-complex="normal"/>
    </style:style>
    <style:style style:name="T35" style:family="text">
      <style:text-properties fo:letter-spacing="-0.005cm" style:text-underline-style="none" fo:font-weight="normal" officeooo:rsid="001e8739" style:font-weight-asian="normal" style:font-name-complex="Arial" style:font-weight-complex="normal"/>
    </style:style>
    <style:style style:name="T36" style:family="text">
      <style:text-properties fo:letter-spacing="-0.005cm" officeooo:rsid="002dd562"/>
    </style:style>
    <style:style style:name="T37" style:family="text">
      <style:text-properties fo:letter-spacing="-0.005cm" officeooo:rsid="0022271e"/>
    </style:style>
    <style:style style:name="T38" style:family="text">
      <style:text-properties fo:letter-spacing="-0.005cm" style:font-name-complex="Arial"/>
    </style:style>
    <style:style style:name="T39" style:family="text">
      <style:text-properties fo:letter-spacing="-0.005cm" officeooo:rsid="001e8739" style:font-name-complex="Arial"/>
    </style:style>
    <style:style style:name="T40" style:family="text">
      <style:text-properties fo:letter-spacing="-0.005cm" fo:font-style="normal" style:text-underline-style="none" fo:font-weight="normal" style:font-style-asian="normal" style:font-weight-asian="normal" style:font-name-complex="Arial" style:font-style-complex="normal" style:font-weight-complex="normal"/>
    </style:style>
    <style:style style:name="T41" style:family="text">
      <style:text-properties fo:letter-spacing="-0.005cm" officeooo:rsid="000b6291"/>
    </style:style>
    <style:style style:name="T42" style:family="text">
      <style:text-properties fo:letter-spacing="-0.005cm" officeooo:rsid="00133ef4"/>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name-complex="Arial Narrow"/>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officeooo:rsid="0066e7d0" style:font-name-complex="Arial Narrow"/>
    </style:style>
    <style:style style:name="T47" style:family="text">
      <style:text-properties style:text-underline-style="solid" style:text-underline-width="auto" style:text-underline-color="font-color" officeooo:rsid="0065e93d" style:font-name-complex="Arial Narrow"/>
    </style:style>
    <style:style style:name="T48" style:family="text">
      <style:text-properties style:text-underline-style="solid" style:text-underline-width="auto" style:text-underline-color="font-color" officeooo:rsid="00123394"/>
    </style:style>
    <style:style style:name="T49" style:family="text">
      <style:text-properties style:text-underline-style="solid" style:text-underline-width="auto" style:text-underline-color="font-color" fo:font-weight="normal" style:font-weight-asian="normal" style:font-name-complex="Arial" style:font-weight-complex="normal"/>
    </style:style>
    <style:style style:name="T50" style:family="text">
      <style:text-properties style:text-underline-style="solid" style:text-underline-width="auto" style:text-underline-color="font-color" style:font-name-complex="Arial"/>
    </style:style>
    <style:style style:name="T51" style:family="text">
      <style:text-properties style:font-name-complex="Arial Narrow"/>
    </style:style>
    <style:style style:name="T52" style:family="text">
      <style:text-properties officeooo:rsid="0065e93d" style:font-name-complex="Arial Narrow"/>
    </style:style>
    <style:style style:name="T53" style:family="text">
      <style:text-properties officeooo:rsid="0066e7d0" style:font-name-complex="Arial Narrow"/>
    </style:style>
    <style:style style:name="T54" style:family="text">
      <style:text-properties officeooo:rsid="000262ed"/>
    </style:style>
    <style:style style:name="T55" style:family="text">
      <style:text-properties officeooo:rsid="000be7c9"/>
    </style:style>
    <style:style style:name="T56" style:family="text">
      <style:text-properties style:font-name="Arial1" fo:font-size="9pt" style:font-size-asian="9pt" style:font-name-complex="Arial1" style:font-size-complex="9pt"/>
    </style:style>
    <style:style style:name="T57" style:family="text">
      <style:text-properties style:font-name="Arial1" fo:font-size="9pt" fo:font-weight="bold" style:font-size-asian="9pt" style:font-weight-asian="bold" style:font-name-complex="Arial1" style:font-size-complex="9pt"/>
    </style:style>
    <style:style style:name="T58" style:family="text">
      <style:text-properties style:font-name="Arial1" fo:font-size="9pt" fo:font-weight="bold" officeooo:rsid="0012c8c8" style:font-size-asian="9pt" style:font-weight-asian="bold" style:font-name-complex="Arial1" style:font-size-complex="9pt"/>
    </style:style>
    <style:style style:name="T59" style:family="text">
      <style:text-properties style:font-name="Arial1" fo:font-size="9pt" fo:font-weight="bold" officeooo:rsid="0019d6cf" style:font-size-asian="9pt" style:font-weight-asian="bold" style:font-name-complex="Arial1" style:font-size-complex="9pt"/>
    </style:style>
    <style:style style:name="T60" style:family="text">
      <style:text-properties fo:color="#000000" style:font-name="Arial1" fo:font-size="9pt" fo:language="es" fo:country="ES" fo:font-weight="bold" style:font-name-asian="Times New Roman" style:font-size-asian="9pt" style:font-weight-asian="bold" style:font-name-complex="Arial1" style:font-size-complex="9pt" style:language-complex="ar" style:country-complex="SA"/>
    </style:style>
    <style:style style:name="T61" style:family="text">
      <style:text-properties fo:color="#000000" fo:font-size="11pt" style:text-underline-style="none" fo:font-weight="normal" style:font-size-asian="11pt" style:font-weight-asian="normal" style:font-name-complex="Arial" style:font-size-complex="11pt" style:font-weight-complex="normal"/>
    </style:style>
    <style:style style:name="T62" style:family="text">
      <style:text-properties fo:color="#000000"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63" style:family="text">
      <style:text-properties fo:color="#000000" fo:font-size="11pt" fo:letter-spacing="-0.004cm" fo:language="none" fo:country="none" fo:font-style="normal" style:text-underline-style="none" fo:font-weight="normal" style:letter-kerning="true" style:font-name-asian="Arial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4" style:family="text">
      <style:text-properties fo:color="#000000" fo:font-size="11pt" fo:letter-spacing="-0.004cm" fo:language="none" fo:country="none" fo:font-style="normal" style:text-underline-style="solid" style:text-underline-width="auto" style:text-underline-color="font-color" fo:font-weight="normal" style:letter-kerning="true" style:font-name-asian="Arial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5" style:family="text">
      <style:text-properties fo:color="#000000" fo:font-size="11pt" fo:letter-spacing="-0.004cm" fo:language="es" fo:country="ES" fo:font-style="normal" style:text-underline-style="none" fo:font-weight="normal" style:letter-kerning="true"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6" style:family="text">
      <style:text-properties fo:color="#000000" fo:font-size="11pt" fo:letter-spacing="-0.004cm" fo:language="es" fo:country="ES" fo:font-style="normal" style:text-underline-style="solid" style:text-underline-width="auto" style:text-underline-color="font-color" fo:font-weight="normal" style:letter-kerning="true"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7" style:family="text">
      <style:text-properties fo:color="#000000" fo:font-size="11pt" fo:letter-spacing="-0.004cm" style:text-underline-style="none" fo:font-weight="normal" style:font-size-asian="11pt" style:font-weight-asian="normal" style:font-name-complex="Arial" style:font-size-complex="11pt" style:font-weight-complex="normal"/>
    </style:style>
    <style:style style:name="T68" style:family="text">
      <style:text-properties fo:color="#000000" fo:font-size="11pt" fo:language="es" fo:country="ES" fo:font-style="italic" style:text-underline-style="none" fo:font-weight="normal" style:letter-kerning="true" style:font-name-asian="SimSun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9" style:family="text">
      <style:text-properties fo:color="#000000" fo:font-size="11pt" fo:language="es" fo:country="ES" fo:font-style="normal" style:text-underline-style="none" fo:font-weight="normal" style:letter-kerning="true"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0" style:family="text">
      <style:text-properties fo:color="#000000" fo:font-size="11pt" fo:font-weight="normal" style:font-size-asian="11pt" style:font-weight-asian="normal" style:font-name-complex="Arial" style:font-size-complex="11pt" style:font-weight-complex="normal"/>
    </style:style>
    <style:style style:name="T71" style:family="text">
      <style:text-properties fo:color="#000000" fo:font-size="11pt" fo:letter-spacing="-0.005cm" style:text-underline-style="none" fo:font-weight="normal" style:font-size-asian="11pt" style:font-weight-asian="normal" style:font-name-complex="Arial" style:font-size-complex="11pt" style:font-weight-complex="normal"/>
    </style:style>
    <style:style style:name="T72" style:family="text">
      <style:text-properties fo:color="#000000" fo:font-size="11pt" fo:letter-spacing="-0.005cm" style:text-underline-style="none" fo:font-weight="normal" style:font-name-asian="Arial" style:font-size-asian="11pt" style:font-weight-asian="normal" style:font-name-complex="Arial" style:font-size-complex="11pt" style:font-weight-complex="normal"/>
    </style:style>
    <style:style style:name="T73" style:family="text">
      <style:text-properties fo:color="#000000" fo:font-size="11pt" fo:letter-spacing="-0.005cm" style:text-underline-style="none" fo:font-weight="normal" fo:background-color="#ffffff" loext:char-shading-value="0" style:font-name-asian="Arial" style:font-size-asian="11pt" style:font-weight-asian="normal" style:font-name-complex="Arial" style:font-size-complex="11pt" style:font-weight-complex="normal"/>
    </style:style>
    <style:style style:name="T74" style:family="text">
      <style:text-properties fo:color="#000000" fo:font-size="11pt" style:font-size-asian="11pt" style:font-name-complex="Arial" style:font-size-complex="11pt"/>
    </style:style>
    <style:style style:name="T75" style:family="text">
      <style:text-properties fo:color="#000000" style:font-name="Arial"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76" style:family="text">
      <style:text-properties fo:color="#000000" style:font-name="Arial"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77" style:family="text">
      <style:text-properties fo:color="#000000" style:font-name="Arial" fo:font-size="11pt" fo:letter-spacing="-0.005cm"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78" style:family="text">
      <style:text-properties fo:color="#000000" style:font-name="Arial" fo:font-size="11pt" fo:letter-spacing="-0.005cm" fo:font-weight="normal" fo:background-color="#ffffff" loext:char-shading-value="0" style:font-name-asian="Arial" style:font-size-asian="11pt" style:font-weight-asian="normal" style:font-name-complex="Arial" style:font-size-complex="11pt" style:font-weight-complex="normal"/>
    </style:style>
    <style:style style:name="T79" style:family="text">
      <style:text-properties fo:color="#000000" style:font-name="Arial" fo:font-size="11pt" fo:letter-spacing="-0.005cm" style:text-underline-style="none" fo:font-weight="normal" fo:background-color="#ffffff" loext:char-shading-value="0" style:font-name-asian="Arial" style:font-size-asian="11pt" style:font-weight-asian="normal" style:font-name-complex="Arial" style:font-size-complex="11pt" style:font-weight-complex="normal"/>
    </style:style>
    <style:style style:name="T80" style:family="text">
      <style:text-properties fo:color="#000000" style:font-name="Arial" fo:font-size="11pt" fo:letter-spacing="-0.005cm" fo:font-style="italic" style:text-underline-style="none" fo:font-weight="normal" fo:background-color="#ffffff" loext:char-shading-value="0" style:font-size-asian="11pt" style:font-style-asian="italic" style:font-weight-asian="normal" style:font-name-complex="Arial" style:font-size-complex="11pt" style:font-weight-complex="normal"/>
    </style:style>
    <style:style style:name="T81" style:family="text">
      <style:text-properties fo:color="#000000" style:font-name="Arial" fo:font-size="11pt" style:font-size-asian="11pt" style:font-name-complex="Arial" style:font-size-complex="11pt"/>
    </style:style>
    <style:style style:name="T82" style:family="text">
      <style:text-properties fo:color="#000000" style:font-name="Arial" fo:font-size="11pt" officeooo:rsid="001cea76" style:font-size-asian="11pt" style:font-name-complex="Arial" style:font-size-complex="11pt"/>
    </style:style>
    <style:style style:name="T83" style:family="text">
      <style:text-properties fo:color="#000000" style:font-name="Arial" fo:font-size="11pt" fo:font-weight="normal"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85" style:family="text">
      <style:text-properties fo:color="#000000" fo:letter-spacing="-0.005cm" style:text-underline-style="none" fo:font-weight="normal" style:font-weight-asian="normal" style:font-name-complex="Arial" style:font-weight-complex="normal"/>
    </style:style>
    <style:style style:name="T86" style:family="text">
      <style:text-properties fo:color="#000000" fo:letter-spacing="-0.005cm" style:text-underline-style="none" fo:font-weight="normal" style:font-name-asian="Arial" style:font-weight-asian="normal" style:font-name-complex="Arial" style:font-weight-complex="normal"/>
    </style:style>
    <style:style style:name="T87" style:family="text">
      <style:text-properties fo:color="#000000" fo:letter-spacing="-0.005cm" style:text-underline-style="none" fo:font-weight="normal" fo:background-color="#ffffff" loext:char-shading-value="0" style:font-name-asian="Arial" style:font-weight-asian="normal" style:font-name-complex="Arial" style:font-weight-complex="normal"/>
    </style:style>
    <style:style style:name="T88" style:family="text">
      <style:text-properties fo:color="#000000" style:font-name-complex="Arial"/>
    </style:style>
    <style:style style:name="T89" style:family="text">
      <style:text-properties fo:color="#000000" officeooo:rsid="001e8739" style:font-name-complex="Arial"/>
    </style:style>
    <style:style style:name="T90" style:family="text">
      <style:text-properties officeooo:rsid="001ca7c2"/>
    </style:style>
    <style:style style:name="T91" style:family="text">
      <style:text-properties officeooo:rsid="001f21dc"/>
    </style:style>
    <style:style style:name="T92" style:family="text">
      <style:text-properties officeooo:rsid="000587bf"/>
    </style:style>
    <style:style style:name="T93" style:family="text">
      <style:text-properties officeooo:rsid="001a7d5b"/>
    </style:style>
    <style:style style:name="T94" style:family="text">
      <style:text-properties officeooo:rsid="00085ba0"/>
    </style:style>
    <style:style style:name="T95" style:family="text">
      <style:text-properties style:text-underline-style="none"/>
    </style:style>
    <style:style style:name="T96" style:family="text">
      <style:text-properties style:text-underline-style="none" fo:font-weight="bold" style:font-weight-asian="bold" style:font-name-complex="Arial Narrow"/>
    </style:style>
    <style:style style:name="T97" style:family="text">
      <style:text-properties style:text-underline-style="none" officeooo:rsid="002c8061" style:font-weight-complex="bold"/>
    </style:style>
    <style:style style:name="T98" style:family="text">
      <style:text-properties style:text-underline-style="none" officeooo:rsid="002d140c" style:font-weight-complex="bold"/>
    </style:style>
    <style:style style:name="T99" style:family="text">
      <style:text-properties style:text-underline-style="none" officeooo:rsid="002d140c"/>
    </style:style>
    <style:style style:name="T100" style:family="text">
      <style:text-properties style:text-underline-style="none" fo:font-weight="normal" style:font-weight-asian="normal" style:font-name-complex="Arial" style:font-weight-complex="normal"/>
    </style:style>
    <style:style style:name="T101" style:family="text">
      <style:text-properties style:text-underline-style="none" style:font-name-complex="Arial"/>
    </style:style>
    <style:style style:name="T102" style:family="text">
      <style:text-properties officeooo:rsid="00105c40"/>
    </style:style>
    <style:style style:name="T103" style:family="text">
      <style:text-properties officeooo:rsid="002c8061"/>
    </style:style>
    <style:style style:name="T104" style:family="text">
      <style:text-properties officeooo:rsid="002be1d9"/>
    </style:style>
    <style:style style:name="T105" style:family="text">
      <style:text-properties officeooo:rsid="002ff18a"/>
    </style:style>
    <style:style style:name="T106" style:family="text">
      <style:text-properties officeooo:rsid="00123394"/>
    </style:style>
    <style:style style:name="T107" style:family="text">
      <style:text-properties officeooo:rsid="001ce74f" style:font-weight-complex="bold"/>
    </style:style>
    <style:style style:name="T108" style:family="text">
      <style:text-properties officeooo:rsid="002c8061" style:font-weight-complex="bold"/>
    </style:style>
    <style:style style:name="T109" style:family="text">
      <style:text-properties fo:font-size="11pt" fo:font-weight="normal" style:font-size-asian="11pt" style:font-weight-asian="normal" style:font-name-complex="Arial" style:font-size-complex="11pt" style:font-weight-complex="normal"/>
    </style:style>
    <style:style style:name="T110" style:family="text">
      <style:text-properties fo:font-size="11pt" fo:font-weight="normal" style:font-size-asian="11pt" style:font-weight-asian="normal" style:font-size-complex="11pt" style:font-weight-complex="normal"/>
    </style:style>
    <style:style style:name="T111" style:family="text">
      <style:text-properties fo:font-size="11pt" fo:font-weight="normal" style:font-name-asian="ArialMT" style:font-size-asian="11pt" style:font-weight-asian="normal" style:font-name-complex="Arial" style:font-size-complex="11pt" style:font-weight-complex="normal"/>
    </style:style>
    <style:style style:name="T112" style:family="text">
      <style:text-properties fo:font-size="11pt" fo:letter-spacing="-0.004cm" fo:language="es" fo:country="ES" fo:font-style="italic" fo:font-weight="normal" style:font-size-asian="11pt" style:font-style-asian="italic" style:font-weight-asian="normal" style:font-name-complex="Arial" style:font-size-complex="11pt" style:font-style-complex="italic" style:font-weight-complex="normal"/>
    </style:style>
    <style:style style:name="T113" style:family="text">
      <style:text-properties fo:font-size="11pt" fo:letter-spacing="-0.004cm" fo:language="es" fo:country="ES" fo:font-style="italic" fo:font-weight="normal" style:font-size-asian="11pt" style:font-style-asian="italic" style:font-weight-asian="normal" style:font-name-complex="Arial" style:font-size-complex="11pt" style:font-weight-complex="normal"/>
    </style:style>
    <style:style style:name="T114" style:family="text">
      <style:text-properties fo:font-size="11pt" fo:letter-spacing="-0.004cm" fo:language="es" fo:country="ES" fo:font-style="italic" fo:font-weight="normal" style:font-name-asian="ArialMT" style:font-size-asian="11pt" style:font-style-asian="italic" style:font-weight-asian="normal" style:font-name-complex="Arial" style:font-size-complex="11pt" style:font-style-complex="italic" style:font-weight-complex="normal"/>
    </style:style>
    <style:style style:name="T115" style:family="text">
      <style:text-properties fo:font-size="11pt" fo:letter-spacing="-0.004cm" fo:language="es" fo:country="ES" fo:font-style="normal" fo:font-weight="normal" style:font-size-asian="11pt" style:font-style-asian="normal" style:font-weight-asian="normal" style:font-name-complex="Arial" style:font-size-complex="11pt" style:font-style-complex="normal" style:font-weight-complex="normal"/>
    </style:style>
    <style:style style:name="T116" style:family="text">
      <style:text-properties fo:font-size="11pt" fo:letter-spacing="-0.004cm" fo:language="es" fo:country="ES" fo:font-style="normal" fo:font-weight="normal" style:font-name-asian="ArialMT" style:font-size-asian="11pt" style:font-style-asian="normal" style:font-weight-asian="normal" style:font-name-complex="Arial" style:font-size-complex="11pt" style:font-style-complex="normal" style:font-weight-complex="normal"/>
    </style:style>
    <style:style style:name="T117" style:family="text">
      <style:text-properties fo:font-size="11pt" fo:letter-spacing="-0.004cm" fo:language="es" fo:country="ES" fo:font-weight="normal" style:font-size-asian="11pt" style:font-weight-asian="normal" style:font-name-complex="Arial" style:font-size-complex="11pt" style:font-weight-complex="normal"/>
    </style:style>
    <style:style style:name="T118" style:family="text">
      <style:text-properties fo:font-size="11pt" fo:letter-spacing="-0.004cm" fo:font-weight="normal" style:font-size-asian="11pt" style:font-weight-asian="normal" style:font-name-complex="Arial" style:font-size-complex="11pt" style:font-weight-complex="normal"/>
    </style:style>
    <style:style style:name="T119" style:family="text">
      <style:text-properties fo:font-size="11pt" fo:letter-spacing="-0.004cm" fo:font-style="italic" fo:font-weight="normal" style:font-size-asian="11pt" style:font-style-asian="italic" style:font-weight-asian="normal" style:font-name-complex="Arial" style:font-size-complex="11pt" style:font-weight-complex="normal"/>
    </style:style>
    <style:style style:name="T120" style:family="text">
      <style:text-properties fo:font-size="11pt" fo:letter-spacing="-0.004cm" style:text-underline-style="solid" style:text-underline-width="auto" style:text-underline-color="font-color" fo:font-weight="normal" style:font-size-asian="11pt" style:font-weight-asian="normal" style:font-name-complex="Arial" style:font-size-complex="11pt" style:font-weight-complex="normal"/>
    </style:style>
    <style:style style:name="T121" style:family="text">
      <style:text-properties fo:font-size="11pt" fo:font-style="normal" fo:font-weight="normal" style:font-name-asian="ArialMT" style:font-size-asian="11pt" style:font-style-asian="normal" style:font-weight-asian="normal" style:font-name-complex="Arial" style:font-size-complex="11pt" style:font-style-complex="normal" style:font-weight-complex="normal"/>
    </style:style>
    <style:style style:name="T122"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123"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124" style:family="text">
      <style:text-properties fo:font-size="11pt" style:text-underline-style="solid" style:text-underline-width="auto" style:text-underline-color="font-color" style:font-size-asian="11pt" style:font-name-complex="Arial" style:font-size-complex="11pt"/>
    </style:style>
    <style:style style:name="T125" style:family="text">
      <style:text-properties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26"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27" style:family="text">
      <style:text-properties fo:font-size="11pt" style:text-underline-style="none" style:font-size-asian="11pt" style:font-name-complex="Arial" style:font-size-complex="11pt"/>
    </style:style>
    <style:style style:name="T128" style:family="text">
      <style:text-properties fo:font-size="11pt" style:text-underline-style="none" officeooo:rsid="002d05c2" style:font-size-asian="11pt" style:font-name-complex="Arial" style:font-size-complex="11pt"/>
    </style:style>
    <style:style style:name="T129" style:family="text">
      <style:text-properties fo:font-size="11pt" style:text-underline-style="none" officeooo:rsid="001e8739" style:font-size-asian="11pt" style:font-name-complex="Arial" style:font-size-complex="11pt"/>
    </style:style>
    <style:style style:name="T130" style:family="text">
      <style:text-properties fo:font-size="11pt" style:text-underline-style="none" officeooo:rsid="00111f99" style:font-size-asian="11pt" style:font-name-complex="Arial" style:font-size-complex="11pt"/>
    </style:style>
    <style:style style:name="T131" style:family="text">
      <style:text-properties fo:font-size="11pt" style:text-underline-style="none" fo:font-weight="normal" style:font-size-asian="11pt" style:font-weight-asian="normal" style:font-name-complex="Arial" style:font-size-complex="11pt" style:font-weight-complex="normal"/>
    </style:style>
    <style:style style:name="T132" style:family="text">
      <style:text-properties fo:font-size="11pt" fo:letter-spacing="-0.005cm" style:text-underline-style="none" fo:font-weight="normal" style:font-size-asian="11pt" style:font-weight-asian="normal" style:font-name-complex="Arial" style:font-size-complex="11pt" style:font-weight-complex="normal"/>
    </style:style>
    <style:style style:name="T133" style:family="text">
      <style:text-properties fo:font-size="11pt" fo:letter-spacing="-0.005cm" style:text-underline-style="none" style:font-size-asian="11pt" style:font-name-complex="Arial" style:font-size-complex="11pt"/>
    </style:style>
    <style:style style:name="T134" style:family="text">
      <style:text-properties fo:font-size="11pt" fo:letter-spacing="-0.005cm" style:font-size-asian="11pt" style:font-name-complex="Arial" style:font-size-complex="11pt"/>
    </style:style>
    <style:style style:name="T135" style:family="text">
      <style:text-properties fo:font-size="11pt" fo:letter-spacing="-0.005cm" style:text-underline-style="solid" style:text-underline-width="auto" style:text-underline-color="font-color" style:font-size-asian="11pt" style:font-name-complex="Arial" style:font-size-complex="11pt"/>
    </style:style>
    <style:style style:name="T136" style:family="text">
      <style:text-properties fo:font-size="11pt" fo:letter-spacing="-0.005cm" style:text-underline-style="solid" style:text-underline-width="auto" style:text-underline-color="font-color" officeooo:rsid="001e8739" style:font-size-asian="11pt" style:font-name-complex="Arial" style:font-size-complex="11pt"/>
    </style:style>
    <style:style style:name="T137" style:family="text">
      <style:text-properties fo:font-size="11pt" fo:letter-spacing="-0.005cm" style:text-underline-style="solid" style:text-underline-width="auto" style:text-underline-color="font-color" fo:font-weight="normal" style:font-size-asian="11pt" style:font-weight-asian="normal" style:font-name-complex="Arial" style:font-size-complex="11pt" style:font-weight-complex="normal"/>
    </style:style>
    <style:style style:name="T138" style:family="text">
      <style:text-properties fo:font-size="11pt" fo:letter-spacing="-0.005cm"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39" style:family="text">
      <style:text-properties fo:font-size="11pt" fo:letter-spacing="-0.005cm" fo:font-weight="normal" fo:background-color="#ffffff" loext:char-shading-value="0" style:font-size-asian="11pt" style:font-weight-asian="normal" style:font-name-complex="Arial" style:font-size-complex="11pt" style:font-weight-complex="normal"/>
    </style:style>
    <style:style style:name="T140" style:family="text">
      <style:text-properties fo:font-size="11pt" fo:letter-spacing="-0.005cm" fo:font-weight="bold" fo:background-color="#ffffff" loext:char-shading-value="0" style:font-size-asian="11pt" style:font-weight-asian="bold" style:font-name-complex="Arial" style:font-size-complex="11pt" style:font-weight-complex="bold"/>
    </style:style>
    <style:style style:name="T141" style:family="text">
      <style:text-properties fo:font-size="11pt" style:font-size-asian="11pt" style:font-name-complex="Arial" style:font-size-complex="11pt"/>
    </style:style>
    <style:style style:name="T142" style:family="text">
      <style:text-properties style:font-name-complex="Arial"/>
    </style:style>
    <style:style style:name="T143" style:family="text">
      <style:text-properties fo:font-weight="normal" style:font-weight-asian="normal" style:font-name-complex="Arial" style:font-weight-complex="normal"/>
    </style:style>
    <style:style style:name="T144" style:family="text">
      <style:text-properties fo:font-weight="bold" style:font-weight-asian="bold" style:font-name-complex="Arial" style:font-weight-complex="bold"/>
    </style:style>
    <style:style style:name="T145" style:family="text">
      <style:text-properties fo:font-weight="bold" fo:background-color="#ffffff" loext:char-shading-value="0" style:font-weight-asian="bold" style:font-name-complex="Arial" style:font-weight-complex="bold"/>
    </style:style>
    <style:style style:name="T146" style:family="text">
      <style:text-properties fo:background-color="#ffffff" loext:char-shading-value="0" style:font-name-complex="Arial"/>
    </style:style>
    <style:style style:name="T147" style:family="text">
      <style:text-properties style:font-name-asian="Arial"/>
    </style:style>
    <style:style style:name="T148" style:family="text">
      <style:text-properties style:font-name-asian="Arial" style:font-name-complex="Arial"/>
    </style:style>
    <style:style style:name="T149" style:family="text">
      <style:text-properties officeooo:rsid="0002b11c"/>
    </style:style>
    <style:style style:name="T150" style:family="text">
      <style:text-properties officeooo:rsid="001cea76"/>
    </style:style>
    <style:style style:name="T151" style:family="text">
      <style:text-properties officeooo:rsid="001e8739"/>
    </style:style>
    <style:style style:name="T152" style:family="text">
      <style:text-properties style:use-window-font-color="true"/>
    </style:style>
    <style:style style:name="T153" style:family="text">
      <style:text-properties style:use-window-font-color="true" officeooo:rsid="00123394"/>
    </style:style>
    <style:style style:name="T154" style:family="text">
      <style:text-properties style:use-window-font-color="true" fo:letter-spacing="-0.005cm" fo:language="es" fo:country="ES" fo:font-weight="normal" style:letter-kerning="true" style:font-name-asian="Arial1" style:language-asian="zh" style:country-asian="CN" style:font-weight-asian="normal" style:font-name-complex="Arial" style:language-complex="hi" style:country-complex="IN" style:font-weight-complex="normal"/>
    </style:style>
    <style:style style:name="T155" style:family="text">
      <style:text-properties style:use-window-font-color="true" fo:letter-spacing="-0.005cm" fo:language="es" fo:country="ES" fo:font-weight="normal" officeooo:rsid="0020841d" style:letter-kerning="true" style:font-name-asian="Arial1" style:language-asian="zh" style:country-asian="CN" style:font-weight-asian="normal" style:font-name-complex="Arial" style:language-complex="hi" style:country-complex="IN" style:font-weight-complex="normal"/>
    </style:style>
    <style:style style:name="T156" style:family="text">
      <style:text-properties officeooo:rsid="0020841d"/>
    </style:style>
    <style:style style:name="T157" style:family="text">
      <style:text-properties officeooo:rsid="0032fc32"/>
    </style:style>
    <style:style style:name="T158" style:family="text">
      <style:text-properties officeooo:rsid="0033de6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22"><text:span text:style-name="Default_20_Paragraph_20_Font"><text:span text:style-name="T56">Referencia:</text:span></text:span></text:p>
          </table:table-cell>
          <table:table-cell table:style-name="Tabla1.B1" office:value-type="string">
            <text:p text:style-name="P119"><text:span text:style-name="Default_20_Paragraph_20_Font"><text:span text:style-name="T57"/></text:span></text:p>
          </table:table-cell>
        </table:table-row>
        <table:table-row table:style-name="Tabla1.1">
          <table:table-cell table:style-name="Tabla1.A1" office:value-type="string">
            <text:p text:style-name="P122"><text:span text:style-name="Default_20_Paragraph_20_Font"><text:span text:style-name="T56">Procedimiento:</text:span></text:span></text:p>
          </table:table-cell>
          <table:table-cell table:style-name="Tabla1.B2" office:value-type="string">
            <text:p text:style-name="P24"><text:span text:style-name="Default_20_Paragraph_20_Font"><text:span text:style-name="T58">BORRADOR DEL </text:span></text:span><text:span text:style-name="Default_20_Paragraph_20_Font"><text:span text:style-name="T57">A</text:span></text:span><text:span text:style-name="Default_20_Paragraph_20_Font"><text:span text:style-name="T59">CTA DE LA SESIÓN DE LA JUNTA DE GOBIERNO LOCAL </text:span></text:span></text:p>
          </table:table-cell>
        </table:table-row>
        <table:table-row table:style-name="Tabla1.1">
          <table:table-cell table:style-name="Tabla1.A3" office:value-type="string">
            <text:p text:style-name="P121">Sesión:</text:p>
          </table:table-cell>
          <table:table-cell table:style-name="Tabla1.B3" office:value-type="string">
            <text:p text:style-name="P25">ORDINARIA</text:p>
          </table:table-cell>
        </table:table-row>
        <table:table-row table:style-name="Tabla1.1">
          <table:table-cell table:style-name="Tabla1.A3" office:value-type="string">
            <text:p text:style-name="P121">Fecha: </text:p>
          </table:table-cell>
          <table:table-cell table:style-name="Tabla1.B3" office:value-type="string">
            <text:p text:style-name="P26">22 DE FEBRERO DE 2019</text:p>
          </table:table-cell>
        </table:table-row>
        <table:table-row table:style-name="Tabla1.1">
          <table:table-cell table:style-name="Tabla1.A3" office:value-type="string">
            <text:p text:style-name="P121">Número:</text:p>
          </table:table-cell>
          <table:table-cell table:style-name="Tabla1.B3" office:value-type="string">
            <text:p text:style-name="P26">08/2019</text:p>
          </table:table-cell>
        </table:table-row>
        <table:table-row table:style-name="Tabla1.6">
          <table:table-cell table:style-name="Tabla1.B1" table:number-columns-spanned="2" office:value-type="string">
            <text:p text:style-name="P120"><text:span text:style-name="Default_20_Paragraph_20_Font"><text:span text:style-name="T57">Secretaría General y Organización</text:span></text:span><text:span text:style-name="Default_20_Paragraph_20_Font"><text:span text:style-name="T60"> </text:span></text:span></text:p>
          </table:table-cell>
          <table:covered-table-cell/>
        </table:table-row>
      </table:table>
      <text:p text:style-name="P44"/>
      <text:p text:style-name="P44"/>
      <table:table table:name="Tabla2" table:style-name="Tabla2">
        <table:table-column table:style-name="Tabla2.A"/>
        <table:table-column table:style-name="Tabla2.B"/>
        <table:table-row table:style-name="Tabla2.1">
          <table:table-cell table:style-name="Tabla2.A1" office:value-type="string">
            <text:p text:style-name="P45">Presidencia</text:p>
          </table:table-cell>
          <table:table-cell table:style-name="Tabla2.B1" office:value-type="string">
            <text:p text:style-name="P50">D. Armando José Esteve López</text:p>
          </table:table-cell>
        </table:table-row>
        <table:table-row table:style-name="Tabla2.1">
          <table:table-cell table:style-name="Tabla2.A2" office:value-type="string">
            <text:p text:style-name="P70">Concejales G.M. U.P.y D.</text:p>
          </table:table-cell>
          <table:table-cell table:style-name="Tabla2.B2" office:value-type="string">
            <text:p text:style-name="P50">D.ª Caridad Crespo Torres</text:p>
            <text:p text:style-name="P50">D. Francisco Javier Cantos López</text:p>
          </table:table-cell>
        </table:table-row>
        <table:table-row table:style-name="Tabla2.3">
          <table:table-cell table:style-name="Tabla2.A2" office:value-type="string">
            <text:p text:style-name="P70">Concejales G.M. P.P.</text:p>
          </table:table-cell>
          <table:table-cell table:style-name="Tabla2.B2" office:value-type="string">
            <text:p text:style-name="P50">D. José Rafael Sáez Sánchez</text:p>
            <text:p text:style-name="P50">D. Francisco Sepulcre Segura</text:p>
          </table:table-cell>
        </table:table-row>
        <table:table-row table:style-name="Tabla2.1">
          <table:table-cell table:style-name="Tabla2.A1" office:value-type="string">
            <text:p text:style-name="P45"><text:span text:style-name="T92">Miembros que n</text:span>o asisten</text:p>
          </table:table-cell>
          <table:table-cell table:style-name="Tabla2.B1" office:value-type="string">
            <text:p text:style-name="P51">D. Francisco Sepulcre Segura</text:p>
          </table:table-cell>
        </table:table-row>
        <table:table-row table:style-name="Tabla2.1">
          <table:table-cell table:style-name="Tabla2.A1" office:value-type="string">
            <text:p text:style-name="P45">Sr. Secretario</text:p>
          </table:table-cell>
          <table:table-cell table:style-name="Tabla2.B1" office:value-type="string">
            <text:p text:style-name="P45">D. <text:span text:style-name="T55">Fernando Miguel Marqués Bebia</text:span></text:p>
          </table:table-cell>
        </table:table-row>
        <table:table-row table:style-name="Tabla2.1">
          <table:table-cell table:style-name="Tabla2.A1" office:value-type="string">
            <text:p text:style-name="P45">Sr. Interventor </text:p>
          </table:table-cell>
          <table:table-cell table:style-name="Tabla2.B1" office:value-type="string">
            <text:p text:style-name="P45">D. <text:span text:style-name="T54">José Antonio Lledó Palomares</text:span></text:p>
          </table:table-cell>
        </table:table-row>
      </table:table>
      <text:p text:style-name="P34"/>
      <text:p text:style-name="P85"><text:span text:style-name="T5">En la Ciudad de Novelda y en su Casa Consistorial, siendo las 09’</text:span><text:span text:style-name="T7">1</text:span><text:span text:style-name="T5">0 horas del día </text:span><text:span text:style-name="T7">22</text:span><text:span text:style-name="T6"> de febrero de 2019</text:span><text:span text:style-name="T5">, celebra sesión ordinaria, en primera convocatoria, la Junta de Gobierno Local, bajo la Presidencia del Sr. Alcalde D. Armando José Esteve López</text:span><text:span text:style-name="T1">, con asistencia de los Concejales anteriormente citados. Da fe del acto el Secretario de la Corporación, </text:span><text:span text:style-name="T2">D. </text:span><text:span text:style-name="T3">Fernando Miguel Marqués Bebia.</text:span></text:p>
      <text:p text:style-name="P47"/>
      <text:p text:style-name="P48">A la hora señalada, por la Presidencia se declara constituida la Junta de Gobierno Local y abierta la sesión adoptándose los acuerdos que se transcriben, relativos a los asuntos incluidos en el <text:span text:style-name="T45">Orden del Día</text:span> que acompañaba a la convocatoria de la sesión, <text:span text:style-name="T94">y que se transcribe a continuación:</text:span></text:p>
      <text:p text:style-name="P61"/>
      <text:list xml:id="list3621191132" text:style-name="L1">
        <text:list-item>
          <text:p text:style-name="P193">Aprobación, en su caso, de<text:span text:style-name="T102">l</text:span> Acta de la sesi<text:span text:style-name="T102">ó</text:span>n celebrada <text:span text:style-name="T102">el día 8 de febrero de 2019.</text:span></text:p>
        </text:list-item>
        <text:list-item>
          <text:p text:style-name="P194">Desarrollo Local y Comercio:<text:tab/></text:p>
        </text:list-item>
      </text:list>
      <text:list xml:id="list3503177094" text:style-name="L2">
        <text:list-item>
          <text:list>
            <text:list-item>
              <text:p text:style-name="P198"><text:span text:style-name="T20">A</text:span><text:span text:style-name="T21">rchivo </text:span><text:span text:style-name="T20">revocación y traspaso de los puestos 30 y 31 del Mercado Municipal.</text:span></text:p>
            </text:list-item>
          </text:list>
        </text:list-item>
      </text:list>
      <text:list xml:id="list101113341549837" text:continue-list="list3621191132" text:style-name="L1">
        <text:list-item>
          <text:p text:style-name="P195">Contratación <text:span text:style-name="T103">y Patrimonio:</text:span></text:p>
          <text:list>
            <text:list-item>
              <text:p text:style-name="P200">Procedimiento abierto para la contratación de <text:span text:style-name="T104">la prestación del servicio de </text:span><text:s/>“<text:span text:style-name="T104">Conservación y mantenimiento de los edificios municipales de Novelda</text:span>”.- <text:span text:style-name="T104">Aprobación del pliego de prescripciones técnicas y de cláusulas administrativas particulares.</text:span></text:p>
            </text:list-item>
            <text:list-item>
              <text:p text:style-name="P202">Procedimiento negociado con publicidad, para la contratación del servicio de “Asistencia y mantenimiento del aplicativo informático Inventario Municipal de Bienes”.</text:p>
            </text:list-item>
            <text:list-item>
              <text:p text:style-name="P203">Procedimiento abierto para la prestación del servicio de “Conservación y mantenimiento de los pavimentos de las vías urbanas y rústicas municipales de Novelda”.- Aprobación del pliego de prescripciones técnicas y de cláusulas administrativas particulares.</text:p>
            </text:list-item>
            <text:list-item>
              <text:p text:style-name="P203">Procedimiento abierto para la ejecución de la obra consistente en “Reforma de acceso y aseos de la Casa de la Cultura con criterios de accesibilidad”.- Aprobación del proyecto técnico y del pliego de cláusulas administrativas particulares.</text:p>
            </text:list-item>
            <text:list-item>
              <text:p text:style-name="P204">Expediente de adquisición de terrenos afectados por la Ronda Sureste de <text:soft-page-break/>Novelda.- Propuesta de adquisición de una porción de la finca registral n.º 21.494.</text:p>
            </text:list-item>
          </text:list>
        </text:list-item>
        <text:list-item>
          <text:p text:style-name="P196">Juzgado:</text:p>
          <text:list>
            <text:list-item>
              <text:p text:style-name="P201"><text:span text:style-name="T105">Recurso Contencioso-Administrativo, P</text:span>rocedimiento Ordinario n.º 000012/2019, interpuesto por D. .……………………<text:span text:style-name="T157">..</text:span>: Encargo de personación.</text:p>
            </text:list-item>
            <text:list-item>
              <text:p text:style-name="P205"><text:span text:style-name="T105">Recurso Contencioso-Administrativo, P</text:span>rocedimiento Ordinario n.º 000056/2019, interpuesto por la mercantil Aceitunas Cazorla S.L.: Encargo de personación.</text:p>
            </text:list-item>
            <text:list-item>
              <text:p text:style-name="P205"><text:span text:style-name="T105">Recurso Contencioso-Administrativo, P</text:span>rocedimiento Abreviado n.º 000032/2019, interpuesto por D………………………..: Encargo de personación.</text:p>
            </text:list-item>
          </text:list>
        </text:list-item>
        <text:list-item>
          <text:p text:style-name="P197">Marca <text:s/>“Novelda – presencia en todo el mundo”.- Aprobación</text:p>
          <text:list>
            <text:list-item>
              <text:list>
                <text:list-header>
                  <text:p text:style-name="P206">FUERA DEL ORDEN DEL DÍA</text:p>
                </text:list-header>
              </text:list>
            </text:list-item>
          </text:list>
        </text:list-item>
      </text:list>
      <text:list xml:id="list3010963632" text:style-name="L3">
        <text:list-item>
          <text:p text:style-name="P199"><text:span text:style-name="T18">Procedimiento abierto para la ejecución de las obras de “Terminación de la restauración y ampliación del velódromo de Novelda”.- Aprobación del Plan de Seguridad y Salud</text:span><text:span text:style-name="T19"> </text:span></text:p>
        </text:list-item>
      </text:list>
      <text:list xml:id="list101113061580580" text:continue-list="list101113341549837" text:style-name="L1">
        <text:list-header>
          <text:p text:style-name="P207"/>
        </text:list-header>
      </text:list>
      <text:p text:style-name="P52">El Secretario advierte a los Concejales asistentes de la J.G.L., <text:span text:style-name="T90">que </text:span>de<text:span text:style-name="T90">berán</text:span> abstenerse de participar en los asuntos en que pudiera<text:span text:style-name="T91">n</text:span> incurrir en incompatibilidad, conforme <text:span text:style-name="T93">a lo dispuesto en el </text:span>artículo <text:span text:style-name="T90">21 del R.D. 2568/1986, de 28 de noviembre, por el que se aprueba el Reglamento de Organización, Funcionamiento y Régimen Jurídico de las Entidades Locales (R.O.F.)</text:span></text:p>
      <text:p text:style-name="P52"/>
      <text:p text:style-name="P52"/>
      <text:p text:style-name="P35"><text:span text:style-name="T23">PRIMERO</text:span><text:span text:style-name="T32">: </text:span><text:span text:style-name="T26">APROBACIÓN, EN SU CASO, DE </text:span><text:span text:style-name="T29">EL</text:span><text:span text:style-name="T28"> </text:span><text:span text:style-name="T26">ACTA DE LA SESI</text:span><text:span text:style-name="T29">Ó</text:span><text:span text:style-name="T26">N CELEBRADA </text:span><text:span text:style-name="T29">EL</text:span><text:span text:style-name="T28"> DÍA </text:span><text:span text:style-name="T30">8</text:span><text:span text:style-name="T28"> DE </text:span><text:span text:style-name="T30">FEBRERO</text:span><text:span text:style-name="T28"> DE 2019</text:span></text:p>
      <text:p text:style-name="P60"/>
      <text:p text:style-name="P62">Por la Presidencia se pregunta si algún miembro de la Junta de Gobie<text:span text:style-name="T92">r</text:span>no Local tiene que formular alguna observación a<text:span text:style-name="T102">l</text:span> <text:s/>Acta de la sesi<text:span text:style-name="T102">ón</text:span> celebrada <text:span text:style-name="T102">el día 8 de febrero de 2019.</text:span></text:p>
      <text:p text:style-name="P62"/>
      <text:p text:style-name="P35"><text:span text:style-name="T31">No presentándose observación alguna, la misma se considera </text:span><text:span text:style-name="T27">aprobada </text:span><text:span text:style-name="T31">por unanimidad de los miembros presentes. </text:span></text:p>
      <text:p text:style-name="P47"/>
      <text:p text:style-name="P47"/>
      <text:p text:style-name="P68">SEGUNDO:<text:span text:style-name="T95"> </text:span><text:span text:style-name="T97">DESARROLLO LOCAL </text:span><text:span text:style-name="T98">Y COMERCIO<text:tab/></text:span></text:p>
      <text:p text:style-name="P65"/>
      <text:p text:style-name="P69"><text:span text:style-name="T99">A</text:span><text:span text:style-name="T95">RCHIVO </text:span><text:span text:style-name="T99">REVOCACIÓN Y TRASPASO DE LOS PUESTOS 30 Y 31 DEL MERCADO MUNICIPAL</text:span></text:p>
      <text:p text:style-name="P63"/>
      <text:p text:style-name="P190">Vista la propuesta de fecha 22 de enero de 2019, emitida por el Concejal delegado de Desarrollo Local y Comercio, en la que expone lo siguiente:</text:p>
      <text:p text:style-name="P129"/>
      <text:p text:style-name="P129">Considerando el informe emitido por la Técnico de Administración General, de 18 de enero de 2019, que dice:</text:p>
      <text:p text:style-name="P129"/>
      <text:p text:style-name="P142"><text:span text:style-name="T109">“...</text:span><text:span text:style-name="T61">1º.- Con fecha 22 de agosto de 2018, notif.: 8 de septiembre de 2018, esta Alcaldía dictó resolución de inicio de procedimiento de revocación de la adjudicación de los puestos nº 30 y 31 del mercado Municipal de Abastos, adjudicadas a D. ……………………. (por traspaso de de 28 de octubre de 2016) y destinados a la venta de CHARCUTERÍA, por <text:s/>permanecer cerrados desde el mes de enero de 2018.</text:span></text:p>
      <text:p text:style-name="P151">2º.- El 20 de septiembre de 2018, el interesado presenta escrito de alegaciones, dentro del plazo de 10 días de audiencia previa concedido. <text:s/>En particular, el interesado alega lo siguiente, en este procedimiento de inicio de revocación:</text:p>
      <text:p text:style-name="P156"><text:soft-page-break/><text:span text:style-name="T61">- Procedimiento que no ha seguido las normas de la </text:span><text:span text:style-name="T68">Ley 39/2015, de 1 de octubre, del Procedimiento Común de las Administraciones Públicas </text:span><text:span text:style-name="T69">(LPAC)</text:span><text:span text:style-name="T68">,</text:span><text:span text:style-name="T69"> en lo relativo a, " .../...en cuanto ha prescindido totalmente de la concesión previa del trámite de alegaciones al inicio del expediente administrativo, realizado de oficio por la administración.../..."</text:span></text:p>
      <text:p text:style-name="P154">- Grave vulneración de su derecho constitucional de defensa y de contradicción respecto a los <text:s/>hechos alegados por la administración. Nulidad absoluta.</text:p>
      <text:p text:style-name="P152">3º.- Con posterioridad, el 5 de diciembre de 2018, el interesado presenta escrito solicitando se le conceda la preceptiva autorización municipal para proceder a la transmisión de la titularidad de estos puestos a D. …………………..., en su calidad de representante de la mercantil XEPEP COCINA TRADICIONAL S.L.U., para la venta de CHARCUTERÍA Y COMIDA PREPARADA. El interesado se encuentra al corriente de sus obligaciones tributarias.</text:p>
      <text:p text:style-name="P152"/>
      <text:p text:style-name="P152">INFORME.</text:p>
      <text:p text:style-name="P151">1º.- INFORME REFERENTE A LAS ALEGACIONES PRESENTADAS EL 22 DE SEPTIEMBRE DE 2018.-</text:p>
      <text:p text:style-name="P156"><text:span text:style-name="T61">a) Procedimiento que no ha seguido las normas de la </text:span><text:span text:style-name="T68">Ley 39/2015, de 1 de octubre, del Procedimiento Común de las Administraciones Públicas </text:span><text:span text:style-name="T69">(LPAC)</text:span><text:span text:style-name="T68">,</text:span><text:span text:style-name="T69"> en lo relativo a, " .../...en cuanto ha prescindido totalmente de la concesión previa del trámite de alegaciones al inicio del expediente administrativo, realizado de oficio por la administración.../...".- </text:span></text:p>
      <text:p text:style-name="P156"><text:span text:style-name="T69">El art. 76 de la LPAC</text:span><text:bookmark text:name="contenedor"/><text:span text:style-name="T69">, alegado por el interesado, se encuentra dentro del Capitulo tercero del <text:s/>Título IV.- </text:span><text:span text:style-name="T109">Ordenación del procedimiento y establece que: "1. Los interesados podrán, en cualquier momento del procedimiento anterior al trámite de audiencia, aducir alegaciones y aportar documentos u otros elementos de juicio.</text:span></text:p>
      <text:p text:style-name="P157">Unos y otros serán tenidos en cuenta por el órgano competente al redactar la correspondiente propuesta de resolución.</text:p>
      <text:p text:style-name="P157">2. En todo momento podrán los interesados alegar los defectos de tramitación y, en especial, los que supongan paralización, infracción de los plazos preceptivamente señalados o la omisión de trámites que pueden ser subsanados antes de la resolución definitiva del asunto. Dichas alegaciones podrán dar lugar, si hubiere razones para ello, a la exigencia de la correspondiente responsabilidad disciplinaria".</text:p>
      <text:p text:style-name="P157">Expone el interesado, en su escrito de fecha 20 de septiembre de 2018, que el procedimiento de revocación de concesión administrativa iniciado por resolución de esta Alcaldía de fecha 22 de agosto de 2018 "no ha seguido las normas de procedimiento indicadas en LPAC, en cuanto ha prescindido totalmente de la concesión previa del trámite de alegaciones al inicio del expediente administrativo, realizado de oficio por la administración" Esto dentro del periodo de alegaciones (?) <text:s/>concedido.</text:p>
      <text:p text:style-name="P157">El art. 76 de la LPAC establece que, los interesados podrán, en cualquier momento anterior del procedimiento al trámite de audiencia, aducir alegaciones y aportar documentos u otros elementos de juicio; no que, la administración de oficio, conceda un trámite de alegaciones previo al de audiencia previa, sino que si, <text:s/>el interesado, antes de la concesión del trámite de audiencia previa por la administración, quiere presentar alegaciones o aportar documentos, puede hacerlo y la administración debe de tenerlos en cuenta, a la hora de redactar la correspondiente propuesta de resolución. </text:p>
      <text:p text:style-name="P156"><text:span text:style-name="T69">b) Grave vulneración de su derecho constitucional de defensa y de contradicción respecto a los <text:s/>hechos alegados por la administración. Nulidad absoluta..- <text:s/></text:span><text:span text:style-name="T109">En el inicio </text:span><text:soft-page-break/><text:span text:style-name="T109">del procedimiento de revocación de concesión de </text:span><text:span text:style-name="T61">22 de agosto de 2018, notif.: 8 de septiembre de 2018, se concedió al interesado el preceptivo plazo de audiencia previa de diez días, dentro del cual ha presentado el interesado este escrito de alegaciones.</text:span></text:p>
      <text:p text:style-name="P155">Por tanto, <text:s/>la <text:s/>pretendida nulidad absoluta que se alega, en modo alguno lo sería, ya que ni se ha producido indefensión, ni hemos vulnerado sus derechos constitucionales de defensa y de contradicción, ni nos encontramos ante un acto dictado prescindiendo total y absolutamente del procedimiento legalmente establecido. </text:p>
      <text:p text:style-name="P155">Se le ha concedido plazo de audiencia previa para que, a la vista de lo informado por la Sra. Conserje del Mercado de Abastos y con conocimiento del procedimiento legalmente establecido pueda Vd. como titular de esta concesión alegar lo que estime oportuno en defensa de sus intereses.</text:p>
      <text:p text:style-name="P155">CONCLUSIÓN.</text:p>
      <text:p text:style-name="P162"><text:span text:style-name="T61">DESESTIMAR las alegaciones presentadas por el interesado, por no haber fundamento de la causa de nulidad absoluta alegada y no haber incurrido en una g</text:span><text:span text:style-name="T69">rave vulneración de su derecho constitucional de defensa y de contradicción, </text:span><text:span text:style-name="T68">precisamente</text:span><text:span text:style-name="T69"> al haberle concedido el plazo legalmente establecido de audiencia previa.</text:span><text:span text:style-name="T109"> </text:span><text:bookmark text:name="Fin_antecedentes"/></text:p>
      <text:p text:style-name="P139"/>
      <text:p text:style-name="P151">2º.- INFORME SOLICITUD DE TRASPASO.- El interesado solicitó la preceptiva autorización municipal para proceder a la trasmisión de la titularidad de estos puestos antes de que llegara a su fin el procedimiento iniciado para revocar esta autorización de referencia, motivado por <text:s/>permanecer cerrados los puestos desde el mes de enero de 2018. Además el interesado se encuentra <text:s/>al corriente del pago de las exacciones municipales. Ante ello,</text:p>
      <text:p text:style-name="P163"><text:span text:style-name="T109">1º.- El art. 16 del vigente </text:span><text:span text:style-name="T112">Reglamento de Organización y Funcionamiento Interno del Mercado Municipal de Abastos </text:span><text:span text:style-name="T115">(ROFIMA) </text:span><text:span text:style-name="T117">de Novelda</text:span><text:span text:style-name="T109">, dispone que </text:span><text:span text:style-name="T118">los derechos que ostentan los titulares de los puestos <text:s/>o casetas, podrán ser trasmitidos por actos </text:span><text:span text:style-name="T119">intervivos</text:span><text:span text:style-name="T118"> o </text:span><text:span text:style-name="T119">mortis causa.</text:span><text:span text:style-name="T118"> </text:span><text:span text:style-name="T117">La transmisión por actos </text:span><text:span text:style-name="T113">intervivos</text:span><text:span text:style-name="T117"> requerirá la previa y preceptiva autorización municipal y que los nuevos titulares reúnan los requisitos exigidos para serlo, según lo dispuesto en el art. 12 del vigente reglamento del mercado.</text:span></text:p>
      <text:p text:style-name="P163"><text:span text:style-name="T117">2º.- En las transmisiones el titular estará obligado al pago especificado en la Ordenanza Fiscal vigente y su depósito previo será requisito indispensable para que el Ayuntamiento conceda la autorización. <text:s text:c="3"/>El Ayuntamiento podrá ejercer, si lo estimara conveniente, el derecho de tanteo en las condiciones determinadas por las disposiciones reglamentarias aplicables. </text:span><text:span text:style-name="T66">El interesado se encuentra al corriente de sus obligaciones tributarias</text:span></text:p>
      <text:p text:style-name="P105"/>
      <text:p text:style-name="P117">3º.- INFORME AMPLIACIÓN DE ARTÍCULO DE VENTA.-</text:p>
      <text:p text:style-name="P158"><text:span text:style-name="T117">1º.- El art. 17 del </text:span><text:span text:style-name="T115">ROFIMA </text:span><text:span text:style-name="T117">de Novelda, dispone que, <text:s/></text:span><text:span text:style-name="T116">“Cuando se quiera cambiar el destino del puesto o caseta, deberá solicitarse la </text:span><text:span text:style-name="T121">previa autorización municipal.</text:span></text:p>
      <text:p text:style-name="P159">El Ayuntamiento, por medio de su Comisión de Gobierno, teniendo en cuenta, tanto la legalidad vigente, como los criterios de oportunidad que estime conveniente, así como el suficiente abastecimiento de la población, decidirá la concesión del cambio de destino solicitado.</text:p>
      <text:p text:style-name="P159">El traspaso no autoriza el cambio de actividad del artículo que tenga asignado el puesto traspasado, salvo que el nuevo adjudicatario sea el titular del puesto colindante que lo dedique a la ampliación de actividad”</text:p>
      <text:p text:style-name="P159"/>
      <text:p text:style-name="P158"><text:soft-page-break/><text:span text:style-name="T117">2º.- El <text:s/>art. 30 del ROFIMA, establece la relación de los artículos alimenticios que pueden autorizarse dentro del mercado municipal; esta </text:span><text:span text:style-name="T111">relación, tiene un carácter meramente enunciativo. En el caso de que se pretenda la venta de algún producto o servicio no relacionado anteriormente o que no se corresponda exactamente con los artículos enumerados, será competencia del Alcalde o de la <text:s/>Junta de Gobierno del Ayuntamiento resolver sobre su autorización.</text:span></text:p>
      <text:p text:style-name="P160"/>
      <text:p text:style-name="P160">3º.- En este caso, los <text:s/>productos solicitados por el interesado pueden considerarse una ampliación del ya concedido de charcutería, ya que se trata de CHARCUTERÍA Y COMIDA PREPARADA. <text:s/></text:p>
      <text:p text:style-name="P161"/>
      <text:p text:style-name="P158"><text:span text:style-name="T116">4º.- Este tipo de productos alimenticios, comidas preparadas, se encuentran regulados por el </text:span><text:span text:style-name="T114"><text:s/></text:span><text:span text:style-name="T123">DECRETO 134/2018, de 7 de septiembre, del Consell, por el que se regula el Registro sanitario de establecimientos alimentarios menores y el procedimiento de autorización de determinados establecimientos, <text:s/></text:span><text:span text:style-name="T122">y por</text:span><text:span text:style-name="T109"> lo dispuesto en el artículo 6 de la </text:span><text:span text:style-name="T123">Ley 10/2014, de 29 de diciembre, de la Generalitat, de Salud de la Comunitat Valenciana </text:span><text:span text:style-name="T122">(LSCV)</text:span><text:span text:style-name="T123">, </text:span><text:span text:style-name="T122">por lo que </text:span><text:span text:style-name="T65">D. ……………………..., en su calidad de representante de la mercantil XEPEP COCINA TRADICIONAL S.L.U., </text:span><text:span text:style-name="T109">están obligados a presentar a las autoridades sanitarias competentes la comunicación previa de inicio de la actividad y la correspondiente solicitud de autorización e inscripción en el Registro General Sanitario de Empresas Alimentarias y Alimentos (REM)...”</text:span><text:bookmark text:name="Fin_fundamentos_de_derecho"/></text:p>
      <text:p text:style-name="P124"/>
      <text:p text:style-name="P21"><text:span text:style-name="T124">LA JUNTA DE GOBIERNO LOCAL ACUERDA, por unanimidad de los miembros presentes</text:span><text:span text:style-name="T127">:</text:span></text:p>
      <text:p text:style-name="P31"/>
      <text:p text:style-name="P32"><text:span text:style-name="T62">PRIMERO.-</text:span><text:span text:style-name="T61"> DESESTIMAR las alegaciones presentadas, con fecha 22 de septiembre de 2018, en base a este informe.</text:span></text:p>
      <text:p text:style-name="P208"/>
      <text:p text:style-name="P32"><text:span text:style-name="T62">SEGUNDO.-</text:span><text:span text:style-name="T61"> </text:span><text:span text:style-name="T63">ARCHIVAR EL PROCEDIMIENTO DE INICIO DE REVOCACIÓN de autorización de fecha 22 de agosto de 2018, notif.:8 de septiembre de 2018, en virtud de la solicitud de traspaso de titularidad </text:span><text:span text:style-name="T65">de los puestos nº 30 y 31, <text:s/>de 5 de diciembre de 2018.</text:span></text:p>
      <text:p text:style-name="P209"/>
      <text:p text:style-name="P32"><text:span text:style-name="T64">TERCERO.-</text:span><text:span text:style-name="T63"> AUTORIZAR el traspaso de titularidad </text:span><text:span text:style-name="T65">de los puestos nº 30 y 31, destinados a la venta de CHARCUTERÍA </text:span><text:span text:style-name="T63">de D…………………………. a </text:span><text:span text:style-name="T65">D. ……………………….., en su calidad de representante de la mercantil XEPEP COCINA TRADICIONAL S.L.U., para la venta de CHARCUTERÍA Y COMIDA PREPARADA.</text:span></text:p>
      <text:p text:style-name="P108"/>
      <text:p text:style-name="P109"><text:span text:style-name="T125">CUARTO.-</text:span><text:span text:style-name="T109"> </text:span><text:span text:style-name="T117">AUTORIZAR, igualmente, LA AMPLIACIÓN del artículo de venta autorizado por el de <text:s/></text:span><text:span text:style-name="T65">CHARCUTERÍA Y COMIDA PREPARADA, debiendo el interesado presentar a las autoridades sanitarias competentes la comunicación previa de inicio de la actividad y la correspondiente solicitud de autorización e inscripción en el Registro General Sanitario de Empresas Alimentarias y Alimentos (REM). </text:span></text:p>
      <text:p text:style-name="P110"/>
      <text:p text:style-name="P109"><text:span text:style-name="T125">QUINTO.-</text:span><text:span text:style-name="T131"> </text:span><text:span text:style-name="T109">El plazo restante de la concesión será para </text:span><text:span text:style-name="T131">los puestos </text:span><text:span text:style-name="T65">nº 30 y 31, </text:span><text:span text:style-name="T131">hasta el 8 de marzo de 2021.</text:span></text:p>
      <text:p text:style-name="P111"/>
      <text:p text:style-name="P109"><text:span text:style-name="T125">SEXTO.-</text:span><text:span text:style-name="T131"> </text:span><text:span text:style-name="T65">D. …………………….., en su calidad de representante de la mercantil XEPEP COCINA TRADICIONAL S.L.U., d</text:span><text:span text:style-name="T109">eberá someterse a las normas generales de contratación aplicables a la Administración Local y ostentar en todo momento la condición de comerciante exigida por el art. 12 del </text:span><text:span text:style-name="T123">Reglamento del Mercado</text:span><text:span text:style-name="T109">.</text:span></text:p>
      <text:p text:style-name="P110"/>
      <text:p text:style-name="P109"><text:soft-page-break/><text:span text:style-name="T125">SÉPTIMO.-</text:span><text:span text:style-name="T131"> El</text:span><text:span text:style-name="T109"> </text:span><text:span text:style-name="T125">PRECIO</text:span><text:span text:style-name="T109"> del traspaso de la concesión de estos puestos, es el determinado por la Ordenanza Fiscal aplicable y fijado por la Intervención de Fondos Municipal, que en este caso es de </text:span><text:span text:style-name="T62">1.333,00 € por puesto.</text:span></text:p>
      <text:p text:style-name="P112"/>
      <text:p text:style-name="P109"><text:span text:style-name="T125">OCTAVO.-</text:span><text:span text:style-name="T131"> Se</text:span><text:span text:style-name="T109"> establece el depósito de una FIANZA DEL 3% DEL PRECIO por canon de la concesión, por importe de <text:s/>39,99€</text:span><text:span text:style-name="T70"> </text:span><text:span text:style-name="T109">por cada puesto, que se formalizará en cualquiera de las modalidades previstas en la legislación aplicable, debiendo constituirse dentro del improrrogable </text:span><text:span text:style-name="T125">plazo de quince días contados a partir del siguiente de la fecha de recibo de este acuerdo</text:span><text:span text:style-name="T109">.</text:span><text:span text:style-name="T118"> </text:span></text:p>
      <text:p text:style-name="P113"/>
      <text:p text:style-name="P109"><text:span text:style-name="T120">NOVENO.-</text:span><text:span text:style-name="T118"> Advertir al interesado que, el incumplimiento de las condiciones de esta renovación del plazo ocasionará la pérdida de titularidad de </text:span><text:span text:style-name="T67">los puestos,</text:span><text:span text:style-name="T118"> con las consecuencias legales que de ello se deriven.</text:span></text:p>
      <text:p text:style-name="P153"/>
      <text:p text:style-name="P32"><text:span text:style-name="T64">DÉCIMO.-</text:span><text:span text:style-name="T63"> NOTIFICAR esta resolución a los interesados.</text:span><text:bookmark text:name="Fin_texto_de_propuesta"/></text:p>
      <text:p text:style-name="P118"/>
      <text:p text:style-name="P118"/>
      <text:p text:style-name="P64"><text:span text:style-name="T43">TERCERO:</text:span> <text:span text:style-name="T107">CONTRATACIÓN </text:span><text:span text:style-name="T108">Y PATRIMONIO:</text:span></text:p>
      <text:p text:style-name="P66"/>
      <text:p text:style-name="P9"><text:span text:style-name="T106">3.1. <text:s/></text:span>PROCEDIMIENTO ABIERTO PARA LA CONTRATACIÓN DE <text:span text:style-name="T104">LA PRESTACIÓN DEL SERVICIO DE </text:span><text:s/>“<text:span text:style-name="T104">CONSERVACIÓN Y MANTENIMIENTO DE LOS EDIFICIOS MUNICIPALES DE NOVELDA</text:span>”.- <text:span text:style-name="T104">APROBACIÓN DEL PLIEGO DE PRESCRIPCIONES TÉCNICAS Y DE CLÁUSULAS ADMINISTRATIVAS PARTICULARES</text:span></text:p>
      <text:p text:style-name="P174"/>
      <text:p text:style-name="P174">Vista la propuesta de fecha 16 de febrero de 2019 emitida por el Concejal delegado de Contratación y Patrimonio, en la que expone lo siguiente:</text:p>
      <text:p text:style-name="P169"/>
      <text:p text:style-name="P169"><text:span text:style-name="T132">Vista la propuesta de fecha 25 de enero de 2019 formulada por la Concejalía de Calidad Urbana relativa a la necesidad</text:span><text:span text:style-name="T71"> </text:span><text:span text:style-name="T72">de mantener mantener en buenas condiciones de uso los edificios municipales de Novelda. </text:span></text:p>
      <text:p text:style-name="P164"><text:tab/></text:p>
      <text:p text:style-name="P165">Visto el expediente para la contratación del citado servicio.</text:p>
      <text:p text:style-name="P170"><text:tab/></text:p>
      <text:p text:style-name="P172"><text:span text:style-name="T74">Vista el informe justificativo de fecha de 29 de enero de 2019, en el que se señala</text:span><text:span text:style-name="T141"> la necesidad <text:s/>contratar la prestación de dicho servicio debido a</text:span><text:span text:style-name="T73"> la insuficiencia de medios materiales y humanos que tiene el Ayuntamiento.</text:span><text:span text:style-name="T148"> </text:span><text:bookmark text:name="Fin_antecedentes6"/></text:p>
      <text:p text:style-name="P171"/>
      <text:p text:style-name="P165">Visto el informe de fecha 14 de febrero de 2019, emitido por la T.A.G. de Contratación que cuenta con la conformidad de la Secretaría General sobre la forma de contratación;</text:p>
      <text:p text:style-name="P165"/>
      <text:p text:style-name="P167"><text:span text:style-name="T38">Visto el informe de Intervención sobre <text:s/>consignación presupuestaria y fiscalización.</text:span><text:span text:style-name="T147"> </text:span><text:bookmark text:name="Fin_fundamentos_de_derecho5"/></text:p>
      <text:p text:style-name="P169"/>
      <text:p text:style-name="P171"><text:span text:style-name="T43">LA JUNTA DE GOBIERNO LOCAL ACUERDA, por unanimidad de los miembros presentes</text:span><text:span text:style-name="T95">:</text:span></text:p>
      <text:p text:style-name="P171"/>
      <text:p text:style-name="P115"><text:span text:style-name="T135">PRIMERO.-</text:span><text:span text:style-name="T133"> </text:span><text:span text:style-name="T134">Aprobar el Pliego de Cláusulas Administrativas Particulares y de Prescripciones Técnicas del presente contrato y que obran en el expediente, cuyas características fundamentales son las siguientes:</text:span></text:p>
      <text:p text:style-name="P175"/>
      <text:list xml:id="list3866546407" text:style-name="L4">
        <text:list-item>
          <text:p text:style-name="P219"><text:span text:style-name="T9">Objeto:</text:span><text:span text:style-name="T11"> Servicio de conservación y mantenimiento de los edificios municipales.</text:span></text:p>
        </text:list-item>
        <text:list-item>
          <text:p text:style-name="P219"><text:span text:style-name="T9">Presupuesto base de licitación:</text:span><text:span text:style-name="T8"> </text:span><text:span text:style-name="T78">66.000 euros correspondiendo la cantidad de 54.545,45 a </text:span><text:soft-page-break/><text:span text:style-name="T78">la base imponible y la cantidad de 11.454,55 al IVA (21%).</text:span></text:p>
        </text:list-item>
        <text:list-item>
          <text:p text:style-name="P219"><text:span text:style-name="T16">Financiación:</text:span><text:span text:style-name="T4"> Con cargo al presupuesto municipal.</text:span></text:p>
        </text:list-item>
        <text:list-item>
          <text:p text:style-name="P219"><text:span text:style-name="T16">Procedimiento de selección:</text:span><text:span text:style-name="T17"> Procedimiento Abierto, sujeto a regulación armonizada</text:span><text:span text:style-name="T4"> publicado en el Perfil del Contratante de este Ayuntamiento y en </text:span><text:span text:style-name="T14">Diario Oficial de la Unión Europea</text:span><text:span text:style-name="T4">.</text:span></text:p>
        </text:list-item>
        <text:list-item>
          <text:p text:style-name="P219"><text:span text:style-name="T9">Duración del servicio:</text:span><text:span text:style-name="T10"> 2 años prorrogables por dos años más.</text:span></text:p>
        </text:list-item>
        <text:list-item>
          <text:p text:style-name="P219"><text:span text:style-name="T9">Plazo de presentación de ofertas:</text:span><text:span text:style-name="T8"> 35 días naturales a contar desde el siguiente al de la remisión del anuncio al <text:s/></text:span><text:span text:style-name="T14">Diario Oficial de la Unión Europea.</text:span></text:p>
        </text:list-item>
        <text:list-item>
          <text:p text:style-name="P220">Garantías:</text:p>
          <text:list>
            <text:list-item>
              <text:p text:style-name="P221">Definitiva: 5% del precio de adjudicación (IVA excluido).</text:p>
            </text:list-item>
          </text:list>
        </text:list-item>
      </text:list>
      <text:p text:style-name="P182"/>
      <text:p text:style-name="P116"><text:span text:style-name="T135">SEGUNDO.-</text:span><text:span text:style-name="T134"> Aprobar el presente expediente de contratación.</text:span></text:p>
      <text:p text:style-name="P186"/>
      <text:p text:style-name="P167"><text:span text:style-name="T25">TERCERO.-</text:span><text:span text:style-name="T33"> </text:span><text:span text:style-name="T38">Disponer la apertura del procedimiento de adjudicación, a través de procedimiento abierto sujeto a regulación armonizada, con tramitación ordinaria.</text:span></text:p>
      <text:p text:style-name="P165"><text:tab/></text:p>
      <text:p text:style-name="P167"><text:span text:style-name="T25">CUARTO.-</text:span><text:span text:style-name="T33"> </text:span><text:span text:style-name="T38">Designar como Director del contrato al Capataz de Obras Municipal.</text:span></text:p>
      <text:p text:style-name="P168"/>
      <text:p text:style-name="P168"><text:span text:style-name="T25">QUINTO.-</text:span><text:span text:style-name="T33"> </text:span><text:span text:style-name="T38">Publicar el presente acuerdo en el Perfil del Contratante del órgano de contratación “http://www.ayto-novelda.es”, a los efectos establecidos en <text:s/>la Ley <text:s/>de Contratos del Sector Público. </text:span></text:p>
      <text:p text:style-name="P166"/>
      <text:p text:style-name="P168"><text:span text:style-name="T25">SEXTO.-</text:span><text:span text:style-name="T33"> No exigir el empleo de medios electrónicos en la presentación de ofertas por concurrir la circunstancia descrita en el apartado</text:span><text:span text:style-name="T40"> el apartado c) del punto 3 de la Disposición Adicional Decimoquinta de la LCSP 2017.</text:span><text:bookmark text:name="Fin_texto_de_propuesta5"/></text:p>
      <text:p text:style-name="P173"/>
      <text:p text:style-name="P20"/>
      <text:p text:style-name="P12"><text:span text:style-name="T106">3.2. <text:s/></text:span>PROCEDIMIENTO NEGOCIADO CON PUBLICIDAD, PARA LA CONTRATACIÓN DEL SERVICIO DE “ASISTENCIA Y MANTENIMIENTO DEL APLICATIVO INFORMÁTICO INVENTARIO MUNICIPAL DE BIENES”</text:p>
      <text:p text:style-name="P14"/>
      <text:p text:style-name="P148">Vista la propuesta de fecha 14 de febrero de 2019, emitida por el Concejal delegado de Contratación y Patrimonio, en la que expone lo siguiente:</text:p>
      <text:p text:style-name="P148"/>
      <text:p text:style-name="P55">Visto el expediente para la contratación del servicio de “Asistencia y mantenimiento del aplicativo informático Inventario Municipal de Bienes”.</text:p>
      <text:p text:style-name="P149"/>
      <text:p text:style-name="P149"><text:span text:style-name="T4">Vista la propuesta formulada por el Concejal <text:s/>Delegado de Patrimonio</text:span><text:span text:style-name="T81"> en la que se señala que el Inventario Municipal de Bienes se gestiona <text:s/>mediante la aplicación de Inventario de Bienes AGIB, siendo necesario contratar</text:span><text:span text:style-name="T83"> el mantenimiento del mencionado aplicativo en cumplimiento de</text:span><text:span text:style-name="T84">l artículo 86 del Texto Refundido de Disposiciones Legales Vigentes en materia de Régimen Local, que establece la obligación de las Entidades Locales de formar un Inventario valorado de todos los derechos y bienes que le pertenecen, que deberá reflejar las adquisiciones, ventas, permutas, servidumbres, alteraciones de calificación jurídica de los bienes, y cualesquiera otras con repercusión en los bienes y derechos objeto de dicho documento y por ello debe procederse a su actualización periódica.</text:span> <text:bookmark text:name="Fin_antecedentes7"/></text:p>
      <text:p text:style-name="P149"/>
      <text:p text:style-name="P187"><text:span text:style-name="T81">Vista la memoria justificativa </text:span><text:span text:style-name="T82">de fecha 22 de enero de 2019</text:span><text:span text:style-name="T81"> en la que se señala</text:span><text:span text:style-name="T4"> la necesidad contratar la prestación de los citados servicios debido a</text:span><text:span text:style-name="T79"> la carencia <text:s/>de medios técnicos del Ayuntamiento para acometer de manera directa el servicio y que, </text:span><text:span text:style-name="Fuente_20_de_20_párrafo_20_predeter."><text:span text:style-name="T79">por motivos de protección de </text:span></text:span><text:soft-page-break/><text:span text:style-name="Fuente_20_de_20_párrafo_20_predeter."><text:span text:style-name="T79">derechos de exclusividad, sólo puede encomendarse a un determinado contratista.</text:span></text:span></text:p>
      <text:p text:style-name="P55"/>
      <text:p text:style-name="P55">Visto el informe emitido por la T.A.G. de Contratación <text:span text:style-name="T150">de fecha 13 de febrero de 2019,</text:span> que cuenta con la conformidad de la Secretaría General sobre la forma de contratación;</text:p>
      <text:p text:style-name="P86"/>
      <text:p text:style-name="P86"><text:span text:style-name="T8">Visto el informe de Intervención sobre consignación presupuestaria y el de fiscalización.</text:span> <text:bookmark text:name="Fin_fundamentos_de_derecho6"/></text:p>
      <text:p text:style-name="P149"/>
      <text:p text:style-name="P148"><text:span text:style-name="T43">LA JUNTA DE GOBIERNO LOCAL ACUERDA, por unanimidad de los miembros presentes</text:span>:</text:p>
      <text:p text:style-name="P149"/>
      <text:p text:style-name="P99"><text:span text:style-name="T9">PRIMERO.-</text:span><text:span text:style-name="T8"> Aprobar el Pliego de Cláusulas Administrativas Particulares y de Prescripciones Técnicas reguladores del presente contrato y que obran en el expediente, cuyas características fundamentales son las siguientes:</text:span></text:p>
      <text:p text:style-name="P177"/>
      <text:list xml:id="list3743726045" text:style-name="L5">
        <text:list-item>
          <text:p text:style-name="P215"><text:span text:style-name="T9">Objeto:</text:span><text:span text:style-name="T10"> “Asistencia y mantenimiento del aplicativo informático Inventario Municipal de Bienes”.</text:span></text:p>
        </text:list-item>
        <text:list-item>
          <text:p text:style-name="P215"><text:span text:style-name="T9">Presupuesto base de licitación: </text:span><text:span text:style-name="T77">14.229.60</text:span><text:span text:style-name="T80"> </text:span><text:span text:style-name="T12">euros anuales,</text:span><text:span text:style-name="T13"> </text:span><text:span text:style-name="T12">correspondiendo la cantidad de 11.760,00 euros a la base imponible y la cantidad de 2.469.60 euros al IVA (21%)</text:span><text:span text:style-name="T10"> </text:span></text:p>
        </text:list-item>
        <text:list-item>
          <text:p text:style-name="P215"><text:span text:style-name="T16">Financiación: </text:span><text:span text:style-name="T4"><text:s/>Con cargo al presupuesto municipal.</text:span></text:p>
        </text:list-item>
        <text:list-item>
          <text:p text:style-name="P215"><text:span text:style-name="T16">Procedimiento de selección:</text:span><text:span text:style-name="T4"> Procedimiento negociado sin publicidad, con invitación formal a la única empresa capacitada.</text:span></text:p>
        </text:list-item>
        <text:list-item>
          <text:p text:style-name="P215"><text:span text:style-name="T9">Duración del contrato:</text:span><text:span text:style-name="T10"> Un año prorrogable por tres periodos anuales más.</text:span></text:p>
        </text:list-item>
        <text:list-item>
          <text:p text:style-name="P215"><text:span text:style-name="T9">Plazo de presentación de ofertas:</text:span><text:span text:style-name="T8"> <text:s/>15 días naturales a contar desde el siguiente a la recepción de la invitación formal.</text:span></text:p>
        </text:list-item>
        <text:list-item>
          <text:p text:style-name="P217">Garantías:</text:p>
          <text:list>
            <text:list-item>
              <text:p text:style-name="P216">Definitiva: 5% del precio de adjudicación (IVA excluido).</text:p>
            </text:list-item>
          </text:list>
        </text:list-item>
      </text:list>
      <text:p text:style-name="P180"/>
      <text:p text:style-name="P100"><text:span text:style-name="T9">SEGUNDO.-</text:span><text:span text:style-name="T10"> </text:span><text:span text:style-name="T8">Aprobar el presente expediente de contratación.</text:span></text:p>
      <text:p text:style-name="P183"/>
      <text:p text:style-name="P86"><text:span text:style-name="T9">TERCERO.-</text:span><text:span text:style-name="T8"> Disponer la apertura del procedimiento de adjudicación, a través de procedimiento negociado sin publicidad.</text:span></text:p>
      <text:p text:style-name="P55"><text:tab/></text:p>
      <text:p text:style-name="P86"><text:span text:style-name="T9">CUARTO.-</text:span><text:span text:style-name="T8"> Designar como Director del contrato al <text:s/>Técnico del Departamento de Patrimonio.</text:span></text:p>
      <text:p text:style-name="P58"/>
      <text:p text:style-name="P87"><text:span text:style-name="T9">QUINTO.-</text:span><text:span text:style-name="T10"> </text:span><text:span text:style-name="T8">Publicar el presente acuerdo Tablón de Anuncios del Ayuntamiento.</text:span></text:p>
      <text:p text:style-name="P58"/>
      <text:p text:style-name="P87"><text:span text:style-name="T9">SEXTO.-</text:span><text:span text:style-name="T10"> No exigir el empleo de medios electrónicos en la presentación de ofertas por concurrir la circunstancia descrita en el apartado</text:span><text:span text:style-name="T15"> el apartado c) del punto 3 de la Disposición Adicional Decimoquinta de la LCSP 2017</text:span><text:span text:style-name="T8">. </text:span><text:bookmark text:name="Fin_texto_de_propuesta6"/></text:p>
      <text:p text:style-name="P149"/>
      <text:p text:style-name="P28"/>
      <text:p text:style-name="P10"><text:span text:style-name="T106">3.3. </text:span>PROCEDIMIENTO ABIERTO PARA LA PRESTACIÓN DEL SERVICIO DE “CONSERVACIÓN Y MANTENIMIENTO DE LOS PAVIMENTOS DE LAS VÍAS URBANAS Y RÚSTICAS MUNICIPALES DE NOVELDA”.- APROBACIÓN DEL PLIEGO DE PRESCRIPCIONES TÉCNICAS Y DE CLÁUSULAS ADMINISTRATIVAS PARTICULARES</text:p>
      <text:p text:style-name="P14"/>
      <text:p text:style-name="P135">Vista la propuesta de fecha 15 de febrero de 2019 emitida por el Concejal delegado de Contratación y Patrimonio, en la que expone lo siguiente:</text:p>
      <text:p text:style-name="P135"/>
      <text:p text:style-name="P39"><text:span text:style-name="T34">Vista la propuesta formulada por la Concejalía de Calidad Urbana de fecha 25 de enero de 2019, relativa a la necesidad</text:span><text:span text:style-name="T85"> </text:span><text:span text:style-name="T86"><text:s/>de mantener en buenas condiciones de transitabilidad los pavimentos de </text:span><text:soft-page-break/><text:span text:style-name="T86">las vías urbanas (aceras y calzadas).</text:span></text:p>
      <text:p text:style-name="P36"/>
      <text:p text:style-name="P56">Visto el expediente para la contratación del citado servicio.</text:p>
      <text:p text:style-name="P135"/>
      <text:p text:style-name="P135"><text:span text:style-name="T88">Vista el informe justificativo de fecha de 29 de enero de 2019, en el que se señala</text:span><text:span text:style-name="T142"> la necesidad <text:s/>contratar la prestación de dicho servicio debido a</text:span><text:span text:style-name="T87"> la insuficiencia de medios materiales y humanos que tiene el Ayuntamiento.</text:span> <text:bookmark text:name="Fin_antecedentes8"/></text:p>
      <text:p text:style-name="P135"/>
      <text:p text:style-name="P56">Visto el informe de fecha 13 de febrero de 2019, emitido por la T.A.G. de Contratación que cuenta con la conformidad de la Secretaría General sobre la forma de contratación;</text:p>
      <text:p text:style-name="P56"/>
      <text:p text:style-name="P36"><text:span text:style-name="T38">Visto el informe de Intervención sobre <text:s/>consignación presupuestaria y fiscalización.</text:span><text:span text:style-name="T147"> </text:span><text:bookmark text:name="Fin_fundamentos_de_derecho7"/></text:p>
      <text:p text:style-name="P150"/>
      <text:p text:style-name="P135"><text:span text:style-name="T43">LA JUNTA DE GOBIERNO LOCAL ACUERDA, por unanimidad de los miembros presentes</text:span>:</text:p>
      <text:p text:style-name="P95"/>
      <text:p text:style-name="P95"><text:span text:style-name="T25">PRIMERO.-</text:span><text:span text:style-name="T38"> Aprobar el Pliego de Cláusulas Administrativas Particulares del presente contrato y que obran en el expediente, cuyas características fundamentales son las siguientes:</text:span></text:p>
      <text:p text:style-name="P178"/>
      <text:list xml:id="list2692277997" text:style-name="L6">
        <text:list-item>
          <text:p text:style-name="P222"><text:span text:style-name="T9">Objeto:</text:span><text:span text:style-name="T10"> </text:span><text:span text:style-name="T11">Servicio de conservación y mantenimiento de los pavimentos de las vías urbanas y rústicas municipales</text:span></text:p>
        </text:list-item>
        <text:list-item>
          <text:p text:style-name="P222"><text:span text:style-name="T9">Presupuesto base de licitación:</text:span><text:span text:style-name="T8"> </text:span><text:span text:style-name="T78">25.000 euros correspondiendo la cantidad de 20.661,15 a la base imponible y la cantidad de 4.338,85 al IVA (21%) </text:span></text:p>
        </text:list-item>
        <text:list-item>
          <text:p text:style-name="P222"><text:span text:style-name="T16">Financiación:</text:span><text:span text:style-name="T4"> Con cargo al presupuesto municipal.</text:span></text:p>
        </text:list-item>
        <text:list-item>
          <text:p text:style-name="P210"><text:span text:style-name="T16">Procedimiento de selección:</text:span><text:span text:style-name="T4"> </text:span><text:span text:style-name="T17">Procedimiento Abierto,</text:span><text:span text:style-name="T4"> publicado en el Perfil del Contratante de este Ayuntamiento.</text:span></text:p>
        </text:list-item>
        <text:list-item>
          <text:p text:style-name="P210"><text:span text:style-name="T9">Duración del servicio:</text:span><text:span text:style-name="T10"> 2 años prorrogables por dos años más.</text:span></text:p>
        </text:list-item>
        <text:list-item>
          <text:p text:style-name="P210"><text:span text:style-name="T9">Plazo de presentación de ofertas:</text:span><text:span text:style-name="T8"> 15 días naturales a contar desde el siguiente al de la publicación del anuncio en el <text:s/>perfil del contratante.</text:span></text:p>
        </text:list-item>
        <text:list-item>
          <text:p text:style-name="P211">Garantías:</text:p>
          <text:list>
            <text:list-item>
              <text:p text:style-name="P212"><text:tab/>Definitiva: 5% del precio de adjudicación (IVA excluido).</text:p>
            </text:list-item>
          </text:list>
        </text:list-item>
      </text:list>
      <text:p text:style-name="P181"/>
      <text:p text:style-name="P96"><text:span text:style-name="T25">SEGUNDO.-</text:span><text:span text:style-name="T33"> </text:span><text:span text:style-name="T38">Aprobar el presente expediente de contratación.</text:span></text:p>
      <text:p text:style-name="P185"/>
      <text:p text:style-name="P36"><text:span text:style-name="T25">TERCERO.-</text:span><text:span text:style-name="T33"> </text:span><text:span text:style-name="T38">Disponer la apertura del procedimiento de adjudicación, a través de procedimiento abierto, con tramitación ordinaria.</text:span></text:p>
      <text:p text:style-name="P56"><text:tab/></text:p>
      <text:p text:style-name="P36"><text:span text:style-name="T25">CUARTO.-</text:span><text:span text:style-name="T33"> </text:span><text:span text:style-name="T38">Designar como Director del contrato al Capataz de Obras Municipal.</text:span></text:p>
      <text:p text:style-name="P38"/>
      <text:p text:style-name="P38"><text:span text:style-name="T25">QUINTO.-</text:span><text:span text:style-name="T33"> </text:span><text:span text:style-name="T38">Publicar el presente acuerdo en el Perfil del Contratante del órgano de contratación “http://www.ayto-novelda.es”, a los efectos establecidos en <text:s/>la Ley <text:s/>de Contratos del Sector Público. </text:span></text:p>
      <text:p text:style-name="P59"/>
      <text:p text:style-name="P135"><text:span text:style-name="T25">SEXTO.-</text:span><text:span text:style-name="T33"> No exigir el empleo de medios electrónicos en la presentación de ofertas por concurrir la circunstancia descrita en el apartado</text:span><text:span text:style-name="T40"> el apartado c) del punto 3 de la Disposición Adicional Decimoquinta de la LCSP 2017</text:span><text:bookmark text:name="Fin_texto_de_propuesta7"/><text:span text:style-name="T40">.</text:span></text:p>
      <text:p text:style-name="P128"/>
      <text:p text:style-name="P10"/>
      <text:p text:style-name="P90"><text:span text:style-name="T153">3.4. <text:s/></text:span><text:span text:style-name="T152">PROCEDIMIENTO ABIERTO PARA LA EJECUCIÓN DE LA OBRA CONSISTENTE EN “REFORMA DE ACCESO Y ASEOS DE LA CASA DE LA CULTURA CON CRITERIOS DE ACCESIBILIDAD”.- APROBACIÓN DEL PROYECTO TÉCNICO Y DEL PLIEGO DE </text:span><text:soft-page-break/><text:span text:style-name="T152">CLÁUSULAS ADMINISTRATIVAS PARTICULARES</text:span></text:p>
      <text:p text:style-name="P91"/>
      <text:p text:style-name="P136">Vista la propuesta de fecha 18 de febrero de 2019, emitida por el Concejal delegado de Contratación y Patrimonio, en la que expone lo siguiente:</text:p>
      <text:p text:style-name="P130"/>
      <text:p text:style-name="P188"><text:span text:style-name="T34">Vista la propuesta </text:span><text:span text:style-name="T35">de fecha 8 de febrero de 2019 </text:span><text:span text:style-name="T34">formulada por el Concejal Delegado de Calidad Urbana relativa a la necesidad</text:span><text:span text:style-name="T85"> de <text:s/>mejorar la accesibilidad de la Casa de Cultura con el fin de dotar de una entrada accesible al edificio y una vez dentro de éste un itinerario practicable a la planta baja (que está sobre elevada en 86 cm). Siendo necesaria también la reforma de los aseos de las plantas bajas y primera para tener unos servicios sanitarios que puedan ser usados por personas con movilidad reducida.</text:span></text:p>
      <text:p text:style-name="P35"/>
      <text:p text:style-name="P35"><text:span text:style-name="T34">Visto el Proyecto Técnico de “Reforma de acceso y aseos de la Casa de Cultura” <text:s/>redactado por <text:s/>D. Lluis Serrano Segura, arquitecto, en abril de 2018.</text:span><text:span text:style-name="T147"> </text:span><text:bookmark text:name="Fin_antecedentes9"/></text:p>
      <text:p text:style-name="P130"/>
      <text:p text:style-name="P54">Visto el expediente para la contratación para la ejecución de la <text:s/>citada obra.</text:p>
      <text:p text:style-name="P189"><text:tab/></text:p>
      <text:p text:style-name="P188"><text:span text:style-name="T88">Vista la memoria justificativa </text:span><text:span text:style-name="T89">de fecha 8 de febrero de 2019,</text:span><text:span text:style-name="T88"> en la que se señala</text:span><text:span text:style-name="T142"> la necesidad <text:s/>contratar la realización de la citada obra debido a</text:span><text:span text:style-name="T87"> la insuficiencia de medios materiales y humanos que tiene el Ayuntamiento.</text:span></text:p>
      <text:p text:style-name="P54"><text:tab/></text:p>
      <text:p text:style-name="P54">Visto el informe <text:span text:style-name="T151">de fecha 14 de febrero de 2019, </text:span>emitido por la T.A.G. de Contratación que cuenta con la conformidad de la Secretaría General sobre la forma de contratación;</text:p>
      <text:p text:style-name="P54"><text:tab/></text:p>
      <text:p text:style-name="P35"><text:span text:style-name="T38">Visto el informe de Intervención sobre <text:s/>fiscalización, </text:span><text:span text:style-name="T39">de fecha 18 de febrero de 2018</text:span><text:span text:style-name="T38">.</text:span><text:span text:style-name="T147"> </text:span><text:bookmark text:name="Fin_fundamentos_de_derecho4"/></text:p>
      <text:p text:style-name="P130"/>
      <text:p text:style-name="P136"><text:span text:style-name="T43">LA JUNTA DE GOBIERNO LOCAL ACUERDA, por unanimidad de los miembros presentes</text:span>:</text:p>
      <text:p text:style-name="P136"/>
      <text:p text:style-name="P94"><text:span text:style-name="T25">PRIMERO.-</text:span><text:span text:style-name="T38"> Aprobar el Proyecto Técnico</text:span><text:span text:style-name="T34"> de “Reforma de acceso y aseos de la Casa de Cultura ” redactado por D. Lluis Serrano Segura.</text:span></text:p>
      <text:p text:style-name="P179"/>
      <text:p text:style-name="P97"><text:span text:style-name="T137">SEGUNDO.-</text:span><text:span text:style-name="T134"> Aprobar el Pliego de Cláusulas Administrativas Particulares del presente contrato y que obran en el expediente, cuyas características fundamentales son las siguientes:</text:span></text:p>
      <text:p text:style-name="P176"/>
      <text:list xml:id="list4184401909" text:style-name="L7">
        <text:list-item>
          <text:p text:style-name="P218"><text:span text:style-name="T135">Objeto:</text:span><text:span text:style-name="T133"> </text:span><text:span text:style-name="T132">Obra de “Reforma de acceso y aseos de la Casa de Cultura con criterios de accesibilidad”</text:span></text:p>
        </text:list-item>
        <text:list-item>
          <text:p text:style-name="P218"><text:span text:style-name="T135">Presupuesto base de licitación:</text:span><text:span text:style-name="T134"> </text:span><text:span text:style-name="T139">64.526,66 euros</text:span><text:span text:style-name="T140">, </text:span><text:span text:style-name="T139">correspondiendo la cantidad de 53.327,82 a la base Imponible y la cantidad de 11.198,84 al IVA (21%).</text:span></text:p>
        </text:list-item>
        <text:list-item>
          <text:p text:style-name="P223"><text:span text:style-name="T124">Financiación:</text:span><text:span text:style-name="T127"> </text:span><text:span text:style-name="T130">Subvención p</text:span><text:span text:style-name="T128">rocedente de</text:span><text:span text:style-name="T129"> la Excma. Diputación Provincial de Alicante por Decreto de 4 de diciembre de 2018, </text:span><text:span text:style-name="T128">en el programa de I.F.S. de 2018.</text:span></text:p>
        </text:list-item>
        <text:list-item>
          <text:p text:style-name="P224"><text:span text:style-name="T124">Procedimiento de selección:</text:span><text:span text:style-name="T141"> </text:span><text:span text:style-name="T127"><text:s/>Procedimiento Abierto,</text:span><text:span text:style-name="T141"> en el Perfil del Contratante de este Ayuntamiento.</text:span></text:p>
        </text:list-item>
        <text:list-item>
          <text:p text:style-name="P224"><text:span text:style-name="T135">Duración de la obra:</text:span><text:span text:style-name="T133"> <text:s/>Tres meses</text:span></text:p>
        </text:list-item>
        <text:list-item>
          <text:p text:style-name="P224"><text:span text:style-name="T135">Plazo de presentación de ofertas:</text:span><text:span text:style-name="T134"> <text:s/>26 días naturales a contar desde el siguiente al de la publicación del anuncio en el <text:s/>perfil del contratante.</text:span></text:p>
        </text:list-item>
        <text:list-item>
          <text:p text:style-name="P225">Garantías:</text:p>
          <text:list>
            <text:list-item>
              <text:p text:style-name="P226">Definitiva: 5% del precio de adjudicación (IVA excluido).</text:p>
            </text:list-item>
          </text:list>
        </text:list-item>
      </text:list>
      <text:p text:style-name="P107"/>
      <text:p text:style-name="P98"><text:span text:style-name="T135">TERCERO.-</text:span><text:span text:style-name="T133"> </text:span><text:span text:style-name="T134"><text:s/>Aprobar el presente expediente de contratación.</text:span></text:p>
      <text:p text:style-name="P184"/>
      <text:p text:style-name="P83"><text:soft-page-break/><text:span text:style-name="T135">CUARTO.-</text:span><text:span text:style-name="T133"> </text:span><text:span text:style-name="T134">Disponer la apertura del procedimiento de adjudicación, a través de procedimiento abierto.</text:span></text:p>
      <text:p text:style-name="P54"><text:tab/></text:p>
      <text:p text:style-name="P83"><text:span text:style-name="T135">QUINTO.-</text:span><text:span text:style-name="T133"> </text:span><text:span text:style-name="T134">Designar como Director del contrato a la Dirección Facultativa de la Obra en Coordinación con el Arquitecto Técnico Municipal.</text:span></text:p>
      <text:p text:style-name="P57"/>
      <text:p text:style-name="P84"><text:span text:style-name="T135">SEXTO.-</text:span><text:span text:style-name="T133"> </text:span><text:span text:style-name="T134">Publicar el presente acuerdo en el Perfil del Contratante del órgano de contratación “http://www.ayto-novelda.es”, a los efectos establecidos en la Ley de Contratos del Sector Público. </text:span></text:p>
      <text:p text:style-name="P57"/>
      <text:p text:style-name="P84"><text:span text:style-name="T135">S</text:span><text:span text:style-name="T136">É</text:span><text:span text:style-name="T135">PTIMO.-</text:span><text:span text:style-name="T133"> No exigir el empleo de medios electrónicos en la presentación de ofertas por concurrir la circunstancia descrita en el apartado</text:span><text:span text:style-name="T138"> el apartado c) del punto 3 de la Disposición Adicional Decimoquinta de la LCSP 2017. </text:span><text:bookmark text:name="Fin_texto_de_propuesta8"/></text:p>
      <text:p text:style-name="PTS"/>
      <text:p text:style-name="P67"/>
      <text:p text:style-name="P8"><text:span text:style-name="T106">3.5. </text:span>EXPEDIENTE DE ADQUISICIÓN DE TERRENOS AFECTADOS POR LA RONDA SURESTE DE NOVELDA.- PROPUESTA DE ADQUISICIÓN DE UNA PORCIÓN DE LA FINCA REGISTRAL N.º 21.494</text:p>
      <text:p text:style-name="P71"/>
      <text:p text:style-name="P71">Vista la propuesta de fecha 16 de febrero de 2019, emitida por el Concejal delegado de Contratación y Patrimonio, en la que expone lo siguiente:<text:tab/></text:p>
      <text:p text:style-name="P71"/>
      <text:p text:style-name="P71">Visto el informe emitido por la Técnico del Departamento de Contratación y Patrimonio de 4 de enero de 2019 que literalmente dice: </text:p>
      <text:p text:style-name="P73"/>
      <text:p text:style-name="P37"><text:span text:style-name="T142"><text:tab/></text:span><text:span text:style-name="T144">“</text:span><text:span text:style-name="T142">Con motivo de la ejecución del proyecto “Ronda Sureste de Novelda” por la Conselleria de Infraestructuras y Transportes, con fecha 10 de junio de 2004 (Reg. Entrada nº 5321) se recibió escrito del Director General de Obras Públicas en el cual se indicaba, según criterio de la propia Conselleria que los suelos urbanizables y urbanos afectados por la infraestructura serían puestos a disposición por el Ayuntamiento.</text:span></text:p>
      <text:p text:style-name="P43"/>
      <text:p text:style-name="P37"><text:span text:style-name="T144"><text:tab/></text:span><text:span text:style-name="T142">Por parte de la Alcaldía, con fecha 28 de junio de 2004, fue remitido escrito a la Conselleria de Infraestructuras y Transportes, en el cual se explicaba que los terrenos que eran propiedad del Ayuntamiento podrían ser cedidos, pero los suelos que eran propiedad de particulares tenían que ser expropiados y por razones de agilidad en la gestión de la infraestructura, solicitaba fueran incluidas en el propio procedimiento expropiatorio de la Conselleria en aras a la mayor rapidez.</text:span></text:p>
      <text:p text:style-name="P43"/>
      <text:p text:style-name="P37"><text:span text:style-name="T144"><text:tab/></text:span><text:span text:style-name="T142">No obstante, por parte de la Conselleria con fecha 28 de noviembre de 2005, se vuelve a instar al Ayuntamiento a la cesión de los mencionados terrenos. A la vista de ello, por parte del Ayuntamiento se comenzó a gestionar la puesta a disposición de la Conselleria de los terrenos necesarios para la ejecución de las obras, manteniendo reuniones con titulares de terrenos afectados para que pusieran a disposición de la Conselleria sus parcelas. Al efecto, parte de los afectados por la obras firmaron un documento según el cual permitían la ocupación de los terrenos para la ejecución de las obras mientras se llegaba a un acuerdo en cuanto al precio, sin que dicha ocupación supusiera una transmisión de propiedad.</text:span></text:p>
      <text:p text:style-name="P43"/>
      <text:p text:style-name="P37"><text:span text:style-name="T144"><text:tab/></text:span><text:span text:style-name="T142">Realizadas las gestiones oportunas, por la Alcaldía se remitió escrito a la Conselleria de Infraestructuras y Transportes con fecha 26 de mayo de 2006 explicando la situación de cada una de las parcelas, del que se desprende que la efectiva puesta a disposición de los terrenos fue efectuada por los propietarios de algunas parcelas, teniendo el resto problemas respecto a </text:span><text:soft-page-break/><text:span text:style-name="T142">la acreditación de la titularidad, lo cual provocó que la expropiación de las parcelas con problemas se asumiera por la propia Conselleria.</text:span></text:p>
      <text:p text:style-name="P43"/>
      <text:p text:style-name="P37"><text:span text:style-name="T144"><text:tab/></text:span><text:span text:style-name="T142">Consta en el expediente el acuerdo del Ayuntamiento Pleno de 1 de junio de 2006, por el cual se ceden terrenos de titularidad municipal, y la <text:s/>Resolución de 1 de noviembre de 2006 de la Conselleria de Infraestructuras y Transportes, <text:s/>por la que se tramitó un expediente complementario de expropiación para la obras de la Ronda Sureste en el cual se citó a los propietarios de suelos urbanos e urbanizables respecto a los cuales había algún tipo de problema para justificar la titularidad.</text:span> <text:bookmark text:name="Fin_antecedentes4"/></text:p>
      <text:p text:style-name="P134"/>
      <text:p text:style-name="P37"><text:span text:style-name="T144"><text:tab/></text:span><text:span text:style-name="T142">Como consecuencia del <text:s/>trámite de exposición pública, se tiene conocimiento de que la Conselleria pagó en expediente expropiatorio a un valor de 19,95 euros/m2 el suelo clasificado como urbano más un 5% como premio de afección (Actas de ocupación del titular de la finca con el nº de orden 15).</text:span></text:p>
      <text:p text:style-name="P74"/>
      <text:p text:style-name="P37"><text:span text:style-name="T145"><text:tab/></text:span><text:span text:style-name="T146">Con fecha 23 de abril de 2010, D. ………………………., titular de la finca registral nº 21.494 afectada por la e</text:span><text:span text:style-name="T142">xpropiación de la Ronda Sureste, presenta escrito señalando que en el año 2006 autorizó la ocupación de los terrenos <text:s/>afectados por la infraestructura sin que hubiese una transmisión de la propiedad, a la espera de llegar a una acuerdo en cuanto al precio. Consta en el expediente documento suscrito <text:s/>por <text:s/>el interesado autorizando tal ocupación.</text:span></text:p>
      <text:p text:style-name="P74"/>
      <text:p text:style-name="P37"><text:span text:style-name="T145"><text:tab/></text:span><text:span text:style-name="T146">Desde la fecha, en varias ocasiones se ha tenido contacto con el interesado para concretar la adquisición del bien, habiéndose demorado el expediente por diversos motivos, entre ellos, las dudas acerca de la porción de suelo afectada. A tal efecto se formula consulta por el Ayuntamiento para que se clarifique por la sección de expropiaciones de la Conselleria de Infraestructuras y Transportes la superficie exacta que ha sido afectada de la parcela de titularidad de D. ……………………..., confirmándose por la Conselleria, con fecha 30 de junio de 2014 (reg. Entrada n.º 4677, de 7 de julio de 2014), que la superficie a adquirir por el Ayuntamiento para su posterior cesión es de 490 m2.</text:span></text:p>
      <text:p text:style-name="P74"/>
      <text:p text:style-name="P37"><text:span text:style-name="T145"><text:tab/></text:span><text:span text:style-name="T146">Con fecha, 8 de noviembre de 2018, por el Sr. ………………... se presenta nuevo escrito en el cual se requiere al Ayuntamiento a que adquiera el mencionado bien por el precio de 20,95 euros/m2 inicialmente ofrecido, en base al informe emitido por el Arquitecto Municipal, con fecha 2 de julio de 2014, resultando una valoración total de 10.265,50 euros.</text:span></text:p>
      <text:p text:style-name="P74"/>
      <text:p text:style-name="P37"><text:span text:style-name="T146"><text:tab/>A juicio de la informante y teniendo en cue</text:span><text:span text:style-name="T142">nta las circunstancias que figuran en el expediente, procede que por el Ayuntamiento se ultime la tramitación de la adquisición del terreno afecto a la Ronda Sureste, titularidad de D. …………………..., en una porción de 490 m2 de su parcela con el nº Registro de la Propiedad 21.494, inscrita al tomo 869, libro 322, folio 179, para su posterior cesión a la Conselleria de Infraestructuras y Transportes.</text:span></text:p>
      <text:p text:style-name="P43"/>
      <text:p text:style-name="P43"><text:tab/>En cuanto a la valoración de la superficie a adquirir, <text:s/>habrá que estar al informe emitido por el Arquitecto Municipal de 2 de julio de 2014, que fija un precio de 20,95 euros/m2 basándose realizada por la Conselleria de Infraestructuras y Transportes <text:s/>para las parcelas que tienen la misma consideración. No obstante lo anterior, esta valoración deberá ser ratificada por el Arquitecto Municipal a fecha de hoy.”</text:p>
      <text:p text:style-name="P37"/>
      <text:p text:style-name="P43"><text:tab/>Visto el informe emitido por el Arquitecto Municipal de 7 de enero de 2019 en el cual se ratifica a fecha de hoy en la valoración realizada el 2 de julio de 2014.</text:p>
      <text:p text:style-name="P37"/>
      <text:p text:style-name="P37"><text:soft-page-break/><text:span text:style-name="T142"><text:tab/>Visto que existe consignación presupuestaria para hacer frente a la adquisición del bien según retención de créditos suscrita por el Interventor Municipal el 13 de febrero del corriente.</text:span><text:span text:style-name="T147"> </text:span><text:bookmark text:name="Fin_fundamentos_de_derecho3"/></text:p>
      <text:p text:style-name="P22"/>
      <text:p text:style-name="P22"><text:span text:style-name="T43">LA JUNTA DE GOBIERNO LOCAL ACUERDA, por unanimidad de los miembros presentes</text:span><text:span text:style-name="T95">:</text:span></text:p>
      <text:p text:style-name="P22"/>
      <text:p text:style-name="P17"><text:span text:style-name="T49">PRIMERO.-</text:span><text:span text:style-name="T100"> </text:span><text:span text:style-name="T101">Proponer</text:span><text:span text:style-name="T142"> a </text:span><text:span text:style-name="T146">D. …………………...,</text:span><text:span text:style-name="T142"> la adquisición en una porción de 490 m2 de su parcela con el nº Registro de la Propiedad 21.494, inscrita al tomo 869, libro 322, folio 179, afectada por el Proyecto de la Ronda Sureste de Novelda, por un precio</text:span><text:span text:style-name="T146"> de10.265,50 euros (</text:span><text:span text:style-name="T142">20,95 euros/m2) para su posterior cesión a la Conselleria de Infraestructuras y Transportes.</text:span></text:p>
      <text:p text:style-name="P213"/>
      <text:p text:style-name="P17"><text:span text:style-name="T49">SEGUNDO.-</text:span><text:span text:style-name="T100"> Otorgar un plazo de 15 días a contar desde el siguiente a la notificación de este acuerdo, para que el interesado ofrezca a este Ayuntamiento la finca señalada al precio indicado en la valoración del Arquitecto Municipal o, en su caso, formule alegaciones y presente valoración contradictoria. </text:span></text:p>
      <text:p text:style-name="P214"/>
      <text:p text:style-name="P17"><text:span text:style-name="T49">TERCERO.-</text:span><text:span text:style-name="T100"> Que se notifique el presente acuerdo al interesado y a los departamentos de Intervención y Tesorería Municipales, a los efectos procedentes.</text:span><text:bookmark text:name="Fin_texto_de_propuesta2"/></text:p>
      <text:p text:style-name="P23"/>
      <text:p text:style-name="P23"/>
      <text:p text:style-name="P19"><text:span text:style-name="T48">CUARTO</text:span><text:span text:style-name="T106">: </text:span>JUZGADO.-</text:p>
      <text:p text:style-name="P19"/>
      <text:p text:style-name="P18"><text:span text:style-name="T106">4.1. RECURSO CONTENCIOSO-ADMINISTRATIVO, P</text:span>ROCEDIMIENTO ORDINARIO N.º 000012/2019, INTERPUESTO POR ………………………...: ENCARGO DE PERSONACIÓN</text:p>
      <text:p text:style-name="P11"/>
      <text:p text:style-name="P132"><text:span text:style-name="T142">Visto el oficio remitido por el Juzgado de lo Contencioso-Administrativo Nº Tres de Alicante, que ha tenido entrada en este Ayuntamiento en fecha 15 de febrero de 2019, número de Registro de Entrada 1687, solicitando la remisión del expediente administrativo tramitado en relación con el recurso contencioso-administrativo, procedimiento Ordinario nº 000012/2019, interpuesto por <text:s/>……………………..., contra resolución de 31 de octubre de 2018 que desestima el recurso de reposición interpuesto contra la resolución de 26 de junio de 2018, en el procedimiento de restauración de la legalidad urbanística Ref. 2017/3842J.</text:span> <text:bookmark text:name="Fin_antecedentes2"/></text:p>
      <text:p text:style-name="P132"/>
      <text:p text:style-name="P41">Visto el requerimiento efectuado por el Juzgado de lo Contencioso Adtvo. Nº 3 de Alicante, de remisión del expediente administrativo íntegro, y emplazando al Ayuntamiento en el procedimiento.</text:p>
      <text:p text:style-name="P41"/>
      <text:p text:style-name="P41">Considerando la necesidad de designar Letrado y Procurador para que represente a este Ayuntamiento en el procedimiento cuya acción judicial fue acordada mediante decreto de alcaldía de fecha 19 de febrero de 2019.</text:p>
      <text:p text:style-name="P41"/>
      <text:p text:style-name="P132"><text:span text:style-name="T142">Resultando que la firma Nuevas Ventajas S.L. (Nuve Consulting) suscribió contrato con el Excmo. Ayuntamiento de Novelda el 19 de junio de 2018, para la prestación del servicio de asistencia jurídica y defensa letrada en procedimientos judiciales.</text:span> <text:bookmark text:name="Fin_encabezado_de_propuesta"/></text:p>
      <text:p text:style-name="P145"/>
      <text:p text:style-name="P145"><text:span text:style-name="T43">LA JUNTA DE GOBIERNO LOCAL ACUERDA, por unanimidad de los miembros presentes</text:span>:</text:p>
      <text:p text:style-name="P145"/>
      <text:p text:style-name="P126"><text:span text:style-name="T49">ÚNICO.-</text:span><text:span text:style-name="T100"> </text:span><text:span text:style-name="T143">Designar a la mercantil NUEVAS VENTAJAS S.L. (NuVe Consulting) con CIF: B-98120298, y a D………………………..., al resto de los letrados de la firma, y a los demás letrados apoderados notarialmente, para que asuman la Dirección Letrada de los intereses municipales en el procedimiento Contencioso N.º 000012/2019, seguido en el Juzgado de lo </text:span><text:soft-page-break/><text:span text:style-name="T143">Contencioso Administrativo N.º 3 de Alicante, así como la representación procesal directamente o mediante los Procuradores apoderados en las escrituras de poder otorgadas o que se otorgasen. </text:span></text:p>
      <text:p text:style-name="P11"/>
      <text:p text:style-name="P11"/>
      <text:p text:style-name="P11"><text:span text:style-name="T106">4.2. RECURSO CONTENCIOSO-ADMINISTRATIVO, P</text:span>ROCEDIMIENTO ORDINARIO N.º 000056/2019, INTERPUESTO POR LA MERCANTIL ACEITUNAS CAZORLA S.L.: ENCARGO DE PERSONACIÓN</text:p>
      <text:p text:style-name="P14"/>
      <text:p text:style-name="P133"><text:span text:style-name="T142">Visto el oficio remitido por el Juzgado de lo Contencioso-Administrativo Nº Cuatro de Alicante, que ha tenido entrada en este Ayuntamiento en fecha 13 de febrero de 2019, número de Registro de Entrada 1588, solicitando la remisión del expediente administrativo tramitado en relación con el recurso contencioso-administrativo, procedimiento Ordinario nº 000056/2019, interpuesto por la mercantil ACEITUNAS CAZORLA S.L., contra resolución de 15/11/2018 (Expte. 2018/339C) por la que se desestima el recurso de Reposición interpuesto contra la desestimación de la solicitud de licencia ambiental para el ejercicio de actividad de almacenamiento, etiquetado y empaquetado de aceitunas en Paseo de los Molinos n.º 15 de Novelda.</text:span> <text:bookmark text:name="Fin_antecedentes3"/></text:p>
      <text:p text:style-name="P133"/>
      <text:p text:style-name="P42">Visto el requerimiento efectuado por el Juzgado de lo Contencioso Adtvo. Nº 4 de Alicante, de remisión del expediente administrativo íntegro, y emplazando al Ayuntamiento en el procedimiento.</text:p>
      <text:p text:style-name="P42"/>
      <text:p text:style-name="P42">Considerando la necesidad de designar Letrado y Procurador para que represente a este Ayuntamiento en el procedimiento cuya acción judicial fue acordada mediante decreto de alcaldía de fecha 19 de febrero de 2019.</text:p>
      <text:p text:style-name="P42"/>
      <text:p text:style-name="P133"><text:span text:style-name="T142">Resultando que la firma Nuevas Ventajas S.L. (Nuve Consulting) suscribió contrato con el Excmo. Ayuntamiento de Novelda el 19 de junio de 2018, para la prestación del servicio de asistencia jurídica y defensa letrada en procedimientos judiciales.</text:span> <text:bookmark text:name="Fin_fundamentos_de_derecho2"/></text:p>
      <text:p text:style-name="P133"/>
      <text:p text:style-name="P133"><text:span text:style-name="T43">LA JUNTA DE GOBIERNO LOCAL ACUERDA, por unanimidad de los miembros presentes</text:span>:</text:p>
      <text:p text:style-name="P133"/>
      <text:p text:style-name="P133"><text:span text:style-name="T50">ÚNICO.-</text:span><text:span text:style-name="T142"> Designar a la mercantil NUEVAS VENTAJAS S.L. (NuVe Consulting) con CIF: B-98120298, y a D. ……………………..., al resto de los letrados de la firma, y a los demás letrados apoderados notarialmente, para que asuman la Dirección Letrada de los intereses municipales en el procedimiento Contencioso N.º 000056/2019, seguido en el Juzgado de lo Contencioso Administrativo N.º 4 de Alicante, así como la representación procesal directamente o mediante los Procuradores apoderados en las escrituras de poder otorgadas o que se otorgasen.</text:span><text:bookmark text:name="Fin_texto_de_propuesta1"/></text:p>
      <text:p text:style-name="P127"/>
      <text:p text:style-name="P11"/>
      <text:p text:style-name="P11"><text:span text:style-name="T106">4.3. RECURSO CONTENCIOSO-ADMINISTRATIVO, P</text:span>ROCEDIMIENTO ABREVIADO N.º 000032/2019, INTERPUESTO POR D. …………………...: ENCARGO DE PERSONACIÓN</text:p>
      <text:p text:style-name="P11"/>
      <text:p text:style-name="P131"><text:span text:style-name="T142">Visto el oficio remitido por el Juzgado de lo Contencioso-Administrativo Nº Cuatro de Alicante, que ha tenido entrada en este Ayuntamiento en fecha 13 de febrero de 2019, número de Registro de Entrada 1586, solicitando la remisión del expediente administrativo tramitado en relación con el recurso contencioso-administrativo, procedimiento Abreviado nº 000032/2019, interpuesto por ………………………..., contra denegación, por silencio administrativo, del pago </text:span><text:soft-page-break/><text:span text:style-name="T142">de la factura n.º 12031 por importe de 5.940,22 euros, y de los intereses generados por la demora en el pago de otras varias facturas que ascienden a 5.505,99 euros.</text:span> <text:bookmark text:name="Fin_antecedentes1"/></text:p>
      <text:p text:style-name="P131"/>
      <text:p text:style-name="P40">Visto el requerimiento efectuado por el Juzgado de lo Contencioso Adtvo. Nº 4 de Alicante, de remisión del expediente administrativo íntegro, y emplazando al Ayuntamiento en el procedimiento.</text:p>
      <text:p text:style-name="P40"/>
      <text:p text:style-name="P40">Considerando la necesidad de designar Letrado y Procurador para que represente a este Ayuntamiento en el procedimiento cuya acción judicial fue acordada mediante decreto de alcaldía de fecha 19 de febrero de 2019.</text:p>
      <text:p text:style-name="P40"/>
      <text:p text:style-name="P131"><text:span text:style-name="T142">Resultando que la la firma Nuevas Ventajas S.L. (Nuve Consulting) suscribió contrato con el Excmo. Ayuntamiento de Novelda el 19 de junio de 2018, para la prestación del servicio de asistencia jurídica y defensa letrada en procedimientos judiciales.</text:span> <text:bookmark text:name="Fin_fundamentos_de_derecho1"/></text:p>
      <text:p text:style-name="P137"/>
      <text:p text:style-name="P144"><text:span text:style-name="T43">LA JUNTA DE GOBIERNO LOCAL ACUERDA, por unanimidad de los miembros presentes</text:span>:</text:p>
      <text:p text:style-name="P144"/>
      <text:p text:style-name="P27"><text:span text:style-name="T49">ÚNICO.-</text:span><text:span text:style-name="T143"> Designar a la mercantil NUEVAS VENTAJAS S.L. (NuVe Consulting) con CIF: B</text:span><text:span text:style-name="T142">-</text:span><text:span text:style-name="T143">98120298, y a D. ……………………..., al resto de los letrados de la firma, y a los demás letrados apoderados notarialmente, para que asuman la Dirección Letrada de los intereses municipales en el procedimiento Contencioso N.º 000032/2019, seguido en el Juzgado de lo Contencioso Administrativo N.º 4 de Alicante, así como la representación procesal directamente o mediante los Procuradores apoderados en las escrituras de poder otorgadas o que se otorgasen.</text:span></text:p>
      <text:p text:style-name="P29"/>
      <text:p text:style-name="P29"/>
      <text:p text:style-name="P27"><text:span text:style-name="T24">QUINTO:</text:span><text:span text:style-name="T37"> </text:span><text:span text:style-name="T36">MARCA <text:s/>“NOVELDA – PRESENCIA EN TODO EL MUNDO”.- APROBACIÓN</text:span></text:p>
      <text:p text:style-name="P125"/>
      <text:p text:style-name="P125">Vista la propuesta de fecha 14 de febrero de 2019 emitida por la Alcaldía, en la que expone lo siguiente:</text:p>
      <text:p text:style-name="P125"/>
      <text:p text:style-name="P123">Visto el informe de la Técnica del departamento de Comunicación de fecha 11 de febrero de 2019, en el que se indica que:</text:p>
      <text:p text:style-name="P89"/>
      <text:p text:style-name="P78"><text:span text:style-name="T109">Vista la necesidad de destacar y poner en valor las potencialidades con las que cuenta la ciudad de Novelda: la amplitud de su término municipal, su privilegiado enclave estratégico dotado con una excelente red de comunicaciones que interconexionan personas y mercancías, la existencia de formidables recursos humanos formados en el territorio, la iniciativa, experiencia y buen hacer de las empresas locales y su carácter emprendedor, el talento de los jóvenes, la calidad de sus recursos naturales, la celebración de importantes actividades festivas de singular importancia, un rico y único patrimonio histórico y monumental, así como el propio municipio como ciudad acogedora, solidaria y activa se hace necesario que Novelda cuente con una imagen definida de Marca Ciudad que favorezca la comunicación global con el objetivo de maximizar el atractivo de <text:s/>la ciudad y sus sectores productivos, por lo que se ha procedido al desarrollo de la <text:s/>marca </text:span><text:span text:style-name="T123">“Novelda- presencia en todo el mundo”.</text:span></text:p>
      <text:p text:style-name="P75"/>
      <text:p text:style-name="P79"><text:span text:style-name="T122">El concepto de esta nueva marca </text:span><text:span text:style-name="T123">“Novelda- presencia en todo el mundo”, </text:span><text:span text:style-name="T122">pretende poner en valor las posibilidades que la ciudad ofrece en todo los ámbitos: económicos, industriales, comerciales, culturales, deportivos, turísticos, educativos, lúdicos, festivos, etc... destacando para ello la última sílaba del nombre del municipio de </text:span><text:span text:style-name="T123">Novelda</text:span><text:span text:style-name="T122"> <text:s/>como reclamo de sus atractivos.</text:span></text:p>
      <text:p text:style-name="P75"><text:soft-page-break/></text:p>
      <text:p text:style-name="P80"><text:span text:style-name="T122">La marca </text:span><text:span text:style-name="T123">Novelda</text:span><text:span text:style-name="T122"> funciona bajo la </text:span><text:span text:style-name="T123">claim</text:span><text:span text:style-name="T122"> o leyenda <text:s/></text:span><text:span text:style-name="T123">“presencia en todo el mundo”</text:span><text:span text:style-name="T122"> como modo de destacar la relevancia de la faceta internacional del municipio, con sectores económicos y empresas con importante repercusión mundial, al tiempo que persigue aumentar el sentido de pertenencia del noveldense y atraer a visitantes, turistas y empresarios que sientan curiosidad por conocer las posibilidades que Novelda “da” para conseguir esa </text:span><text:span text:style-name="T123">“presencia en todo el mundo”.</text:span></text:p>
      <text:p text:style-name="P77"/>
      <text:p text:style-name="P81"><text:span text:style-name="T122">La marca </text:span><text:span text:style-name="T123">“Novelda - presencia en todo el mundo”</text:span><text:span text:style-name="T122"> está compuesta por 3 elementos que conforman la imagen gráfica: Logotipo, Icono y Leyenda o Claim y podrá utilizarse en sus tres combinaciones morfológicas, <text:s/>pero nunca <text:s/>la marca sin el icono.</text:span></text:p>
      <text:p text:style-name="P75"/>
      <text:p text:style-name="P76">El manual de identidad corporativa Marca Novelda <text:s/>establece tres colores, uno principal (verde) y dos secundarios (azul y piedra) que se utilizarán en función de la concordancia con la actividad que se pretenda promocionar y los medios utilizados en la promoción, así como también determina la gama cromática de las submarcas diseñadas (Acción Social, Bienestar, Calidad Ambiental, Calidad Urbana, Cultura, Deportes, Desarrollo, Juventud, Educación, Fiestas, Gastronomía, Seguridad Ciudadana y Turismo) y la tipografía corporativa.</text:p>
      <text:p text:style-name="P75"/>
      <text:p text:style-name="P82"><text:span text:style-name="T122">.- Por todo ello el departamento de Comunicación apoya que la marca <text:s/>“</text:span><text:span text:style-name="T123">Novelda – presencia en todo el mundo</text:span><text:span text:style-name="T122">” se convierta en el elemento posicionador del municipio de forma homogénea en el ámbito económico, turístico, cultural y social como respuesta al <text:s/>cambio en el modelo comunicacional de las ciudades, con una imagen diferenciadora, memorable, directa y moderna al objeto de potenciar y distinguir <text:s/>la imagen de calidad del municipio de Novelda como un producto global, más allá de sus singularidades y descentralizándola de aspectos concretos. </text:span></text:p>
      <text:p text:style-name="P75"/>
      <text:p text:style-name="P78"><text:span text:style-name="T122">.- Una vez aprobada la marca “</text:span><text:span text:style-name="T123">Novelda- presencia en todo el mundo”</text:span><text:span text:style-name="T122">, deberá procederse a su registro en la Oficina Española de Patentes y Marcas (OEPM) y desarrollarse y gestionarse por los <text:s/>departamentos competentes el Reglamento de Uso de la Marca por parte de terceros.</text:span><text:span text:style-name="T110"> </text:span><text:bookmark text:name="Fin_antecedentes5"/></text:p>
      <text:p text:style-name="P138"/>
      <text:p text:style-name="P143"><text:span text:style-name="T126">LA JUNTA DE GOBIERNO LOCAL ACUERDA, por unanimidad de los miembros presentes</text:span><text:span text:style-name="T110">:</text:span></text:p>
      <text:p text:style-name="P143"/>
      <text:p text:style-name="P143"><text:span text:style-name="T125">PRIMERO.-</text:span><text:span text:style-name="T109"> Proceder a la aprobación de la marca “Novelda- presencia en todo el mundo” bajo <text:s text:c="2"/>las condiciones tipográficas y cromáticas establecidas en el manual de marca .</text:span></text:p>
      <text:p text:style-name="P72"/>
      <text:p text:style-name="P78"><text:span text:style-name="T125">SEGUNDO.-</text:span><text:span text:style-name="T109"> Proceder a su registro en la Oficina Española de Patentes y Marcas (OEPM).</text:span></text:p>
      <text:p text:style-name="P72"/>
      <text:p text:style-name="P78"><text:span text:style-name="T125">TERCERO.-</text:span><text:span text:style-name="T109"> Elaborar, por parte del departamento competente, el Reglamento de Uso de la Marca por parte de terceros.</text:span></text:p>
      <text:p text:style-name="P72"/>
      <text:p text:style-name="P78"><text:span text:style-name="T125">CUARTO.-</text:span><text:span text:style-name="T109"> Dar traslado del acuerdo a las dependencias y organismos pertinentes.</text:span><text:bookmark text:name="Fin_texto_de_propuesta4"/></text:p>
      <text:p text:style-name="P140"/>
      <text:p text:style-name="P13"/>
      <text:p text:style-name="P106"><text:span text:style-name="T44">FUERA DEL ORDEN DEL DÍA</text:span><text:span text:style-name="T96">, </text:span><text:span text:style-name="T51">y previa declaración de urgencia, la Junta de Gobierno Local acordó tratar los siguientes asuntos:</text:span></text:p>
      <text:p text:style-name="P101"/>
      <text:p text:style-name="P101"/>
      <text:p text:style-name="P103"><text:span text:style-name="T46">ÚNICO</text:span><text:span text:style-name="T47"> URGENTE:</text:span><text:span text:style-name="T52"> </text:span><text:span text:style-name="T53">PROCEDIMIENTO ABIERTO PARA LA EJECUCIÓN DE LAS OBRAS DE “TERMINACIÓN DE LA RESTAURACIÓN Y AMPLIACIÓN DEL VELÓDROMO DE </text:span><text:soft-page-break/><text:span text:style-name="T53">NOVELDA”.- APROBACIÓN DEL PLAN DE SEGURIDAD Y SALUD</text:span><text:span text:style-name="T95"> </text:span></text:p>
      <text:p text:style-name="P104"/>
      <text:p text:style-name="P146">Vista la propuesta de fecha 21 de febrero de 2019, emitida por el Concejal delegado de Urbanismo y Servicio de Calidad Medio Ambiental, en la que expone lo siguiente:</text:p>
      <text:p text:style-name="P146"/>
      <text:p text:style-name="P88"><text:span text:style-name="T8">Visto el Plan de Seguridad y Salud de la obra de “Terminación de la Restauración y Ampliación del Velódromo de Novelda”, que presenta la empresa contratada para su realización </text:span><text:span text:style-name="T75">U.T.E .MAINCO-3AG VELÓDROMO NOVELDA</text:span><text:span text:style-name="T76">.</text:span></text:p>
      <text:p text:style-name="P53"/>
      <text:p text:style-name="P192">Visto el informe favorable <text:span text:style-name="T149">de 8 de febrero de 2019,</text:span> emitido por D……………………………….y……………………<text:span text:style-name="T158">...</text:span>, Coordinadores en Materia de Seguridad y Salud de la obra durante su ejecución.</text:p>
      <text:p text:style-name="P53"/>
      <text:p text:style-name="P147"><text:span text:style-name="T8">Visto el informe del Arquitecto Municipal de 20 de febrero de 2019, en el cual se señala que la documentación obrante en el expediente <text:s/>se ajusta a lo estipulado en la normativa de aplicación.</text:span> <text:bookmark text:name="Inicio_fundamentos_de_derecho"/><text:s/><text:bookmark text:name="Fin_encabezado_de_propuesta2"/></text:p>
      <text:p text:style-name="P147"/>
      <text:p text:style-name="P146"><text:span text:style-name="T43">LA JUNTA DE GOBIERNO LOCAL ACUERDA: por unanimidad de los miembros presentes</text:span>:</text:p>
      <text:p text:style-name="P146"/>
      <text:p text:style-name="P88"><text:span text:style-name="T9">PRIMERO.-</text:span><text:span text:style-name="T8"> Aprobar el Plan de Seguridad y Salud de la obra de “Terminación de la Restauración y Ampliación del Velódromo de Novelda” , presentado por la empresa contratada para su realización </text:span><text:span text:style-name="T75">U.T.E.MAINCO-3AG VELÓDROMO NOVELDA</text:span><text:span text:style-name="T76">.</text:span></text:p>
      <text:p text:style-name="P53"/>
      <text:p text:style-name="P88"><text:span text:style-name="T9">SEGUNDO.-</text:span><text:span text:style-name="T10"> </text:span><text:span text:style-name="T8">Advertir al contratista que cualquier modificación que se introduzca en el Plan de Seguridad <text:s/>requerirá la aprobación expresa previo informe favorable del Coordinador de Seguridad y Salud en fase de ejecución.</text:span></text:p>
      <text:p text:style-name="P53"/>
      <text:p text:style-name="P147"><text:span text:style-name="T9">TERCERO.-</text:span><text:span text:style-name="T10"> </text:span><text:span text:style-name="T8">Notificar el presente acuerdo al contratista de la obra, a los Coordinadores de Seguridad y Salud y al director del contrato.</text:span><text:bookmark text:name="Fin_texto_de_propuesta3"/></text:p>
      <text:p text:style-name="P141"/>
      <text:p text:style-name="P102"/>
      <text:p text:style-name="P46"><text:span text:style-name="T22">Y no habiendo más asuntos qu</text:span><text:span text:style-name="T41">e</text:span><text:span text:style-name="T22"> tratar, de orden de la Presidencia, se levanta la sesión, cuando son las </text:span><text:span text:style-name="T42">9’40 </text:span><text:span text:style-name="T22">horas, de todo lo cual, </text:span><text:span text:style-name="T154">se extiende la presente acta que queda autorizada con la firma del Sr. Alcalde y de</text:span><text:span text:style-name="T155">l</text:span><text:span text:style-name="T154"> Secretari</text:span><text:span text:style-name="T155">o</text:span><text:span text:style-name="T154"> que certifica. </text:span></text:p>
      <text:p text:style-name="P92"/>
      <table:table table:name="Tabla18" table:style-name="Tabla18">
        <table:table-column table:style-name="Tabla18.A"/>
        <table:table-column table:style-name="Tabla18.B"/>
        <table:table-row table:style-name="Tabla18.1">
          <table:table-cell table:style-name="Tabla18.A1" office:value-type="string">
            <text:p text:style-name="P191">El Alcalde</text:p>
            <text:p text:style-name="P191"/>
            <text:p text:style-name="P191"/>
            <text:p text:style-name="P191"/>
            <text:p text:style-name="P191">Armando José Esteve López</text:p>
          </table:table-cell>
          <table:table-cell table:style-name="Tabla18.A1" office:value-type="string">
            <text:p text:style-name="P16"><text:span text:style-name="T156">El</text:span> Secretari<text:span text:style-name="T156">o</text:span></text:p>
            <text:p text:style-name="P15"/>
            <text:p text:style-name="P15"/>
            <text:p text:style-name="P15"/>
            <text:p text:style-name="P114">D. <text:span text:style-name="T55">Fernando Miguel Marqués Bebia</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Courier New" svg:font-family="'Courier New'" style:font-family-generic="modern"/>
    <style:font-face style:name="ArialMT" svg:font-family="ArialMT"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3pt" fo:letter-spacing="-0.005cm" style:text-underline-style="solid" style:text-underline-width="auto" style:text-underline-color="font-color" fo:font-weight="bold" style:font-size-asian="13pt" style:font-weight-asian="bold"/>
    </style:style>
    <style:style style:name="Header" style:family="paragraph" style:parent-style-name="Standard" style:class="extra">
      <style:paragraph-properties text:number-lines="false" text:line-number="0">
        <style:tab-stops>
          <style:tab-stop style:position="8.234cm" style:type="center"/>
          <style:tab-stop style:position="16.4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indent="0cm" style:auto-text-indent="false">
        <style:tab-stops>
          <style:tab-stop style:position="-1.931cm"/>
          <style:tab-stop style:position="-0.924cm"/>
          <style:tab-stop style:position="0cm"/>
          <style:tab-stop style:position="1.501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font-size="13pt" fo:letter-spacing="-0.005cm" fo:font-weight="bold" style:font-size-asian="13pt" style:font-weight-asian="bold" style:font-name-complex="Arial Narrow" style:font-family-complex="'Arial Narrow'" style:font-family-generic-complex="swiss" style:font-pitch-complex="variable"/>
    </style:style>
    <style:style style:name="Normal_5f_0" style:display-name="Normal_0" style:family="paragraph">
      <style:paragraph-properties fo:margin-top="0cm" fo:margin-bottom="0.353cm" loext:contextual-spacing="false" fo:text-align="justify" style:justify-single-word="false" fo:orphans="2" fo:widows="2" fo:hyphenation-ladder-count="no-limit" style:writing-mode="lr-tb"/>
      <style:text-properties fo:color="#000000" style:font-name="Tele-GroteskNor" fo:font-family="Tele-GroteskNor, 'Times New 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ele-GroteskNor" style:font-family-complex="Tele-GroteskNor, 'Times New Roman'" style:font-pitch-complex="variable" style:font-size-complex="12pt" style:language-complex="ar" style:country-complex="SA" fo:hyphenate="false" fo:hyphenation-remain-char-count="2" fo:hyphenation-push-char-count="2"/>
    </style:style>
    <style:style style:name="Cabecera_5f_0" style:display-name="Cabecera_0" style:family="paragraph" style:parent-style-name="Normal_5f_0">
      <style:paragraph-properties fo:margin-top="0cm" fo:margin-bottom="0cm" loext:contextual-spacing="false"/>
    </style:style>
    <style:style style:name="PTS"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normal"/>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Body_20_Text_20_2" style:display-name="Body Text 2" style:family="paragraph" style:parent-style-name="Standard">
      <style:paragraph-properties>
        <style:tab-stops>
          <style:tab-stop style:position="-1.931cm"/>
          <style:tab-stop style:position="-0.924cm"/>
          <style:tab-stop style:position="0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letter-spacing="-0.005cm" style:font-name-complex="Arial Narrow" style:font-family-complex="'Arial Narrow'" style:font-family-generic-complex="swiss" style:font-pitch-complex="variable"/>
    </style:style>
    <style:style style:name="Normal_5f_1" style:display-name="Normal_1"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hi" style:country-asian="I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ext" style:family="paragraph" style:parent-style-name="Etiqueta" style:class="extra"/>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6z0" style:family="text">
      <style:text-properties fo:font-weight="bold" style:font-weight-asian="bold"/>
    </style:style>
    <style:style style:name="Fuente_20_de_20_párrafo_20_predeter." style:display-name="Fuente de párrafo predeter." style:family="text"/>
    <style:style style:name="Default_20_Paragraph_20_Font" style:display-name="Default Paragraph Font" style:family="text"/>
    <style:style style:name="Default_20_Paragraph_20_Font_5f_0" style:display-name="Default Paragraph Font_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Times New Roman" fo:font-family="'Times New Roman'" style:font-family-generic="roman"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00" style:font-name="Arial Narrow" fo:font-family="'Arial Narrow'" style:font-family-generic="swiss" style:font-pitch="variable" fo:font-size="11pt" fo:letter-spacing="-0.005cm" fo:background-color="#ffffff" style:font-size-asian="11pt" style:font-name-complex="Arial Narrow" style:font-family-complex="'Arial Narrow'" style:font-family-generic-complex="swiss" style:font-pitch-complex="variable" style:font-size-complex="11pt"/>
    </style:style>
    <style:style style:name="Default_20_Paragraph_20_Font_5f_1" style:display-name="Default Paragraph Font_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1pt" fo:letter-spacing="-0.005cm" style:font-size-asian="11pt" style:font-name-complex="Times New Roman" style:font-family-complex="'Times New Roman'" style:font-family-generic-complex="roman" style:font-pitch-complex="variable" style:font-size-complex="11pt"/>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fo:color="#000000" style:font-name="Arial Narrow" fo:font-family="'Arial Narrow'" style:font-family-generic="swiss" style:font-pitch="variable" fo:font-size="11pt" fo:letter-spacing="-0.005cm" fo:background-color="#ffffff" style:font-size-asian="11pt" style:font-name-complex="Arial Narrow" style:font-family-complex="'Arial Narrow'"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2.032cm"/>
        </style:list-level-properties>
      </text:list-level-style-number>
      <text:list-level-style-number text:level="2" style:num-format="">
        <style:list-level-properties text:list-level-position-and-space-mode="label-alignment">
          <style:list-level-label-alignment text:label-followed-by="nothing" fo:text-indent="-1.016cm" fo:margin-left="2.286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2.794cm"/>
        </style:list-level-properties>
      </text:list-level-style-number>
      <text:list-level-style-number text:level="5" style:num-format="">
        <style:list-level-properties text:list-level-position-and-space-mode="label-alignment">
          <style:list-level-label-alignment text:label-followed-by="nothing" fo:text-indent="-1.778cm" fo:margin-left="3.048cm"/>
        </style:list-level-properties>
      </text:list-level-style-number>
      <text:list-level-style-number text:level="6" style:num-format="">
        <style:list-level-properties text:list-level-position-and-space-mode="label-alignment">
          <style:list-level-label-alignment text:label-followed-by="nothing" fo:text-indent="-2.032cm" fo:margin-left="3.302cm"/>
        </style:list-level-properties>
      </text:list-level-style-number>
      <text:list-level-style-number text:level="7" style:num-format="">
        <style:list-level-properties text:list-level-position-and-space-mode="label-alignment">
          <style:list-level-label-alignment text:label-followed-by="nothing" fo:text-indent="-2.286cm" fo:margin-left="3.556cm"/>
        </style:list-level-properties>
      </text:list-level-style-number>
      <text:list-level-style-number text:level="8" style:num-format="">
        <style:list-level-properties text:list-level-position-and-space-mode="label-alignment">
          <style:list-level-label-alignment text:label-followed-by="nothing" fo:text-indent="-2.54cm" fo:margin-left="3.81cm"/>
        </style:list-level-properties>
      </text:list-level-style-number>
      <text:list-level-style-number text:level="9"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9cm" fo:text-indent="-1.005cm" fo:margin-left="2.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6.468cm" table:align="left" style:writing-mode="lr-tb"/>
    </style:style>
    <style:style style:name="Tabla3.A" style:family="table-column">
      <style:table-column-properties style:column-width="4.523cm"/>
    </style:style>
    <style:style style:name="Tabla3.B" style:family="table-column">
      <style:table-column-properties style:column-width="6.454cm"/>
    </style:style>
    <style:style style:name="Tabla3.C" style:family="table-column">
      <style:table-column-properties style:column-width="5.491cm"/>
    </style:style>
    <style:style style:name="Tabla3.1" style:family="table-row">
      <style:table-row-properties style:min-row-height="1.926cm" fo:keep-together="auto"/>
    </style:style>
    <style:style style:name="Tabla3.A1" style:family="table-cell">
      <style:table-cell-properties style:vertical-align="top" fo:padding="0.097cm" fo:border-left="none" fo:border-right="none" fo:border-top="none" fo:border-bottom="0.5pt solid #333333" style:writing-mode="lr-tb"/>
    </style:style>
    <style:style style:name="Tabla3.C1" style:family="table-cell">
      <style:table-cell-properties style:vertical-align="bottom" fo:padding="0.097cm" fo:border-left="none" fo:border-right="none" fo:border-top="none" fo:border-bottom="0.5pt solid #333333" style:writing-mode="lr-tb"/>
    </style:style>
    <style:style style:name="Tabla3.2" style:family="table-row">
      <style:table-row-properties style:min-row-height="0.995cm" fo:keep-together="auto"/>
    </style:style>
    <style:style style:name="Tabla3.C2" style:family="table-cell">
      <style:table-cell-properties style:vertical-align="middle" fo:padding="0.097cm" fo:border-left="none" fo:border-right="none" fo:border-top="none" fo:border-bottom="0.5pt solid #333333" style:writing-mode="lr-tb"/>
    </style:style>
    <style:style style:name="MP1" style:family="paragraph" style:parent-style-name="Table_20_Contents">
      <style:paragraph-properties fo:text-align="center" style:justify-single-word="false" style:snap-to-layout-grid="false"/>
      <style:text-properties style:font-name="Arial" style:font-name-complex="Arial"/>
    </style:style>
    <style:style style:name="MP2"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4"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5"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6" style:family="paragraph" style:parent-style-name="Table_20_Contents">
      <style:paragraph-properties style:snap-to-layout-grid="false"/>
      <style:text-properties style:font-name="Arial" style:font-name-complex="Arial"/>
    </style:style>
    <style:style style:name="MP7"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MP8"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MP9" style:family="paragraph" style:parent-style-name="Standard">
      <style:paragraph-properties style:snap-to-layout-grid="false"/>
    </style:style>
    <style:style style:name="MP10"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MT1" style:family="text">
      <style:text-properties style:font-name="Arial"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29cm" fo:margin-bottom="1.27cm" fo:margin-left="2.54cm" fo:margin-right="1.99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23cm" fo:margin-left="0cm" fo:margin-right="0cm" fo:margin-top="0.624cm" style:dynamic-spacing="true"/>
      </style:footer-style>
    </style:page-layout>
    <style:page-layout style:name="Mpm2">
      <style:page-layout-properties fo:page-width="21.001cm" fo:page-height="29.7cm" style:num-format="1" style:print-orientation="portrait" fo:margin-top="4.551cm" fo:margin-bottom="1.993cm" fo:margin-left="2.54cm" fo:margin-right="1.99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1" draw:name="gráficos1" text:anchor-type="char" svg:x="1.067cm" svg:y="0cm" svg:width="2.242cm" svg:height="1.864cm" draw:z-index="16"><draw:image xlink:href="Pictures/100000000000019F00000161DA75CAADDEB3CE02.png" xlink:type="simple" xlink:show="embed" xlink:actuate="onLoad" loext:mime-type="image/png"/></draw:frame></text:p>
              <text:p text:style-name="MP2"/>
              <text:p text:style-name="MP3"/>
              <text:p text:style-name="MP4"/>
              <text:p text:style-name="MP4">Excmo. Ayuntamiento de</text:p>
              <text:p text:style-name="MP5">Novelda</text:p>
            </table:table-cell>
            <table:table-cell table:style-name="Tabla3.A1" table:number-rows-spanned="2" office:value-type="string">
              <text:p text:style-name="MP6"/>
            </table:table-cell>
            <table:table-cell table:style-name="Tabla3.C1" office:value-type="string">
              <text:p text:style-name="MP7">Secretaría</text:p>
              <text:p text:style-name="MP8">Secretaría General</text:p>
            </table:table-cell>
          </table:table-row>
          <table:table-row table:style-name="Tabla3.2">
            <table:covered-table-cell/>
            <table:covered-table-cell/>
            <table:table-cell table:style-name="Tabla3.C2" office:value-type="string">
              <text:p text:style-name="MP9"/>
            </table:table-cell>
          </table:table-row>
        </table:table>
        <text:p text:style-name="Standard"/>
      </style:header>
      <style:footer>
        <text:p text:style-name="MP10"><text:tab/><text:span text:style-name="MT1"><text:page-number text:select-page="current">16</text:page-number></text:span><text:tab/>…/...<text:tab/></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09:16:54.505000000</meta:creation-date>
    <meta:editing-duration>PT8H59M5S</meta:editing-duration>
    <meta:generator>LibreOffice/5.4.2.2$Windows_x86 LibreOffice_project/22b09f6418e8c2d508a9eaf86b2399209b0990f4</meta:generator>
    <meta:editing-cycles>33</meta:editing-cycles>
    <dc:date>2019-10-01T10:11:12.347000000</dc:date>
    <meta:print-date>2019-02-26T09:17:16.513000000</meta:print-date>
    <dc:creator>Secretaria general</dc:creator>
    <meta:document-statistic meta:table-count="4" meta:image-count="1" meta:object-count="0" meta:page-count="17" meta:paragraph-count="266" meta:word-count="7343" meta:character-count="47457" meta:non-whitespace-character-count="40247"/>
  </office:meta>
</office:document-meta>
</file>