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F00000161DA75CAADDEB3CE0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OpenSymbol2"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6.506cm" fo:margin-left="-0.012cm" style:page-number="auto" table:align="left" style:writing-mode="lr-tb"/>
    </style:style>
    <style:style style:name="Tabla1.A" style:family="table-column">
      <style:table-column-properties style:column-width="2.963cm"/>
    </style:style>
    <style:style style:name="Tabla1.B" style:family="table-column">
      <style:table-column-properties style:column-width="13.543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c0c0c0" fo:border-right="none" fo:border-top="0.5pt solid #c0c0c0" fo:border-bottom="0.5pt solid #c0c0c0" style:writing-mode="lr-tb"/>
    </style:style>
    <style:style style:name="Tabla1.B1" style:family="table-cell">
      <style:table-cell-properties style:vertical-align="top" fo:padding-left="0.123cm" fo:padding-right="0.123cm" fo:padding-top="0cm" fo:padding-bottom="0cm" fo:border="0.5pt solid #c0c0c0" style:writing-mode="lr-tb"/>
    </style:style>
    <style:style style:name="Tabla1.B2" style:family="table-cell">
      <style:table-cell-properties style:vertical-align="middle" fo:padding-left="0.123cm" fo:padding-right="0.123cm" fo:padding-top="0cm" fo:padding-bottom="0cm" fo:border="0.5pt solid #c0c0c0" style:writing-mode="lr-tb"/>
    </style:style>
    <style:style style:name="Tabla1.A3" style:family="table-cell">
      <style:table-cell-properties style:vertical-align="top" fo:padding-left="0.123cm" fo:padding-right="0.123cm" fo:padding-top="0cm" fo:padding-bottom="0cm" fo:border-left="0.5pt solid #c0c0c0" fo:border-right="none" fo:border-top="none" fo:border-bottom="0.5pt solid #c0c0c0" style:writing-mode="lr-tb"/>
    </style:style>
    <style:style style:name="Tabla1.B3"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la1.6" style:family="table-row">
      <style:table-row-properties fo:keep-together="always"/>
    </style:style>
    <style:style style:name="Tabla2" style:family="table">
      <style:table-properties style:width="16.464cm" fo:margin-left="0.012cm" table:align="left" style:writing-mode="lr-tb"/>
    </style:style>
    <style:style style:name="Tabla2.A" style:family="table-column">
      <style:table-column-properties style:column-width="7.832cm"/>
    </style:style>
    <style:style style:name="Tabla2.B" style:family="table-column">
      <style:table-column-properties style:column-width="8.632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3" style:family="table-row">
      <style:table-row-properties style:min-row-height="0.376cm" fo:keep-together="auto"/>
    </style:style>
    <style:style style:name="P1" style:family="paragraph" style:parent-style-name="Table_20_Contents">
      <style:paragraph-properties fo:text-align="center" style:justify-single-word="false" style:snap-to-layout-grid="false"/>
      <style:text-properties style:font-name="Arial" style:font-name-complex="Arial"/>
    </style:style>
    <style:style style:name="P2" style:family="paragraph" style:parent-style-name="Table_20_Contents">
      <style:paragraph-properties style:snap-to-layout-grid="false"/>
      <style:text-properties style:font-name="Arial" style:font-name-complex="Arial"/>
    </style:style>
    <style:style style:name="P3"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P4"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P5"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P6"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7"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margin-top="0cm" fo:margin-bottom="0cm" loext:contextual-spacing="false" fo:text-align="justify" style:justify-single-word="false">
        <style:tab-stops>
          <style:tab-stop style:position="0.252cm"/>
        </style:tab-stops>
      </style:paragraph-properties>
      <style:text-properties style:font-name="Arial" fo:font-size="11pt" fo:letter-spacing="-0.005cm" fo:font-weight="normal" officeooo:rsid="00200f37" officeooo:paragraph-rsid="000b0733" style:font-size-asian="11pt" style:font-weight-asian="normal" style:font-name-complex="Arial Narrow" style:font-size-complex="11pt" style:font-weight-complex="normal"/>
    </style:style>
    <style:style style:name="P9" style:family="paragraph" style:parent-style-name="Normal_5f_0">
      <style:paragraph-properties fo:margin-top="0cm" fo:margin-bottom="0cm" loext:contextual-spacing="false" style:line-height-at-least="0.249cm" fo:text-align="start" style:justify-single-word="false"/>
      <style:text-properties officeooo:paragraph-rsid="00032631"/>
    </style:style>
    <style:style style:name="P10"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9d6cf" officeooo:paragraph-rsid="00032631" style:font-size-asian="9pt" style:font-size-complex="9pt"/>
    </style:style>
    <style:style style:name="P11" style:family="paragraph" style:parent-style-name="Normal_5f_0">
      <style:paragraph-properties fo:margin-top="0cm" fo:margin-bottom="0cm" loext:contextual-spacing="false" style:line-height-at-least="0.249cm" fo:text-align="start" style:justify-single-word="false"/>
      <style:text-properties style:font-name="Arial" fo:font-size="9pt" officeooo:rsid="001110c7" officeooo:paragraph-rsid="001110c7" style:font-size-asian="9pt" style:font-size-complex="9pt"/>
    </style:style>
    <style:style style:name="P12" style:family="paragraph" style:parent-style-name="Text_20_body">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ab-stops>
          <style:tab-stop style:position="7.987cm"/>
        </style:tab-stops>
      </style:paragraph-properties>
      <style:text-properties style:use-window-font-color="true" style:font-name="Arial" fo:font-size="11pt" fo:language="es" fo:country="ES"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3" style:family="paragraph" style:parent-style-name="Text_20_body">
      <style:paragraph-properties fo:margin-top="0cm" fo:margin-bottom="0cm" loext:contextual-spacing="false" style:line-height-at-least="0.4cm" fo:text-align="center" style:justify-single-word="false" fo:orphans="0" fo:widows="0" fo:hyphenation-ladder-count="no-limit" style:text-autospace="ideograph-alpha" style:punctuation-wrap="hanging" style:line-break="strict" style:writing-mode="lr-tb">
        <style:tab-stops>
          <style:tab-stop style:position="7.987cm"/>
        </style:tab-stops>
      </style:paragraph-properties>
      <style:text-properties style:use-window-font-color="true" style:font-name="Arial" fo:font-size="11pt" fo:language="es" fo:country="ES" style:letter-kerning="true" style:font-name-asian="SimSun1" style:font-size-asian="11pt" style:language-asian="zh" style:country-asian="CN" style:font-name-complex="Arial" style:font-size-complex="11pt" style:language-complex="hi" style:country-complex="IN" fo:hyphenate="false" fo:hyphenation-remain-char-count="2" fo:hyphenation-push-char-count="2"/>
    </style:style>
    <style:style style:name="P14" style:family="paragraph" style:parent-style-name="Standard">
      <style:paragraph-properties fo:margin-top="0cm" fo:margin-bottom="0cm" loext:contextual-spacing="false" fo:text-align="center" style:justify-single-word="false" fo:orphans="0" fo:widows="0" fo:hyphenation-ladder-count="no-limit" style:text-autospace="ideograph-alpha"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anguage="es" fo:country="ES" officeooo:rsid="000be7c9" style:letter-kerning="true" style:font-name-asian="SimSun1" style:font-size-asian="11pt" style:language-asian="zh" style:country-asian="CN" style:font-name-complex="Arial Narrow" style:font-size-complex="11pt" style:language-complex="hi" style:country-complex="IN" fo:hyphenate="false" fo:hyphenation-remain-char-count="2" fo:hyphenation-push-char-count="2"/>
    </style:style>
    <style:style style:name="P15" style:family="paragraph" style:parent-style-name="Standard">
      <style:paragraph-properties fo:margin-top="0cm" fo:margin-bottom="0cm" loext:contextual-spacing="false"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16679" style:font-size-asian="11pt" style:font-name-complex="Arial" style:font-size-complex="11pt"/>
    </style:style>
    <style:style style:name="P16" style:family="paragraph" style:parent-style-name="Standard">
      <style:paragraph-properties fo:margin-top="0cm" fo:margin-bottom="0cm" loext:contextual-spacing="false" fo:text-align="justify" style:justify-single-word="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16679"/>
    </style:style>
    <style:style style:name="P17" style:family="paragraph" style:parent-style-name="Standard">
      <loext:graphic-properties draw:fill="none"/>
      <style:paragraph-properties fo:margin-top="0cm" fo:margin-bottom="0cm" loext:contextual-spacing="false" fo:text-align="justify" style:justify-single-word="false" fo:orphans="0" fo:widows="0" fo:hyphenation-ladder-count="no-limit" fo:background-color="transparent" text:number-lines="false" text:line-number="0" style:text-autospace="none" style:punctuation-wrap="hanging" style:line-break="strict" style:writing-mode="lr-tb">
        <style:tab-stops>
          <style:tab-stop style:position="0.277cm"/>
        </style:tab-stops>
      </style:paragraph-properties>
      <style:text-properties style:use-window-font-color="true" style:font-name="Arial" fo:font-size="11pt" fo:letter-spacing="-0.005cm" fo:language="es" fo:country="ES" fo:font-weight="normal" officeooo:rsid="0023ebae" officeooo:paragraph-rsid="001110c7" style:letter-kerning="true" style:font-name-asian="SimSun2"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18" style:family="paragraph" style:parent-style-name="PTS">
      <loext:graphic-properties draw:fill="none"/>
      <style:paragraph-properties fo:margin-top="0cm" fo:margin-bottom="0cm" loext:contextual-spacing="false" fo:text-align="justify" style:justify-single-word="false" fo:orphans="0" fo:widows="0" fo:hyphenation-ladder-count="no-limit" fo:background-color="transparent" text:number-lines="false" text:line-number="0" style:text-autospace="none" style:punctuation-wrap="hanging" style:line-break="strict" style:writing-mode="lr-tb">
        <style:tab-stops>
          <style:tab-stop style:position="0.277cm"/>
        </style:tab-stops>
      </style:paragraph-properties>
      <style:text-properties style:use-window-font-color="true" style:font-name="Arial" fo:font-size="11pt" fo:letter-spacing="-0.005cm" fo:language="es" fo:country="ES" fo:font-weight="normal" officeooo:rsid="0023ebae" officeooo:paragraph-rsid="002757d9" style:letter-kerning="true" style:font-name-asian="SimSun2"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19" style:family="paragraph" style:parent-style-name="PTS">
      <loext:graphic-properties draw:fill="none"/>
      <style:paragraph-properties fo:margin-top="0cm" fo:margin-bottom="0cm" loext:contextual-spacing="false" fo:text-align="justify" style:justify-single-word="false" fo:orphans="0" fo:widows="0" fo:hyphenation-ladder-count="no-limit" fo:background-color="transparent" text:number-lines="false" text:line-number="0" style:text-autospace="none" style:punctuation-wrap="hanging" style:line-break="strict" style:writing-mode="lr-tb">
        <style:tab-stops>
          <style:tab-stop style:position="0.277cm"/>
        </style:tab-stops>
      </style:paragraph-properties>
      <style:text-properties style:use-window-font-color="true" style:font-name="Arial" fo:font-size="11pt" fo:letter-spacing="-0.005cm" fo:language="es" fo:country="ES" fo:font-weight="bold" officeooo:rsid="001110c7" officeooo:paragraph-rsid="002757d9" style:letter-kerning="true" style:font-name-asian="SimSun2" style:font-size-asian="11pt" style:language-asian="zh" style:country-asian="CN" style:font-weight-asian="bold" style:font-name-complex="Arial" style:font-size-complex="11pt" style:language-complex="hi" style:country-complex="IN" style:font-weight-complex="bold" fo:hyphenate="false" fo:hyphenation-remain-char-count="2" fo:hyphenation-push-char-count="2"/>
    </style:style>
    <style:style style:name="P20"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P21" style:family="paragraph" style:parent-style-name="Standard">
      <style:paragraph-properties style:snap-to-layout-grid="false"/>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fo:text-align="justify" style:justify-single-word="false"/>
      <style:text-properties style:font-name="Arial" fo:font-size="11pt" officeooo:paragraph-rsid="001dfc62" style:font-size-asian="11pt" style:font-size-complex="11pt"/>
    </style:style>
    <style:style style:name="P2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02e6f" style:font-size-asian="11pt" style:font-size-complex="11pt"/>
    </style:style>
    <style:style style:name="P2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officeooo:paragraph-rsid="0017faae" style:font-size-asian="11pt" style:font-name-complex="Arial" style:font-size-complex="11pt"/>
    </style:style>
    <style:style style:name="P27" style:family="paragraph" style:parent-style-name="Standard">
      <style:paragraph-properties fo:text-align="center" style:justify-single-word="false"/>
      <style:text-properties style:font-name="Arial" fo:font-size="11pt" officeooo:paragraph-rsid="00032631" style:font-size-asian="11pt" style:font-name-complex="Arial" style:font-size-complex="11pt"/>
    </style:style>
    <style:style style:name="P28"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officeooo:paragraph-rsid="00216679" style:font-size-asian="11pt" style:font-name-complex="Arial" style:font-size-complex="11pt"/>
    </style:style>
    <style:style style:name="P29"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30" style:family="paragraph" style:parent-style-name="Standard">
      <style:paragraph-properties style:snap-to-layout-gri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style:font-size-asian="11pt" style:font-name-complex="Arial Narrow" style:font-size-complex="11pt"/>
    </style:style>
    <style:style style:name="P3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095cb7" style:font-size-asian="11pt" style:font-name-complex="Arial Narrow" style:font-size-complex="11pt"/>
    </style:style>
    <style:style style:name="P3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02e6f" style:font-size-asian="11pt" style:font-name-complex="Arial Narrow" style:font-size-complex="11pt"/>
    </style:style>
    <style:style style:name="P3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02e6f" style:font-size-asian="11pt" style:font-name-complex="Arial Narrow" style:font-size-complex="11pt"/>
    </style:style>
    <style:style style:name="P35"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font-size-asian="11pt" style:font-name-complex="Arial Narrow" style:font-size-complex="11pt"/>
    </style:style>
    <style:style style:name="P36" style:family="paragraph" style:parent-style-name="Standard">
      <style:paragraph-properties fo:text-align="justify" style:justify-single-word="false">
        <style:tab-stops>
          <style:tab-stop style:position="6.482cm"/>
        </style:tab-stops>
      </style:paragraph-properties>
      <style:text-properties style:font-name="Arial" fo:font-size="11pt" fo:letter-spacing="-0.005cm" officeooo:paragraph-rsid="00216679" style:font-size-asian="11pt" style:font-name-complex="Arial" style:font-size-complex="11pt"/>
    </style:style>
    <style:style style:name="P3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fo:font-weight="normal" officeooo:paragraph-rsid="00216679" style:font-size-asian="11pt" style:font-weight-asian="normal" style:font-name-complex="Arial" style:font-size-complex="11pt" style:font-weight-complex="normal"/>
    </style:style>
    <style:style style:name="P38"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solid" style:text-underline-width="auto" style:text-underline-color="font-color" officeooo:paragraph-rsid="00216679" style:font-size-asian="11pt" style:font-name-complex="Arial" style:font-size-complex="11pt"/>
    </style:style>
    <style:style style:name="P3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style:font-size-asian="11pt" style:font-weight-asian="bold" style:font-name-complex="Arial Narrow" style:font-size-complex="11pt"/>
    </style:style>
    <style:style style:name="P40"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bold" officeooo:paragraph-rsid="00095cb7" style:font-size-asian="11pt" style:font-weight-asian="bold" style:font-name-complex="Arial Narrow" style:font-size-complex="11pt" style:font-weight-complex="bold"/>
    </style:style>
    <style:style style:name="P41"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style:font-size-asian="11pt" style:font-weight-asian="normal" style:font-name-complex="Arial Narrow" style:font-size-complex="11pt" style:font-weight-complex="normal"/>
    </style:style>
    <style:style style:name="P42"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c5fa4" style:font-size-asian="11pt" style:font-weight-asian="bold" style:font-name-complex="Arial Narrow" style:font-size-complex="11pt"/>
    </style:style>
    <style:style style:name="P43"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110c7" officeooo:paragraph-rsid="001110c7" style:font-size-asian="11pt" style:font-weight-asian="bold" style:font-name-complex="Arial Narrow" style:font-size-complex="11pt"/>
    </style:style>
    <style:style style:name="P44" style:family="paragraph" style:parent-style-name="Standard">
      <style:paragraph-properties fo:text-align="justify" style:justify-single-word="false">
        <style:tab-stops>
          <style:tab-stop style:position="-2.54cm"/>
          <style:tab-stop style:position="-1.27cm"/>
          <style:tab-stop style:position="0.679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1110c7" officeooo:paragraph-rsid="001110c7" style:font-size-asian="11pt" style:font-weight-asian="bold" style:font-name-complex="Arial Narrow" style:font-size-complex="11pt" style:font-weight-complex="bold"/>
    </style:style>
    <style:style style:name="P45" style:family="paragraph" style:parent-style-name="Standard">
      <style:paragraph-properties fo:text-align="justify" style:justify-single-word="false">
        <style:tab-stops>
          <style:tab-stop style:position="-2.54cm"/>
          <style:tab-stop style:position="-1.27cm"/>
          <style:tab-stop style:position="0.679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2280c3" officeooo:paragraph-rsid="001110c7" style:font-size-asian="11pt" style:font-weight-asian="bold" style:font-name-complex="Arial Narrow" style:font-size-complex="11pt" style:font-weight-complex="bold"/>
    </style:style>
    <style:style style:name="P46"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normal" officeooo:paragraph-rsid="00216679" style:font-size-asian="11pt" style:font-weight-asian="normal" style:font-name-complex="Arial" style:font-size-complex="11pt" style:font-weight-complex="normal"/>
    </style:style>
    <style:style style:name="P47"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officeooo:paragraph-rsid="00216679" fo:background-color="#ffffff" style:font-size-asian="11pt" style:font-name-complex="Arial" style:font-size-complex="11pt"/>
    </style:style>
    <style:style style:name="P48" style:family="paragraph" style:parent-style-name="Standard">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anguage="fr" fo:country="FR" style:font-size-asian="11pt" style:font-name-complex="Arial Narrow" style:font-size-complex="11pt"/>
    </style:style>
    <style:style style:name="P49"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officeooo:paragraph-rsid="00202e6f"/>
    </style:style>
    <style:style style:name="P50" style:family="paragraph" style:parent-style-name="Standard">
      <style:paragraph-properties fo:text-align="justify" style:justify-single-word="false"/>
      <style:text-properties style:font-name="Arial" officeooo:paragraph-rsid="001c2181"/>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properties officeooo:paragraph-rsid="001b0011"/>
    </style:style>
    <style:style style:name="P53" style:family="paragraph" style:parent-style-name="Standard">
      <style:paragraph-properties fo:text-align="justify" style:justify-single-word="false"/>
      <style:text-properties officeooo:paragraph-rsid="001dfc62"/>
    </style:style>
    <style:style style:name="P54"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16679"/>
    </style:style>
    <style:style style:name="P55" style:family="paragraph" style:parent-style-name="Standard">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16679"/>
    </style:style>
    <style:style style:name="P56"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P5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0.277cm"/>
        </style:tab-stops>
      </style:paragraph-properties>
      <style:text-properties style:use-window-font-color="true" style:font-name="Arial" fo:font-size="11pt" fo:letter-spacing="-0.005cm" fo:language="es" fo:country="ES" fo:font-weight="normal" officeooo:rsid="0023ebae" officeooo:paragraph-rsid="001110c7" style:letter-kerning="true" style:font-name-asian="SimSun2" style:font-size-asian="11pt" style:language-asian="zh" style:country-asian="CN" style:font-weight-asian="normal" style:font-name-complex="Arial Narrow" style:font-size-complex="11pt" style:language-complex="hi" style:country-complex="IN"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1740b3" fo:hyphenate="false" fo:hyphenation-remain-char-count="2" fo:hyphenation-push-char-count="2"/>
    </style:style>
    <style:style style:name="P59" style:family="paragraph" style:parent-style-name="PTS">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text:number-lines="false" text:line-number="0" style:text-autospace="none" style:punctuation-wrap="hanging" style:line-break="strict"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use-window-font-color="true" style:font-name="Arial" fo:font-size="11pt" fo:letter-spacing="-0.005cm" fo:language="es" fo:country="ES" fo:font-style="normal" style:text-underline-style="none" fo:font-weight="bold" officeooo:rsid="00147477" officeooo:paragraph-rsid="0017faae" style:letter-kerning="true" style:font-name-asian="Arial" style:font-size-asian="11pt" style:language-asian="zh" style:country-asian="CN" style:font-style-asian="normal" style:font-weight-asian="bold" style:font-name-complex="Arial" style:font-size-complex="11pt" style:language-complex="hi" style:country-complex="IN"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0.5pt" officeooo:paragraph-rsid="00216679" style:font-size-asian="9.14999961853027pt" style:font-size-complex="10.5pt"/>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fo:language="es" fo:country="ES" officeooo:paragraph-rsid="00216679" style:font-name-asian="Calibri" style:font-size-asian="11pt" style:language-asian="en" style:country-asian="US" style:font-name-complex="Arial" style:font-size-complex="11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216679"/>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198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16679"/>
    </style:style>
    <style:style style:name="P64" style:family="paragraph" style:parent-style-name="Cabecera_5f_0">
      <style:paragraph-properties fo:margin-top="0.106cm" fo:margin-bottom="0.106cm" loext:contextual-spacing="false" fo:text-align="start" style:justify-single-word="false"/>
      <style:text-properties officeooo:paragraph-rsid="00032631"/>
    </style:style>
    <style:style style:name="P65" style:family="paragraph" style:parent-style-name="Cabecera_5f_0">
      <style:paragraph-properties fo:margin-top="0.106cm" fo:margin-bottom="0.106cm" loext:contextual-spacing="false" fo:text-align="start" style:justify-single-word="false" fo:orphans="2" fo:widows="2" style:writing-mode="lr-tb"/>
      <style:text-properties officeooo:paragraph-rsid="00032631"/>
    </style:style>
    <style:style style:name="P66" style:family="paragraph" style:parent-style-name="Normal_5f_0">
      <style:paragraph-properties fo:margin-top="0.106cm" fo:margin-bottom="0.106cm" loext:contextual-spacing="false"/>
      <style:text-properties style:font-name="Arial" fo:font-size="9pt" officeooo:rsid="0019d6cf" officeooo:paragraph-rsid="00032631" style:font-size-asian="9pt" style:font-size-complex="9pt"/>
    </style:style>
    <style:style style:name="P67" style:family="paragraph" style:parent-style-name="Normal_5f_0">
      <style:paragraph-properties fo:margin-top="0.106cm" fo:margin-bottom="0.106cm" loext:contextual-spacing="false"/>
      <style:text-properties officeooo:paragraph-rsid="00032631"/>
    </style:style>
    <style:style style:name="P68" style:family="paragraph" style:parent-style-name="PTS">
      <style:text-properties officeooo:paragraph-rsid="0017faae"/>
    </style:style>
    <style:style style:name="P69" style:family="paragraph" style:parent-style-name="PTS">
      <style:paragraph-properties fo:text-align="justify" style:justify-single-word="false"/>
      <style:text-properties officeooo:paragraph-rsid="0017faae"/>
    </style:style>
    <style:style style:name="P70" style:family="paragraph" style:parent-style-name="PTS">
      <style:text-properties officeooo:paragraph-rsid="001983e8"/>
    </style:style>
    <style:style style:name="P71" style:family="paragraph" style:parent-style-name="PTS">
      <style:text-properties style:font-name="Arial" officeooo:paragraph-rsid="001b0011" style:font-name-complex="Arial"/>
    </style:style>
    <style:style style:name="P72" style:family="paragraph" style:parent-style-name="PTS">
      <style:paragraph-properties fo:text-align="justify" style:justify-single-word="false"/>
      <style:text-properties style:font-name="Arial" officeooo:paragraph-rsid="001b0011" style:font-name-complex="Arial"/>
    </style:style>
    <style:style style:name="P73" style:family="paragraph" style:parent-style-name="PTS">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style:text-underline-style="none" fo:font-weight="bold" officeooo:rsid="000c5fa4" officeooo:paragraph-rsid="00202e6f" style:font-size-asian="11pt" style:font-weight-asian="bold" style:font-name-complex="Arial Narrow" style:font-size-complex="11pt"/>
    </style:style>
    <style:style style:name="P74" style:family="paragraph" style:parent-style-name="PTS">
      <style:text-properties style:font-name="Arial" fo:font-size="11pt" fo:letter-spacing="-0.005cm" style:text-underline-style="none" fo:font-weight="bold" officeooo:rsid="000c5fa4" officeooo:paragraph-rsid="00216679" style:font-size-asian="11pt" style:font-weight-asian="bold" style:font-name-complex="Arial Narrow" style:font-size-complex="11pt"/>
    </style:style>
    <style:style style:name="P75" style:family="paragraph" style:parent-style-name="PTS">
      <style:text-properties style:font-name="Arial" fo:font-size="11pt" officeooo:paragraph-rsid="00202e6f" style:font-size-asian="11pt" style:font-size-complex="11pt"/>
    </style:style>
    <style:style style:name="P76" style:family="paragraph" style:parent-style-name="PTS">
      <style:text-properties officeooo:paragraph-rsid="001b0011"/>
    </style:style>
    <style:style style:name="P77" style:family="paragraph" style:parent-style-name="PTS">
      <style:text-properties officeooo:paragraph-rsid="001c2181" style:font-name-complex="Arial"/>
    </style:style>
    <style:style style:name="P78" style:family="paragraph" style:parent-style-name="PTS">
      <style:paragraph-properties fo:text-align="justify" style:justify-single-word="false"/>
      <style:text-properties fo:font-size="11pt" officeooo:paragraph-rsid="001c2181" style:font-size-asian="11pt" style:font-name-complex="ArialMT"/>
    </style:style>
    <style:style style:name="P79" style:family="paragraph" style:parent-style-name="PTS">
      <style:text-properties officeooo:paragraph-rsid="001c2181"/>
    </style:style>
    <style:style style:name="P80" style:family="paragraph" style:parent-style-name="PTS">
      <style:text-properties officeooo:paragraph-rsid="00202e6f"/>
    </style:style>
    <style:style style:name="P81" style:family="paragraph" style:parent-style-name="PTS">
      <style:text-properties officeooo:rsid="001721a5" officeooo:paragraph-rsid="00216679"/>
    </style:style>
    <style:style style:name="P82" style:family="paragraph" style:parent-style-name="PTS">
      <style:text-properties officeooo:paragraph-rsid="00216679"/>
    </style:style>
    <style:style style:name="P83" style:family="paragraph" style:parent-style-name="PTS">
      <style:text-properties officeooo:paragraph-rsid="002757d9"/>
    </style:style>
    <style:style style:name="P84" style:family="paragraph" style:parent-style-name="PTS">
      <style:text-properties style:use-window-font-color="true" style:font-name="Arial" fo:font-size="11pt" fo:letter-spacing="-0.005cm" fo:language="es" fo:country="ES" style:text-underline-style="solid" style:text-underline-width="auto" style:text-underline-color="font-color" fo:font-weight="bold" officeooo:rsid="0023ebae" officeooo:paragraph-rsid="002757d9" style:letter-kerning="true" style:font-name-asian="SimSun2" style:font-size-asian="11pt" style:language-asian="zh" style:country-asian="CN" style:font-weight-asian="bold" style:font-name-complex="Arial" style:font-size-complex="11pt" style:language-complex="hi" style:country-complex="IN" style:font-weight-complex="normal"/>
    </style:style>
    <style:style style:name="P85" style:family="paragraph" style:parent-style-name="PTS">
      <style:text-properties style:use-window-font-color="true" style:font-name="Arial" fo:font-size="11pt" fo:letter-spacing="-0.005cm" fo:language="es" fo:country="ES" style:text-underline-style="solid" style:text-underline-width="auto" style:text-underline-color="font-color" fo:font-weight="normal" officeooo:rsid="0023ebae" officeooo:paragraph-rsid="002757d9" style:letter-kerning="true" style:font-name-asian="SimSun2" style:font-size-asian="11pt" style:language-asian="zh" style:country-asian="CN" style:font-weight-asian="normal" style:font-name-complex="Arial Narrow" style:font-size-complex="11pt" style:language-complex="hi" style:country-complex="IN" style:font-weight-complex="normal"/>
    </style:style>
    <style:style style:name="P86" style:family="paragraph" style:parent-style-name="Standard">
      <style:paragraph-properties fo:margin-left="0cm" fo:margin-right="0cm" fo:text-align="justify" style:justify-single-word="false" fo:text-indent="-1.092cm" style:auto-text-indent="false">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fo:font-size="11pt" officeooo:paragraph-rsid="00216679" style:font-size-asian="11pt" style:font-name-complex="Arial" style:font-size-complex="11pt"/>
    </style:style>
    <style:style style:name="P87" style:family="paragraph" style:parent-style-name="Text_20_body_20_indent">
      <style:paragraph-properties fo:margin-left="0cm" fo:margin-right="0cm" fo:text-align="justify" style:justify-single-word="false" fo:text-indent="-1.092cm" style:auto-text-indent="false">
        <style:tab-stops>
          <style:tab-stop style:position="-1.931cm"/>
          <style:tab-stop style:position="-0.924cm"/>
          <style:tab-stop style:position="0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officeooo:paragraph-rsid="00202e6f"/>
    </style:style>
    <style:style style:name="P88" style:family="paragraph" style:parent-style-name="Standard">
      <style:paragraph-properties fo:margin-left="0cm" fo:margin-right="0cm" fo:text-align="justify" style:justify-single-word="false" fo:text-indent="-1.092cm" style:auto-text-indent="false" style:writing-mode="lr-tb">
        <style:tab-stops/>
      </style:paragraph-properties>
      <style:text-properties officeooo:paragraph-rsid="00216679"/>
    </style:style>
    <style:style style:name="P89" style:family="paragraph" style:parent-style-name="Text_20_body_20_indent">
      <style:paragraph-properties fo:text-align="justify" style:justify-single-word="false"/>
      <style:text-properties style:font-name="Arial" fo:font-size="11pt" officeooo:paragraph-rsid="00202e6f" style:font-name-asian="Arial" style:font-size-asian="11pt" style:font-name-complex="Arial" style:font-size-complex="11pt"/>
    </style:style>
    <style:style style:name="P90" style:family="paragraph" style:parent-style-name="Texto_20_independiente_20_3">
      <style:paragraph-properties fo:text-align="justify" style:justify-single-word="false"/>
      <style:text-properties officeooo:paragraph-rsid="00216679"/>
    </style:style>
    <style:style style:name="P91" style:family="paragraph" style:parent-style-name="Standard">
      <style:paragraph-properties fo:text-align="justify" style:justify-single-word="false" style:writing-mode="lr-tb">
        <style:tab-stops/>
      </style:paragraph-properties>
      <style:text-properties style:font-name="Arial" fo:font-size="11pt" officeooo:paragraph-rsid="00202e6f" style:font-size-asian="11pt" style:font-size-complex="11pt"/>
    </style:style>
    <style:style style:name="P92" style:family="paragraph" style:parent-style-name="Standard">
      <style:paragraph-properties fo:text-align="justify" style:justify-single-word="false" style:writing-mode="lr-tb">
        <style:tab-stops/>
      </style:paragraph-properties>
      <style:text-properties style:font-name="Arial" fo:font-size="11pt" officeooo:paragraph-rsid="0028d572" style:font-size-asian="11pt" style:font-size-complex="11pt"/>
    </style:style>
    <style:style style:name="P93" style:family="paragraph" style:parent-style-name="Standard">
      <style:paragraph-properties fo:text-align="justify" style:justify-single-word="false" style:writing-mode="lr-tb">
        <style:tab-stops/>
      </style:paragraph-properties>
      <style:text-properties style:font-name="Arial" fo:font-size="11pt" fo:letter-spacing="-0.005cm" officeooo:paragraph-rsid="00202e6f" fo:background-color="#ffffff" style:font-size-asian="11pt" style:font-name-complex="Arial" style:font-size-complex="11pt"/>
    </style:style>
    <style:style style:name="P94" style:family="paragraph" style:parent-style-name="Standard">
      <style:paragraph-properties fo:text-align="justify" style:justify-single-word="false" style:writing-mode="lr-tb">
        <style:tab-stops/>
      </style:paragraph-properties>
      <style:text-properties style:font-name="Arial" fo:font-size="11pt" fo:letter-spacing="-0.005cm" officeooo:paragraph-rsid="00202e6f" style:font-size-asian="11pt" style:font-name-complex="Arial Narrow" style:font-size-complex="11pt"/>
    </style:style>
    <style:style style:name="P95" style:family="paragraph" style:parent-style-name="Standard">
      <style:paragraph-properties fo:text-align="justify" style:justify-single-word="false" style:writing-mode="lr-tb">
        <style:tab-stops/>
      </style:paragraph-properties>
      <style:text-properties style:font-name="Arial" fo:font-size="11pt" fo:letter-spacing="-0.005cm" officeooo:rsid="001b499b" officeooo:paragraph-rsid="0028d572" style:font-size-asian="11pt" style:font-name-complex="Arial Narrow" style:font-size-complex="11pt"/>
    </style:style>
    <style:style style:name="P96" style:family="paragraph" style:parent-style-name="Standard">
      <style:paragraph-properties fo:text-align="justify" style:justify-single-word="false" style:writing-mode="lr-tb">
        <style:tab-stops/>
      </style:paragraph-properties>
      <style:text-properties style:font-name="Arial" fo:font-size="11pt" fo:letter-spacing="-0.005cm" style:text-underline-style="none" fo:font-weight="bold" officeooo:rsid="001110c7" officeooo:paragraph-rsid="002757d9" style:font-size-asian="11pt" style:font-weight-asian="bold" style:font-name-complex="Arial Narrow" style:font-size-complex="11pt" style:font-weight-complex="bold"/>
    </style:style>
    <style:style style:name="P97" style:family="paragraph" style:parent-style-name="Standard">
      <style:paragraph-properties fo:text-align="justify" style:justify-single-word="false" style:writing-mode="lr-tb">
        <style:tab-stops/>
      </style:paragraph-properties>
      <style:text-properties style:font-name="Arial" fo:font-size="11pt" fo:letter-spacing="-0.005cm" style:text-underline-style="none" fo:font-weight="bold" officeooo:rsid="001110c7" officeooo:paragraph-rsid="0028d572" style:font-size-asian="11pt" style:font-weight-asian="bold" style:font-name-complex="Arial Narrow" style:font-size-complex="11pt" style:font-weight-complex="bold"/>
    </style:style>
    <style:style style:name="P98" style:family="paragraph" style:parent-style-name="Standard">
      <style:paragraph-properties fo:text-align="justify" style:justify-single-word="false" style:writing-mode="lr-tb">
        <style:tab-stops/>
      </style:paragraph-properties>
      <style:text-properties style:font-name="Arial" fo:font-size="11pt" fo:letter-spacing="-0.005cm" style:text-underline-style="solid" style:text-underline-width="auto" style:text-underline-color="font-color" fo:font-weight="bold" officeooo:rsid="001b499b" officeooo:paragraph-rsid="0028d572" style:font-size-asian="11pt" style:font-weight-asian="bold" style:font-name-complex="Arial Narrow" style:font-size-complex="11pt"/>
    </style:style>
    <style:style style:name="P99" style:family="paragraph" style:parent-style-name="Standard">
      <style:paragraph-properties fo:text-align="justify" style:justify-single-word="false" style:writing-mode="lr-tb">
        <style:tab-stops/>
      </style:paragraph-properties>
      <style:text-properties style:font-name="Arial" fo:font-size="11pt" fo:letter-spacing="-0.005cm" style:text-underline-style="solid" style:text-underline-width="auto" style:text-underline-color="font-color" fo:font-weight="normal" officeooo:paragraph-rsid="0028d572" style:font-size-asian="11pt" style:font-weight-asian="normal" style:font-name-complex="Arial Narrow" style:font-size-complex="11pt" style:font-weight-complex="normal"/>
    </style:style>
    <style:style style:name="P100" style:family="paragraph" style:parent-style-name="Standard">
      <style:paragraph-properties fo:text-align="justify" style:justify-single-word="false" style:writing-mode="lr-tb">
        <style:tab-stops/>
      </style:paragraph-properties>
      <style:text-properties style:font-name="Arial" fo:font-size="11pt" fo:font-weight="normal" officeooo:paragraph-rsid="002757d9" style:font-size-asian="11pt" style:font-weight-asian="normal" style:font-name-complex="Arial Narrow" style:font-size-complex="11pt" style:font-weight-complex="normal"/>
    </style:style>
    <style:style style:name="P101" style:family="paragraph" style:parent-style-name="Standard">
      <style:paragraph-properties fo:text-align="justify" style:justify-single-word="false" style:writing-mode="lr-tb">
        <style:tab-stops/>
      </style:paragraph-properties>
      <style:text-properties officeooo:paragraph-rsid="00202e6f"/>
    </style:style>
    <style:style style:name="P102" style:family="paragraph" style:parent-style-name="Standard">
      <style:paragraph-properties fo:text-align="justify" style:justify-single-word="false" style:writing-mode="lr-tb">
        <style:tab-stops/>
      </style:paragraph-properties>
      <style:text-properties officeooo:paragraph-rsid="00216679"/>
    </style:style>
    <style:style style:name="P103" style:family="paragraph" style:parent-style-name="PTS" style:master-page-name="">
      <style:paragraph-properties style:page-number="auto"/>
      <style:text-properties officeooo:rsid="001721a5" officeooo:paragraph-rsid="00216679"/>
    </style:style>
    <style:style style:name="P104" style:family="paragraph" style:parent-style-name="Standard" style:master-page-name="">
      <loext:graphic-properties draw:fill="none"/>
      <style:paragraph-properties fo:margin-left="0.7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 fo:font-size="10.5pt" fo:letter-spacing="-0.005cm" fo:font-style="normal" style:text-underline-style="none" fo:font-weight="bold" officeooo:rsid="00109135" officeooo:paragraph-rsid="002566fd" style:font-name-asian="Arial" style:font-size-asian="10.5pt" style:font-style-asian="normal" style:font-weight-asian="bold" style:font-name-complex="Arial" style:font-size-complex="10.5pt" style:font-weight-complex="bold" fo:hyphenate="false" fo:hyphenation-remain-char-count="2" fo:hyphenation-push-char-count="2"/>
    </style:style>
    <style:style style:name="P105" style:family="paragraph" style:parent-style-name="Standard" style:list-style-name="WW8Num1">
      <style:paragraph-properties fo:text-align="justify" style:justify-single-word="false">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officeooo:paragraph-rsid="00202e6f"/>
    </style:style>
    <style:style style:name="P106" style:family="paragraph" style:parent-style-name="Standard" style:list-style-name="L4">
      <style:paragraph-propertie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style:font-name="Arial" fo:font-size="11pt" fo:letter-spacing="-0.005cm" fo:font-weight="normal" officeooo:paragraph-rsid="00216679" style:font-size-asian="11pt" style:font-weight-asian="normal" style:font-name-complex="Arial" style:font-size-complex="11pt" style:font-weight-complex="normal"/>
    </style:style>
    <style:style style:name="P107"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paragraph-rsid="001110c7" style:font-size-asian="10.5pt" style:font-weight-asian="bold" style:font-name-complex="Arial Narrow" style:font-size-complex="10.5pt" style:font-weight-complex="bold"/>
    </style:style>
    <style:style style:name="P108" style:family="paragraph" style:parent-style-name="Standard" style:list-style-name="L1">
      <style:paragraph-properties fo:margin-top="0cm" fo:margin-bottom="0cm" loext:contextual-spacing="false" fo:text-align="justify" style:justify-single-word="false"/>
      <style:text-properties style:font-name="Arial" fo:font-size="10.5pt" fo:font-weight="bold" officeooo:rsid="001ce74f" officeooo:paragraph-rsid="001110c7" style:font-size-asian="10.5pt" style:font-weight-asian="bold" style:font-name-complex="Arial Narrow" style:font-size-complex="10.5pt" style:font-weight-complex="bold"/>
    </style:style>
    <style:style style:name="P109" style:family="paragraph" style:parent-style-name="Standard" style:list-style-name="L1">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0.5pt" fo:font-weight="bold" officeooo:rsid="002280c3" officeooo:paragraph-rsid="001110c7" style:font-size-asian="10.5pt" style:font-weight-asian="bold" style:font-name-complex="Arial Narrow" style:font-size-complex="10.5pt" style:font-weight-complex="bold"/>
    </style:style>
    <style:style style:name="P110" style:family="paragraph" style:parent-style-name="Standard" style:list-style-name="L1">
      <loext:graphic-properties draw:fill="none"/>
      <style:paragraph-properties fo:margin-top="0cm" fo:margin-bottom="0cm" loext:contextual-spacing="false" fo:text-align="justify" style:justify-single-word="false" fo:background-color="transparent">
        <style:tab-stops>
          <style:tab-stop style:position="0.277cm"/>
        </style:tab-stops>
      </style:paragraph-properties>
      <style:text-properties style:font-name="Arial" fo:font-size="10.5pt" fo:font-weight="bold" officeooo:rsid="002280c3" officeooo:paragraph-rsid="002566fd" style:font-size-asian="10.5pt" style:font-weight-asian="bold" style:font-name-complex="Arial Narrow" style:font-size-complex="10.5pt" style:font-weight-complex="bold"/>
    </style:style>
    <style:style style:name="P111" style:family="paragraph" style:parent-style-name="Standard" style:list-style-name="L2"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writing-mode="lr-tb">
        <style:tab-stops/>
      </style:paragraph-properties>
      <style:text-properties style:font-name="Arial" fo:font-size="10.5pt" fo:letter-spacing="-0.005cm" fo:font-style="normal" style:text-underline-style="none" fo:font-weight="bold" officeooo:rsid="00147477" officeooo:paragraph-rsid="00147477" style:font-name-asian="Arial" style:font-size-asian="10.5pt" style:font-style-asian="normal" style:font-weight-asian="bold" style:font-name-complex="Arial" style:font-size-complex="10.5pt" style:font-weight-complex="bold" fo:hyphenate="false" fo:hyphenation-remain-char-count="2" fo:hyphenation-push-char-count="2"/>
    </style:style>
    <style:style style:name="P112" style:family="paragraph" style:parent-style-name="Standard" style:list-style-name="L3"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paragraph-properties>
      <style:text-properties style:font-name="Arial" fo:font-size="11pt" fo:letter-spacing="-0.005cm" style:text-underline-style="none" fo:font-weight="bold" officeooo:rsid="0022f191" officeooo:paragraph-rsid="001110c7" style:font-size-asian="11pt" style:font-weight-asian="bold" style:font-name-complex="Arial Narrow" style:font-size-complex="11pt" style:font-weight-complex="bold" fo:hyphenate="false" fo:hyphenation-remain-char-count="2" fo:hyphenation-push-char-count="2"/>
    </style:style>
    <style:style style:name="P113" style:family="paragraph" style:parent-style-name="Standard" style:list-style-name="L1"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1.99cm"/>
        </style:tab-stops>
      </style:paragraph-properties>
      <style:text-properties style:font-name="Arial" fo:font-size="10.5pt" fo:font-weight="bold" officeooo:rsid="0022f191" officeooo:paragraph-rsid="001110c7" style:font-size-asian="10.5pt" style:font-weight-asian="bold" style:font-name-complex="Arial Narrow" style:font-size-complex="10.5pt" style:font-weight-complex="bold" fo:hyphenate="false" fo:hyphenation-remain-char-count="2" fo:hyphenation-push-char-count="2"/>
    </style:style>
    <style:style style:name="P114" style:family="paragraph" style:parent-style-name="Standard" style:list-style-name="L1"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1.99cm"/>
        </style:tab-stops>
      </style:paragraph-properties>
      <style:text-properties style:font-name="Arial" fo:font-size="10.5pt" fo:font-weight="bold" officeooo:rsid="002280c3" officeooo:paragraph-rsid="001110c7" style:font-size-asian="10.5pt" style:font-weight-asian="bold" style:font-name-complex="Arial Narrow" style:font-size-complex="10.5pt" style:font-weight-complex="bold" fo:hyphenate="false" fo:hyphenation-remain-char-count="2" fo:hyphenation-push-char-count="2"/>
    </style:style>
    <style:style style:name="P115" style:family="paragraph" style:parent-style-name="Standard" style:list-style-name="L1" style:master-page-name="">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style:page-number="auto" fo:background-color="transparent" style:writing-mode="lr-tb">
        <style:tab-stops>
          <style:tab-stop style:position="1.99cm"/>
        </style:tab-stops>
      </style:paragraph-properties>
      <style:text-properties style:font-name="Arial" fo:font-size="10.5pt" fo:font-weight="bold" officeooo:rsid="002280c3" officeooo:paragraph-rsid="002566fd" style:font-size-asian="10.5pt" style:font-weight-asian="bold" style:font-name-complex="Arial Narrow" style:font-size-complex="10.5pt" style:font-weight-complex="bold" fo:hyphenate="false" fo:hyphenation-remain-char-count="2" fo:hyphenation-push-char-count="2"/>
    </style:style>
    <style:style style:name="P116" style:family="paragraph" style:parent-style-name="Standard" style:list-style-name="L1">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99cm"/>
        </style:tab-stops>
      </style:paragraph-properties>
      <style:text-properties style:font-name="Arial" fo:font-size="10.5pt" fo:font-weight="bold" officeooo:rsid="0022f191" officeooo:paragraph-rsid="001110c7" style:font-size-asian="10.5pt" style:font-weight-asian="bold" style:font-name-complex="Arial Narrow" style:font-size-complex="10.5pt" style:font-weight-complex="bold" fo:hyphenate="false" fo:hyphenation-remain-char-count="2" fo:hyphenation-push-char-count="2"/>
    </style:style>
    <style:style style:name="P117" style:family="paragraph" style:parent-style-name="Standard" style:list-style-name="L1">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99cm"/>
        </style:tab-stops>
      </style:paragraph-properties>
      <style:text-properties style:font-name="Arial" fo:font-size="10.5pt" fo:font-weight="bold" officeooo:rsid="002280c3" officeooo:paragraph-rsid="002566fd" style:font-size-asian="10.5pt" style:font-weight-asian="bold" style:font-name-complex="Arial Narrow" style:font-size-complex="10.5pt" style:font-weight-complex="bold" fo:hyphenate="false" fo:hyphenation-remain-char-count="2" fo:hyphenation-push-char-count="2"/>
    </style:style>
    <style:style style:name="P118" style:family="paragraph" style:parent-style-name="Standard" style:list-style-name="L1">
      <loext:graphic-properties draw:fill="none"/>
      <style:paragraph-properties fo:margin-left="2cm" fo:margin-right="0cm" fo:margin-top="0cm" fo:margin-bottom="0cm" loext:contextual-spacing="false" fo:text-align="justify" style:justify-single-word="false" fo:orphans="0" fo:widows="0" fo:hyphenation-ladder-count="no-limit" fo:text-indent="-0.801cm" style:auto-text-indent="false" fo:background-color="transparent" style:writing-mode="lr-tb">
        <style:tab-stops>
          <style:tab-stop style:position="1.99cm"/>
        </style:tab-stops>
      </style:paragraph-properties>
      <style:text-properties style:font-name="Arial" fo:font-size="10.5pt" fo:letter-spacing="-0.005cm" fo:font-weight="bold" officeooo:rsid="0023ebae" officeooo:paragraph-rsid="002566fd" style:font-size-asian="10.5pt" style:font-weight-asian="bold" style:font-name-complex="Arial Narrow" style:font-size-complex="10.5pt" style:font-weight-complex="bold" fo:hyphenate="false" fo:hyphenation-remain-char-count="2" fo:hyphenation-push-char-count="2"/>
    </style:style>
    <style:style style:name="P119" style:family="paragraph" style:parent-style-name="Standard" style:list-style-name="L4">
      <style:paragraph-properties style:writing-mode="lr-tb">
        <style:tab-stops/>
      </style:paragraph-properties>
      <style:text-properties style:font-name="Arial" fo:font-size="11pt" fo:letter-spacing="-0.005cm" fo:font-weight="normal" officeooo:paragraph-rsid="00216679" style:font-size-asian="11pt" style:font-weight-asian="normal" style:font-name-complex="Arial" style:font-size-complex="11pt" style:font-weight-complex="normal"/>
    </style:style>
    <style:style style:name="P120" style:family="paragraph" style:parent-style-name="Standard" style:list-style-name="L5">
      <style:paragraph-properties fo:text-align="justify" style:justify-single-word="false" style:writing-mode="lr-tb">
        <style:tab-stops/>
      </style:paragraph-properties>
      <style:text-properties style:font-name="Arial" fo:font-size="11pt" fo:letter-spacing="-0.005cm" fo:language="es" fo:country="ES" style:text-underline-style="none" fo:font-weight="normal" officeooo:paragraph-rsid="00216679" style:font-name-asian="Calibri" style:font-size-asian="11pt" style:language-asian="en" style:country-asian="US" style:font-weight-asian="normal" style:font-name-complex="Arial" style:font-size-complex="11pt" style:font-weight-complex="normal"/>
    </style:style>
    <style:style style:name="P121" style:family="paragraph" style:parent-style-name="Standard" style:list-style-name="L5">
      <style:paragraph-properties fo:text-align="justify" style:justify-single-word="false" style:writing-mode="lr-tb">
        <style:tab-stops/>
      </style:paragraph-properties>
      <style:text-properties style:font-name="Arial" fo:font-size="8pt" fo:letter-spacing="-0.005cm" fo:language="es" fo:country="ES" style:text-underline-style="none" fo:font-weight="normal" officeooo:paragraph-rsid="00216679" style:font-name-asian="Calibri" style:font-size-asian="7pt" style:language-asian="en" style:country-asian="US" style:font-weight-asian="normal" style:font-name-complex="Arial" style:font-size-complex="8pt" style:font-weight-complex="normal"/>
    </style:style>
    <style:style style:name="P122" style:family="paragraph" style:parent-style-name="Standard" style:list-style-name="L6">
      <style:paragraph-properties fo:text-align="justify" style:justify-single-word="false" style:writing-mode="lr-tb">
        <style:tab-stops/>
      </style:paragraph-properties>
      <style:text-properties style:font-name="Arial" fo:font-size="8pt" fo:font-weight="normal" officeooo:paragraph-rsid="00216679" style:font-size-asian="7pt" style:font-weight-asian="normal" style:font-name-complex="Arial" style:font-size-complex="8pt" style:font-weight-complex="normal"/>
    </style:style>
    <style:style style:name="P123" style:family="paragraph" style:parent-style-name="Standard" style:list-style-name="L4">
      <style:paragraph-properties fo:text-align="justify" style:justify-single-word="false" style:writing-mode="lr-tb">
        <style:tab-stops/>
      </style:paragraph-properties>
      <style:text-properties officeooo:paragraph-rsid="00216679"/>
    </style:style>
    <style:style style:name="P124" style:family="paragraph" style:parent-style-name="Standard" style:list-style-name="L5">
      <style:paragraph-properties fo:text-align="justify" style:justify-single-word="false" style:writing-mode="lr-tb">
        <style:tab-stops/>
      </style:paragraph-properties>
      <style:text-properties officeooo:paragraph-rsid="00216679"/>
    </style:style>
    <style:style style:name="P125" style:family="paragraph" style:parent-style-name="Standard" style:list-style-name="L6">
      <style:paragraph-properties fo:text-align="justify" style:justify-single-word="false" style:writing-mode="lr-tb">
        <style:tab-stops/>
      </style:paragraph-properties>
      <style:text-properties officeooo:paragraph-rsid="00216679"/>
    </style:style>
    <style:style style:name="T1" style:family="text">
      <style:text-properties style:font-name="Arial" fo:font-size="11pt" style:font-size-asian="11pt" style:font-size-complex="11pt"/>
    </style:style>
    <style:style style:name="T2" style:family="text">
      <style:text-properties style:font-name="Arial" fo:font-size="11pt" style:font-size-asian="11pt" style:font-name-complex="Arial Narrow" style:font-size-complex="11pt"/>
    </style:style>
    <style:style style:name="T3" style:family="text">
      <style:text-properties style:font-name="Arial" fo:font-size="11pt" officeooo:rsid="000be7c9" style:font-size-asian="11pt" style:font-name-complex="Arial Narrow"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f81e1" style:font-size-asian="11pt" style:font-name-complex="Arial" style:font-size-complex="11pt"/>
    </style:style>
    <style:style style:name="T6" style:family="text">
      <style:text-properties style:font-name="Arial" fo:font-size="11pt" fo:letter-spacing="-0.005cm" style:font-size-asian="11pt" style:font-name-complex="Arial Narrow" style:font-size-complex="11pt"/>
    </style:style>
    <style:style style:name="T7" style:family="text">
      <style:text-properties style:font-name="Arial" fo:font-size="11pt" fo:letter-spacing="-0.005cm" officeooo:rsid="00095cb7" style:font-size-asian="11pt" style:font-name-complex="Arial Narrow" style:font-size-complex="11pt"/>
    </style:style>
    <style:style style:name="T8" style:family="text">
      <style:text-properties style:font-name="Arial" fo:font-size="11pt" fo:letter-spacing="-0.005cm" officeooo:rsid="0017faae" style:font-size-asian="11pt" style:font-name-complex="Arial Narrow" style:font-size-complex="11pt"/>
    </style:style>
    <style:style style:name="T9" style:family="text">
      <style:text-properties style:font-name="Arial" fo:font-size="11pt" fo:letter-spacing="-0.005cm" officeooo:rsid="00236865" style:font-size-asian="11pt" style:font-name-complex="Arial Narrow" style:font-size-complex="11pt"/>
    </style:style>
    <style:style style:name="T10" style:family="text">
      <style:text-properties style:font-name="Arial" fo:font-size="11pt" fo:letter-spacing="-0.005cm" style:font-size-asian="11pt" style:font-name-complex="Arial" style:font-size-complex="11pt"/>
    </style:style>
    <style:style style:name="T11" style:family="text">
      <style:text-properties style:font-name="Arial" fo:font-size="11pt" fo:letter-spacing="-0.005cm" officeooo:rsid="0020a48a" style:font-size-asian="11pt" style:font-name-complex="Arial" style:font-size-complex="11pt"/>
    </style:style>
    <style:style style:name="T12" style:family="text">
      <style:text-properties style:font-name="Arial" fo:font-size="11pt" fo:letter-spacing="-0.005cm" officeooo:rsid="002aa7e6" style:font-size-asian="11pt" style:font-name-complex="Arial" style:font-size-complex="11pt"/>
    </style:style>
    <style:style style:name="T13" style:family="text">
      <style:text-properties style:font-name="Arial" fo:font-size="11pt" fo:letter-spacing="-0.005cm" fo:background-color="#ffffff" loext:char-shading-value="0" style:font-size-asian="11pt" style:font-name-complex="Arial" style:font-size-complex="11pt"/>
    </style:style>
    <style:style style:name="T14" style:family="text">
      <style:text-properties style:font-name="Arial" fo:font-size="11pt" fo:letter-spacing="-0.005cm" fo:language="es" fo:country="ES" style:font-name-asian="Calibri" style:font-size-asian="11pt" style:language-asian="en" style:country-asian="US" style:font-name-complex="Arial" style:font-size-complex="11pt"/>
    </style:style>
    <style:style style:name="T15" style:family="text">
      <style:text-properties style:font-name="Arial" fo:font-size="11pt" fo:letter-spacing="-0.005cm" fo:language="es" fo:country="ES" fo:font-weight="bold" style:font-name-asian="Calibri" style:font-size-asian="11pt" style:language-asian="en" style:country-asian="US" style:font-weight-asian="bold" style:font-name-complex="Arial" style:font-size-complex="11pt"/>
    </style:style>
    <style:style style:name="T16" style:family="text">
      <style:text-properties style:font-name="Arial" fo:font-size="11pt" fo:letter-spacing="-0.005cm" fo:language="es" fo:country="ES" fo:font-weight="normal" style:font-name-asian="Calibri" style:font-size-asian="11pt" style:language-asian="en" style:country-asian="US" style:font-weight-asian="normal" style:font-name-complex="Arial" style:font-size-complex="11pt" style:font-weight-complex="normal"/>
    </style:style>
    <style:style style:name="T17" style:family="text">
      <style:text-properties style:font-name="Arial" fo:font-size="11pt" fo:letter-spacing="-0.005cm" fo:language="es" fo:country="ES" style:text-underline-style="none" fo:font-weight="normal" style:font-name-asian="Calibri" style:font-size-asian="11pt" style:language-asian="en" style:country-asian="US" style:font-weight-asian="normal" style:font-name-complex="Arial" style:font-size-complex="11pt" style:font-weight-complex="normal"/>
    </style:style>
    <style:style style:name="T18" style:family="text">
      <style:text-properties style:font-name="Arial" fo:font-size="11pt" fo:letter-spacing="-0.005cm" fo:font-weight="normal" style:font-size-asian="11pt" style:font-weight-asian="normal" style:font-name-complex="Arial" style:font-size-complex="11pt" style:font-weight-complex="normal"/>
    </style:style>
    <style:style style:name="T19" style:family="text">
      <style:text-properties style:font-name="Arial" fo:font-size="11pt" fo:letter-spacing="-0.005cm" style:text-underline-style="solid" style:text-underline-width="auto" style:text-underline-color="font-color" fo:font-weight="normal" style:font-size-asian="11pt" style:font-weight-asian="normal" style:font-name-complex="Arial" style:font-size-complex="11pt" style:font-weight-complex="normal"/>
    </style:style>
    <style:style style:name="T20" style:family="text">
      <style:text-properties style:font-name="Arial" fo:font-size="11pt" fo:letter-spacing="-0.005cm" style:text-underline-style="none" fo:font-weight="normal" style:font-size-asian="11pt" style:font-weight-asian="normal" style:font-name-complex="Arial" style:font-size-complex="11pt" style:font-weight-complex="normal"/>
    </style:style>
    <style:style style:name="T21" style:family="text">
      <style:text-properties style:font-name="Arial" fo:font-size="11pt" fo:letter-spacing="-0.005cm" style:text-underline-style="none" style:font-size-asian="11pt" style:font-name-complex="Arial" style:font-size-complex="11pt"/>
    </style:style>
    <style:style style:name="T22" style:family="text">
      <style:text-properties style:font-name="Arial" fo:font-size="11pt" style:text-underline-style="solid" style:text-underline-width="auto" style:text-underline-color="font-color" style:font-size-asian="11pt" style:font-name-complex="Arial" style:font-size-complex="11pt"/>
    </style:style>
    <style:style style:name="T23"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24" style:family="text">
      <style:text-properties style:font-name="Arial" fo:font-size="11pt" style:text-underline-style="none" fo:font-weight="normal" style:font-size-asian="11pt" style:font-weight-asian="normal" style:font-name-complex="Arial" style:font-size-complex="11pt" style:font-weight-complex="normal"/>
    </style:style>
    <style:style style:name="T25" style:family="text">
      <style:text-properties style:font-name="Arial" fo:font-size="11pt" style:text-underline-style="none" fo:font-weight="bold" style:font-size-asian="11pt" style:font-weight-asian="bold" style:font-name-complex="Arial" style:font-size-complex="11pt" style:font-weight-complex="bold"/>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fo:language="es" fo:country="ES" fo:font-weight="normal" style:font-size-asian="11pt" style:language-asian="zh" style:country-asian="CN" style:font-weight-asian="normal" style:font-name-complex="Arial" style:font-size-complex="11pt" style:language-complex="en" style:country-complex="US" style:font-weight-complex="normal"/>
    </style:style>
    <style:style style:name="T28" style:family="text">
      <style:text-properties style:font-name="Arial" fo:font-size="11pt" fo:language="es" fo:country="ES" style:font-name-asian="Calibri" style:font-size-asian="11pt" style:language-asian="en" style:country-asian="US" style:font-name-complex="Arial" style:font-size-complex="11pt"/>
    </style:style>
    <style:style style:name="T29" style:family="text">
      <style:text-properties style:font-name="Arial" fo:font-size="11pt" fo:language="es" fo:country="ES" fo:font-weight="bold" style:font-name-asian="Calibri" style:font-size-asian="11pt" style:language-asian="en" style:country-asian="US" style:font-weight-asian="bold" style:font-name-complex="Arial" style:font-size-complex="11pt"/>
    </style:style>
    <style:style style:name="T30" style:family="text">
      <style:text-properties style:font-name="Arial" fo:font-size="11pt" fo:background-color="#ffffff" loext:char-shading-value="0" style:font-size-asian="11pt" style:font-name-complex="Arial" style:font-size-complex="11pt"/>
    </style:style>
    <style:style style:name="T31" style:family="text">
      <style:text-properties style:font-name="Arial" fo:font-size="11pt" fo:font-weight="normal" style:font-size-asian="11pt" style:font-weight-asian="normal" style:font-name-complex="Arial" style:font-size-complex="11pt" style:font-weight-complex="normal"/>
    </style:style>
    <style:style style:name="T32" style:family="text">
      <style:text-properties style:font-name="Arial" style:font-name-complex="Arial"/>
    </style:style>
    <style:style style:name="T33" style:family="text">
      <style:text-properties style:font-name="Arial" officeooo:rsid="001b0011" style:font-name-complex="Arial"/>
    </style:style>
    <style:style style:name="T34" style:family="text">
      <style:text-properties style:font-name="Arial" officeooo:rsid="002aa7e6" style:font-name-complex="Arial"/>
    </style:style>
    <style:style style:name="T35" style:family="text">
      <style:text-properties style:font-name="Arial" style:text-underline-style="solid" style:text-underline-width="auto" style:text-underline-color="font-color" style:font-name-complex="Arial"/>
    </style:style>
    <style:style style:name="T36" style:family="text">
      <style:text-properties style:font-name="Arial" style:text-underline-style="solid" style:text-underline-width="auto" style:text-underline-color="font-color" fo:font-weight="normal" style:font-weight-asian="normal" style:font-name-complex="Arial" style:font-weight-complex="normal"/>
    </style:style>
    <style:style style:name="T37" style:family="text">
      <style:text-properties style:font-name="Arial" style:text-underline-style="none" style:font-name-complex="Arial"/>
    </style:style>
    <style:style style:name="T38" style:family="text">
      <style:text-properties style:font-name="Arial" style:text-underline-style="none" fo:font-weight="normal" style:font-weight-asian="normal" style:font-name-complex="Arial" style:font-weight-complex="normal"/>
    </style:style>
    <style:style style:name="T39" style:family="text">
      <style:text-properties style:font-name="Arial" fo:letter-spacing="-0.005cm" style:text-underline-style="solid" style:text-underline-width="auto" style:text-underline-color="font-color" style:font-name-complex="Arial Narrow"/>
    </style:style>
    <style:style style:name="T40" style:family="text">
      <style:text-properties style:font-name="Arial" fo:letter-spacing="-0.005cm" style:text-underline-style="none" style:font-name-complex="Arial Narrow"/>
    </style:style>
    <style:style style:name="T41" style:family="text">
      <style:text-properties style:font-name="Arial" fo:letter-spacing="-0.005cm" style:font-name-complex="Arial Narrow"/>
    </style:style>
    <style:style style:name="T42" style:family="text">
      <style:text-properties fo:letter-spacing="-0.005cm" style:text-underline-style="solid" style:text-underline-width="auto" style:text-underline-color="font-color" fo:font-weight="bold" style:font-weight-asian="bold" style:font-name-complex="Arial Narrow"/>
    </style:style>
    <style:style style:name="T43" style:family="text">
      <style:text-properties fo:letter-spacing="-0.005cm" style:text-underline-style="solid" style:text-underline-width="auto" style:text-underline-color="font-color" fo:font-weight="bold" officeooo:rsid="001110c7" style:font-weight-asian="bold" style:font-weight-complex="bold"/>
    </style:style>
    <style:style style:name="T44" style:family="text">
      <style:text-properties fo:letter-spacing="-0.005cm" style:text-underline-style="solid" style:text-underline-width="auto" style:text-underline-color="font-color" officeooo:rsid="001110c7"/>
    </style:style>
    <style:style style:name="T45" style:family="text">
      <style:text-properties fo:letter-spacing="-0.005cm" style:text-underline-style="solid" style:text-underline-width="auto" style:text-underline-color="font-color" style:font-name-complex="Arial Narrow"/>
    </style:style>
    <style:style style:name="T46" style:family="text">
      <style:text-properties fo:letter-spacing="-0.005cm" fo:font-weight="bold" style:font-weight-asian="bold" style:font-name-complex="Arial Narrow"/>
    </style:style>
    <style:style style:name="T47" style:family="text">
      <style:text-properties fo:letter-spacing="-0.005cm" fo:font-weight="bold" style:font-weight-asian="bold" style:font-name-complex="Arial Narrow" style:font-weight-complex="bold"/>
    </style:style>
    <style:style style:name="T48" style:family="text">
      <style:text-properties fo:letter-spacing="-0.005cm" fo:font-weight="bold" officeooo:rsid="000c5fa4" style:font-weight-asian="bold" style:font-name-complex="Arial Narrow"/>
    </style:style>
    <style:style style:name="T49" style:family="text">
      <style:text-properties fo:letter-spacing="-0.005cm" fo:font-weight="bold" officeooo:rsid="000e5409" style:font-weight-asian="bold" style:font-name-complex="Arial Narrow"/>
    </style:style>
    <style:style style:name="T50" style:family="text">
      <style:text-properties fo:letter-spacing="-0.005cm" fo:font-weight="bold" officeooo:rsid="001110c7" style:font-weight-asian="bold" style:font-name-complex="Arial Narrow"/>
    </style:style>
    <style:style style:name="T51" style:family="text">
      <style:text-properties fo:letter-spacing="-0.005cm" fo:font-weight="normal" style:font-weight-asian="normal" style:font-name-complex="Arial Narrow" style:font-weight-complex="normal"/>
    </style:style>
    <style:style style:name="T52" style:family="text">
      <style:text-properties fo:letter-spacing="-0.005cm" style:text-underline-style="none" fo:font-weight="bold" style:font-weight-asian="bold" style:font-name-complex="Arial Narrow"/>
    </style:style>
    <style:style style:name="T53" style:family="text">
      <style:text-properties fo:letter-spacing="-0.005cm" style:text-underline-style="none" fo:font-weight="bold" officeooo:rsid="001110c7" style:font-weight-asian="bold" style:font-name-complex="Arial Narrow"/>
    </style:style>
    <style:style style:name="T54" style:family="text">
      <style:text-properties fo:letter-spacing="-0.005cm" style:text-underline-style="none" fo:font-weight="bold" officeooo:rsid="001110c7" style:font-weight-asian="bold" style:font-name-complex="Arial Narrow" style:font-weight-complex="bold"/>
    </style:style>
    <style:style style:name="T55" style:family="text">
      <style:text-properties fo:letter-spacing="-0.005cm" style:text-underline-style="none" fo:font-weight="bold" officeooo:rsid="0022f191" style:font-weight-asian="bold" style:font-name-complex="Arial Narrow" style:font-weight-complex="bold"/>
    </style:style>
    <style:style style:name="T56" style:family="text">
      <style:text-properties fo:letter-spacing="-0.005cm" style:text-underline-style="none" fo:font-weight="bold" officeooo:rsid="001e5076" style:font-weight-asian="bold" style:font-name-complex="Arial Narrow" style:font-weight-complex="bold"/>
    </style:style>
    <style:style style:name="T57" style:family="text">
      <style:text-properties fo:letter-spacing="-0.005cm" style:text-underline-style="none" fo:font-weight="bold" officeooo:rsid="001110c7" style:font-weight-asian="bold" style:font-weight-complex="bold"/>
    </style:style>
    <style:style style:name="T58" style:family="text">
      <style:text-properties fo:letter-spacing="-0.005cm" style:text-underline-style="none" officeooo:rsid="001110c7"/>
    </style:style>
    <style:style style:name="T59" style:family="text">
      <style:text-properties fo:letter-spacing="-0.005cm" style:text-underline-style="none" style:font-name-complex="Arial Narrow"/>
    </style:style>
    <style:style style:name="T60" style:family="text">
      <style:text-properties fo:letter-spacing="-0.005cm" style:text-underline-style="none" fo:font-weight="normal" fo:background-color="#ffffff" loext:char-shading-value="0" style:font-weight-asian="normal" style:font-name-complex="Arial" style:font-weight-complex="normal"/>
    </style:style>
    <style:style style:name="T61" style:family="text">
      <style:text-properties fo:letter-spacing="-0.005cm" style:text-underline-style="none" fo:font-weight="normal" fo:background-color="#ffffff" loext:char-shading-value="0" style:font-weight-asian="normal" style:font-name-complex="Arial Narrow" style:font-weight-complex="normal"/>
    </style:style>
    <style:style style:name="T62" style:family="text">
      <style:text-properties fo:letter-spacing="-0.005cm" style:text-underline-style="none" officeooo:rsid="00071052"/>
    </style:style>
    <style:style style:name="T63" style:family="text">
      <style:text-properties fo:letter-spacing="-0.005cm" style:font-name-complex="Arial Narrow"/>
    </style:style>
    <style:style style:name="T64" style:family="text">
      <style:text-properties fo:letter-spacing="-0.005cm" style:font-name-complex="Arial"/>
    </style:style>
    <style:style style:name="T65" style:family="text">
      <style:text-properties fo:letter-spacing="-0.005cm" officeooo:rsid="0023ebae"/>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text-underline-style="solid" style:text-underline-width="auto" style:text-underline-color="font-color" style:font-name-complex="Arial"/>
    </style:style>
    <style:style style:name="T69" style:family="text">
      <style:text-properties style:text-underline-style="solid" style:text-underline-width="auto" style:text-underline-color="font-color" fo:font-weight="normal" style:font-weight-asian="normal" style:font-name-complex="Arial" style:font-weight-complex="normal"/>
    </style:style>
    <style:style style:name="T70" style:family="text">
      <style:text-properties officeooo:rsid="000262ed"/>
    </style:style>
    <style:style style:name="T71" style:family="text">
      <style:text-properties officeooo:rsid="000be7c9"/>
    </style:style>
    <style:style style:name="T72" style:family="text">
      <style:text-properties style:font-name="Arial1" fo:font-size="9pt" style:font-size-asian="9pt" style:font-name-complex="Arial1" style:font-size-complex="9pt"/>
    </style:style>
    <style:style style:name="T73" style:family="text">
      <style:text-properties style:font-name="Arial1" fo:font-size="9pt" fo:font-weight="bold" style:font-size-asian="9pt" style:font-weight-asian="bold" style:font-name-complex="Arial1" style:font-size-complex="9pt"/>
    </style:style>
    <style:style style:name="T74" style:family="text">
      <style:text-properties style:font-name="Arial1" fo:font-size="9pt" fo:font-weight="bold" officeooo:rsid="0019d6cf" style:font-size-asian="9pt" style:font-weight-asian="bold" style:font-name-complex="Arial1" style:font-size-complex="9pt"/>
    </style:style>
    <style:style style:name="T75" style:family="text">
      <style:text-properties fo:color="#000000" style:font-name="Arial1" fo:font-size="9pt" fo:language="es" fo:country="ES" fo:font-weight="bold" style:font-name-asian="Times New Roman" style:font-size-asian="9pt" style:font-weight-asian="bold" style:font-name-complex="Arial1" style:font-size-complex="9pt" style:language-complex="ar" style:country-complex="SA"/>
    </style:style>
    <style:style style:name="T76" style:family="text">
      <style:text-properties officeooo:rsid="000587bf"/>
    </style:style>
    <style:style style:name="T77" style:family="text">
      <style:text-properties officeooo:rsid="00085ba0"/>
    </style:style>
    <style:style style:name="T78" style:family="text">
      <style:text-properties officeooo:rsid="001627d8"/>
    </style:style>
    <style:style style:name="T79" style:family="text">
      <style:text-properties officeooo:rsid="000b6291"/>
    </style:style>
    <style:style style:name="T80" style:family="text">
      <style:text-properties style:text-underline-style="none" fo:font-weight="bold" style:font-weight-asian="bold" style:font-name-complex="Arial" style:font-weight-complex="bold"/>
    </style:style>
    <style:style style:name="T81" style:family="text">
      <style:text-properties style:text-underline-style="none" style:font-name-complex="Arial"/>
    </style:style>
    <style:style style:name="T82" style:family="text">
      <style:text-properties style:text-underline-style="none" fo:font-weight="normal" style:font-weight-asian="normal" style:font-name-complex="Arial" style:font-weight-complex="normal"/>
    </style:style>
    <style:style style:name="T83" style:family="text">
      <style:text-properties officeooo:rsid="001110c7"/>
    </style:style>
    <style:style style:name="T84" style:family="text">
      <style:text-properties officeooo:rsid="001e5076"/>
    </style:style>
    <style:style style:name="T85" style:family="text">
      <style:text-properties officeooo:rsid="0014b938"/>
    </style:style>
    <style:style style:name="T86" style:family="text">
      <style:text-properties fo:font-style="italic" officeooo:rsid="0014b938" style:font-style-asian="italic" style:font-style-complex="italic"/>
    </style:style>
    <style:style style:name="T87" style:family="text">
      <style:text-properties officeooo:rsid="0023ebae"/>
    </style:style>
    <style:style style:name="T88" style:family="text">
      <style:text-properties fo:font-weight="bold" style:font-weight-asian="bold" style:font-weight-complex="bold"/>
    </style:style>
    <style:style style:name="T89" style:family="text">
      <style:text-properties fo:font-weight="bold" officeooo:rsid="001110c7" style:font-weight-asian="bold" style:font-weight-complex="bold"/>
    </style:style>
    <style:style style:name="T90" style:family="text">
      <style:text-properties fo:font-weight="bold" officeooo:rsid="001bb512" style:font-weight-asian="bold" style:font-weight-complex="bold"/>
    </style:style>
    <style:style style:name="T91" style:family="text">
      <style:text-properties officeooo:rsid="0015cdba"/>
    </style:style>
    <style:style style:name="T92" style:family="text">
      <style:text-properties officeooo:rsid="0017faae"/>
    </style:style>
    <style:style style:name="T93" style:family="text">
      <style:text-properties officeooo:rsid="001b0011"/>
    </style:style>
    <style:style style:name="T94" style:family="text">
      <style:text-properties style:font-name-complex="Arial"/>
    </style:style>
    <style:style style:name="T95" style:family="text">
      <style:text-properties fo:font-size="11pt" style:font-size-asian="11pt" style:font-name-complex="ArialMT"/>
    </style:style>
    <style:style style:name="T96" style:family="text">
      <style:text-properties fo:font-size="11pt" style:font-size-asian="11pt" style:font-name-complex="Arial Narrow" style:font-size-complex="11pt"/>
    </style:style>
    <style:style style:name="T97" style:family="text">
      <style:text-properties fo:font-size="11pt" fo:letter-spacing="-0.005cm" style:font-size-asian="11pt" style:font-name-complex="Arial Narrow" style:font-size-complex="11pt"/>
    </style:style>
    <style:style style:name="T98" style:family="text">
      <style:text-properties fo:font-size="11pt" fo:letter-spacing="-0.005cm" officeooo:rsid="00265d2e" style:font-size-asian="11pt" style:font-name-complex="Arial Narrow" style:font-size-complex="11pt"/>
    </style:style>
    <style:style style:name="T99" style:family="text">
      <style:text-properties fo:font-size="11pt" fo:letter-spacing="-0.005cm" officeooo:rsid="002aa7e6" style:font-size-asian="11pt" style:font-name-complex="Arial Narrow" style:font-size-complex="11pt"/>
    </style:style>
    <style:style style:name="T100" style:family="text">
      <style:text-properties fo:font-size="11pt" fo:letter-spacing="-0.005cm" style:font-size-asian="11pt" style:font-name-complex="Arial" style:font-size-complex="11pt"/>
    </style:style>
    <style:style style:name="T101" style:family="text">
      <style:text-properties fo:font-size="11pt" fo:letter-spacing="-0.005cm" style:text-underline-style="none" style:font-size-asian="11pt" style:font-name-complex="Arial Narrow" style:font-size-complex="11pt"/>
    </style:style>
    <style:style style:name="T102" style:family="text">
      <style:text-properties fo:font-size="11pt" fo:letter-spacing="-0.005cm" style:text-underline-style="solid" style:text-underline-width="auto" style:text-underline-color="font-color" style:font-size-asian="11pt" style:font-name-complex="Arial Narrow" style:font-size-complex="11pt"/>
    </style:style>
    <style:style style:name="T103" style:family="text">
      <style:text-properties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104" style:family="text">
      <style:text-properties fo:font-size="11pt" style:text-underline-style="none" fo:font-weight="normal" style:font-size-asian="11pt" style:font-weight-asian="normal" style:font-name-complex="Arial Narrow" style:font-size-complex="11pt" style:font-weight-complex="normal"/>
    </style:style>
    <style:style style:name="T105" style:family="text">
      <style:text-properties fo:font-size="11pt" fo:font-weight="normal" style:font-size-asian="11pt" style:font-weight-asian="normal" style:font-name-complex="Arial Narrow" style:font-size-complex="11pt" style:font-weight-complex="normal"/>
    </style:style>
    <style:style style:name="T106" style:family="text">
      <style:text-properties style:font-name-asian="Arial"/>
    </style:style>
    <style:style style:name="T107" style:family="text">
      <style:text-properties fo:color="#111111" style:text-line-through-style="none" style:text-line-through-type="none" style:font-name="Arial" fo:font-size="11pt" fo:letter-spacing="-0.005cm" style:text-underline-style="none" fo:font-weight="normal" fo:background-color="#ffffff" loext:char-shading-value="0" style:font-name-asian="Arial" style:font-size-asian="11pt" style:font-weight-asian="normal" style:font-name-complex="Arial" style:font-size-complex="11pt" style:font-weight-complex="normal"/>
    </style:style>
    <style:style style:name="T108" style:family="text">
      <style:text-properties style:use-window-font-color="true" style:font-name="Arial" fo:font-size="11pt" fo:letter-spacing="-0.005cm" fo:language="es" fo:country="ES" style:text-underline-style="solid" style:text-underline-width="auto" style:text-underline-color="font-color" fo:font-weight="bold" officeooo:rsid="0023ebae" style:letter-kerning="true" style:font-name-asian="SimSun2" style:font-size-asian="11pt" style:language-asian="zh" style:country-asian="CN" style:font-weight-asian="bold" style:font-name-complex="Arial Narrow" style:font-size-complex="11pt" style:language-complex="hi" style:country-complex="IN" style:font-weight-complex="normal"/>
    </style:style>
    <style:style style:name="T109" style:family="text">
      <style:text-properties style:use-window-font-color="true" style:font-name="Arial" fo:font-size="11pt" fo:letter-spacing="-0.005cm" fo:language="es" fo:country="ES" style:text-underline-style="solid" style:text-underline-width="auto" style:text-underline-color="font-color" fo:font-weight="bold" officeooo:rsid="00092666" style:letter-kerning="true" style:font-name-asian="SimSun2" style:font-size-asian="11pt" style:language-asian="zh" style:country-asian="CN" style:font-weight-asian="bold" style:font-name-complex="Arial Narrow" style:font-size-complex="11pt" style:language-complex="hi" style:country-complex="IN" style:font-weight-complex="bold"/>
    </style:style>
    <style:style style:name="T110" style:family="text">
      <style:text-properties style:use-window-font-color="true" style:font-name="Arial" fo:font-size="11pt" fo:letter-spacing="-0.005cm" fo:language="es" fo:country="ES" style:text-underline-style="none" fo:font-weight="bold" officeooo:rsid="0023ebae" style:letter-kerning="true" style:font-name-asian="SimSun2" style:font-size-asian="11pt" style:language-asian="zh" style:country-asian="CN" style:font-weight-asian="bold" style:font-name-complex="Arial Narrow" style:font-size-complex="11pt" style:language-complex="hi" style:country-complex="IN" style:font-weight-complex="normal"/>
    </style:style>
    <style:style style:name="T111" style:family="text">
      <style:text-properties style:use-window-font-color="true" style:font-name="Arial" fo:font-size="11pt" fo:letter-spacing="-0.005cm" fo:language="es" fo:country="ES" style:text-underline-style="none" fo:font-weight="bold" officeooo:rsid="00092666" style:letter-kerning="true" style:font-name-asian="SimSun2" style:font-size-asian="11pt" style:language-asian="zh" style:country-asian="CN" style:font-weight-asian="bold" style:font-name-complex="Arial Narrow" style:font-size-complex="11pt" style:language-complex="hi" style:country-complex="IN" style:font-weight-complex="bold"/>
    </style:style>
    <style:style style:name="T112" style:family="text">
      <style:text-properties style:use-window-font-color="true" style:font-name="Arial" fo:font-size="11pt" fo:letter-spacing="-0.005cm" fo:language="es" fo:country="ES" fo:font-weight="normal" officeooo:rsid="0023ebae" style:letter-kerning="true" style:font-name-asian="SimSun2" style:font-size-asian="11pt" style:language-asian="zh" style:country-asian="CN" style:font-weight-asian="normal" style:font-name-complex="Arial Narrow" style:font-size-complex="11pt" style:language-complex="hi" style:country-complex="IN" style:font-weight-complex="normal"/>
    </style:style>
    <style:style style:name="T113" style:family="text">
      <style:text-properties style:use-window-font-color="true" style:font-name="Arial" fo:font-size="11pt" fo:letter-spacing="-0.005cm" fo:language="es" fo:country="ES" fo:font-style="normal" style:text-underline-style="none" fo:font-weight="bold" officeooo:rsid="00147477" style:letter-kerning="true" style:font-name-asian="Arial" style:font-size-asian="11pt" style:language-asian="zh" style:country-asian="CN" style:font-style-asian="normal" style:font-weight-asian="bold" style:font-name-complex="Arial" style:font-size-complex="11pt" style:language-complex="hi" style:country-complex="IN" style:font-weight-complex="bold"/>
    </style:style>
    <style:style style:name="T114" style:family="text">
      <style:text-properties officeooo:rsid="002c294e"/>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67"><text:span text:style-name="Default_20_Paragraph_20_Font"><text:span text:style-name="T72">Referencia:</text:span></text:span></text:p>
          </table:table-cell>
          <table:table-cell table:style-name="Tabla1.B1" office:value-type="string">
            <text:p text:style-name="P64"><text:span text:style-name="Default_20_Paragraph_20_Font"><text:span text:style-name="T73"/></text:span></text:p>
          </table:table-cell>
        </table:table-row>
        <table:table-row table:style-name="Tabla1.1">
          <table:table-cell table:style-name="Tabla1.A1" office:value-type="string">
            <text:p text:style-name="P67"><text:span text:style-name="Default_20_Paragraph_20_Font"><text:span text:style-name="T72">Procedimiento:</text:span></text:span></text:p>
          </table:table-cell>
          <table:table-cell table:style-name="Tabla1.B2" office:value-type="string">
            <text:p text:style-name="P9"><text:span text:style-name="Default_20_Paragraph_20_Font"><text:span text:style-name="T73">A</text:span></text:span><text:span text:style-name="Default_20_Paragraph_20_Font"><text:span text:style-name="T74">CTA DE LA SESIÓN DE LA JUNTA DE GOBIERNO LOCAL </text:span></text:span></text:p>
          </table:table-cell>
        </table:table-row>
        <table:table-row table:style-name="Tabla1.1">
          <table:table-cell table:style-name="Tabla1.A3" office:value-type="string">
            <text:p text:style-name="P66">Sesión:</text:p>
          </table:table-cell>
          <table:table-cell table:style-name="Tabla1.B3" office:value-type="string">
            <text:p text:style-name="P10">ORDINARIA</text:p>
          </table:table-cell>
        </table:table-row>
        <table:table-row table:style-name="Tabla1.1">
          <table:table-cell table:style-name="Tabla1.A3" office:value-type="string">
            <text:p text:style-name="P66">Fecha: </text:p>
          </table:table-cell>
          <table:table-cell table:style-name="Tabla1.B3" office:value-type="string">
            <text:p text:style-name="P11">15 DE FEBRERO DE 2019</text:p>
          </table:table-cell>
        </table:table-row>
        <table:table-row table:style-name="Tabla1.1">
          <table:table-cell table:style-name="Tabla1.A3" office:value-type="string">
            <text:p text:style-name="P66">Número:</text:p>
          </table:table-cell>
          <table:table-cell table:style-name="Tabla1.B3" office:value-type="string">
            <text:p text:style-name="P11">07/2019</text:p>
          </table:table-cell>
        </table:table-row>
        <table:table-row table:style-name="Tabla1.6">
          <table:table-cell table:style-name="Tabla1.B1" table:number-columns-spanned="2" office:value-type="string">
            <text:p text:style-name="P65"><text:span text:style-name="Default_20_Paragraph_20_Font"><text:span text:style-name="T73">Secretaría General y Organización</text:span></text:span><text:span text:style-name="Default_20_Paragraph_20_Font"><text:span text:style-name="T75"> </text:span></text:span></text:p>
          </table:table-cell>
          <table:covered-table-cell/>
        </table:table-row>
      </table:table>
      <text:p text:style-name="P27"/>
      <text:p text:style-name="P27"/>
      <table:table table:name="Tabla2" table:style-name="Tabla2">
        <table:table-column table:style-name="Tabla2.A"/>
        <table:table-column table:style-name="Tabla2.B"/>
        <table:table-row table:style-name="Tabla2.1">
          <table:table-cell table:style-name="Tabla2.A1" office:value-type="string">
            <text:p text:style-name="P29">Presidencia</text:p>
          </table:table-cell>
          <table:table-cell table:style-name="Tabla2.B1" office:value-type="string">
            <text:p text:style-name="P35">D. Armando José Esteve López</text:p>
          </table:table-cell>
        </table:table-row>
        <table:table-row table:style-name="Tabla2.1">
          <table:table-cell table:style-name="Tabla2.A2" office:value-type="string">
            <text:p text:style-name="P48">Concejales G.M. U.P.y D.</text:p>
          </table:table-cell>
          <table:table-cell table:style-name="Tabla2.B2" office:value-type="string">
            <text:p text:style-name="P35">D.ª Caridad Crespo Torres</text:p>
            <text:p text:style-name="P35">D. Francisco Javier Cantos López</text:p>
          </table:table-cell>
        </table:table-row>
        <table:table-row table:style-name="Tabla2.3">
          <table:table-cell table:style-name="Tabla2.A2" office:value-type="string">
            <text:p text:style-name="P48">Concejales G.M. P.P.</text:p>
          </table:table-cell>
          <table:table-cell table:style-name="Tabla2.B2" office:value-type="string">
            <text:p text:style-name="P35">D. José Rafael Sáez Sánchez</text:p>
            <text:p text:style-name="P35">D. Francisco Sepulcre Segura</text:p>
          </table:table-cell>
        </table:table-row>
        <table:table-row table:style-name="Tabla2.1">
          <table:table-cell table:style-name="Tabla2.A1" office:value-type="string">
            <text:p text:style-name="P29"><text:span text:style-name="T76">Miembros que n</text:span>o asisten</text:p>
          </table:table-cell>
          <table:table-cell table:style-name="Tabla2.B1" office:value-type="string">
            <text:p text:style-name="P30"/>
          </table:table-cell>
        </table:table-row>
        <table:table-row table:style-name="Tabla2.1">
          <table:table-cell table:style-name="Tabla2.A1" office:value-type="string">
            <text:p text:style-name="P29">Sr. Secretario</text:p>
          </table:table-cell>
          <table:table-cell table:style-name="Tabla2.B1" office:value-type="string">
            <text:p text:style-name="P29">D. <text:span text:style-name="T71">Fernando Miguel Marqués Bebia</text:span></text:p>
          </table:table-cell>
        </table:table-row>
        <table:table-row table:style-name="Tabla2.1">
          <table:table-cell table:style-name="Tabla2.A1" office:value-type="string">
            <text:p text:style-name="P29">Sr. Interventor </text:p>
          </table:table-cell>
          <table:table-cell table:style-name="Tabla2.B1" office:value-type="string">
            <text:p text:style-name="P29">D. <text:span text:style-name="T70">José Antonio Lledó Palomares</text:span></text:p>
          </table:table-cell>
        </table:table-row>
      </table:table>
      <text:p text:style-name="P22"/>
      <text:p text:style-name="P51"><text:span text:style-name="T6">En la Ciudad de Novelda y en su Casa Consistorial, siendo las 09’</text:span><text:span text:style-name="T8">25</text:span><text:span text:style-name="T6"> horas del día </text:span><text:span text:style-name="T9">quince</text:span><text:span text:style-name="T7"> de febrero de 2019</text:span><text:span text:style-name="T6">, celebra sesión ordinaria, en primera convocatoria, la Junta de Gobierno Local, bajo la Presidencia del Sr. Alcalde, D. Armando José Esteve López</text:span><text:span text:style-name="T1">, con asistencia de los Concejales anteriormente citados. Da fe del acto el Secretario de la Corporación, </text:span><text:span text:style-name="T2">D. </text:span><text:span text:style-name="T3">Fernando Miguel Marqués Bebia.</text:span></text:p>
      <text:p text:style-name="P31"/>
      <text:p text:style-name="P32">A la hora señalada, por la Presidencia se declara constituida la Junta de Gobierno Local y abierta la sesión adoptándose los acuerdos que se transcriben, relativos a los asuntos incluidos en el <text:span text:style-name="T67">Orden del Día</text:span> que acompañaba a la convocatoria de la sesión, <text:span text:style-name="T77">y que se transcribe a continuación:</text:span></text:p>
      <text:p text:style-name="P40"/>
      <text:list xml:id="list3195739745" text:style-name="L1">
        <text:list-item>
          <text:p text:style-name="P107">Aprobación, en su caso, del Acta de la sesión celebrada el <text:span text:style-name="T78">día 1 de febrero de 2019</text:span></text:p>
        </text:list-item>
        <text:list-item>
          <text:p text:style-name="P108">Contratación:</text:p>
          <text:list>
            <text:list-item>
              <text:p text:style-name="P113">Procedimiento abierto para la contratación de “Suministro de un vehículo de atestados por el sistema de renting”.- <text:span text:style-name="T84">Adjudicación</text:span></text:p>
            </text:list-item>
            <text:list-item>
              <text:p text:style-name="P116"><text:span text:style-name="T85">Procedimiento abierto, para la “Concesión del uso y aprovechamiento de los quioscos sitos en el </text:span><text:span text:style-name="T86">Parque del Oeste, Plaza Santa M.ª Magdalena</text:span><text:span text:style-name="T85"> y cafetería en zona verde </text:span><text:span text:style-name="T86">Alcalde Salvador Sánchez Arnaldos</text:span><text:span text:style-name="T85">, por lotes”.- Adjudicación</text:span></text:p>
            </text:list-item>
          </text:list>
        </text:list-item>
        <text:list-item>
          <text:p text:style-name="P109">Juzgado:</text:p>
          <text:list>
            <text:list-item>
              <text:p text:style-name="P114">Recurso contencioso, procedimiento ordinario n.º 000888/2017, interpuesto por ……….……………..……<text:span text:style-name="T114">.</text:span>.- Dar cuenta de la sentencia recaída en el procedimiento</text:p>
            </text:list-item>
          </text:list>
        </text:list-item>
        <text:list-item>
          <text:p text:style-name="P110">Turismo y Fiestas:</text:p>
          <text:list>
            <text:list-item>
              <text:p text:style-name="P115">Convenio de colaboración entre el Ayuntamiento de Novelda y la empresa “Blue Medtours”, para la prestación del servicio de visitas turísticas por Novelda.<text:span text:style-name="T87">- Aprobación de la suscripción del Convenio</text:span></text:p>
            </text:list-item>
            <text:list-item>
              <text:p text:style-name="P118">Acuerdo de colaboración entre el Ayuntamiento de Novelda y el CIPFP “Valle de Elda”, para el desarrollo de diversas actividades.- Aprobación de la suscripción del Acuerdo</text:p>
            </text:list-item>
            <text:list-item>
              <text:p text:style-name="P117"><text:span text:style-name="T65">Acuerdo de colaboración entre el Ayuntamiento de Novelda y el CIPFP “Valle de Elda”, para el desarrollo de diversas actividades.- Aprobación de la suscripción del Acuerdo</text:span></text:p>
            </text:list-item>
          </text:list>
        </text:list-item>
      </text:list>
      <text:p text:style-name="P104"><text:soft-page-break/>FUERA DEL ORDEN DEL DÍA</text:p>
      <text:list xml:id="list4160575303" text:style-name="L2">
        <text:list-item>
          <text:p text:style-name="P111">Recurso Contencioso-Administrativo, procedimiento ordinario n.º 000636/2018, interpuesto por la mercantil Orber Urbanismo S.L..- Dar cuenta del auto recaído en la pieza de medidas cautelares</text:p>
        </text:list-item>
      </text:list>
      <text:p text:style-name="P8"/>
      <text:p text:style-name="P95">El Secretario advierte a los Concejales asistentes de la J.G.L., que deberán abstenerse de participar en los asuntos en que pudieran incurrir en incompatibilidad, conforme a lo dispuesto en el artículo 21 del R.D. 2568/1986, de 28 de noviembre, por el que se aprueba el Reglamento de Organización, Funcionamiento y Régimen Jurídico de las Entidades Locales (R.O.F.).</text:p>
      <text:p text:style-name="P98"/>
      <text:p text:style-name="P98"/>
      <text:p text:style-name="P92"><text:span text:style-name="T42">PRIMERO:</text:span><text:span text:style-name="T52"> </text:span><text:span text:style-name="T46">APROBACIÓN, EN SU CASO, DE </text:span><text:span text:style-name="T49">EL</text:span><text:span text:style-name="T48"> </text:span><text:span text:style-name="T46">ACTA DE LA SESI</text:span><text:span text:style-name="T49">Ó</text:span><text:span text:style-name="T46">N CELEBRADA </text:span><text:span text:style-name="T49">EL</text:span><text:span text:style-name="T48"> DÍA </text:span><text:span text:style-name="T50">1</text:span><text:span text:style-name="T48"> DE </text:span><text:span text:style-name="T50">FEBRERO</text:span><text:span text:style-name="T48"> DE 2019</text:span></text:p>
      <text:p text:style-name="P39"/>
      <text:p text:style-name="P41">Por la Presidencia se pregunta si algún miembro de la Junta de Gobie<text:span text:style-name="T76">r</text:span>no Local tiene que formular alguna observación a<text:span text:style-name="T91">l</text:span> Acta de la sesi<text:span text:style-name="T91">ón </text:span>celebrada <text:span text:style-name="T91">el día 1 de febrero de 2019.</text:span></text:p>
      <text:p text:style-name="P41"/>
      <text:p text:style-name="P92"><text:span text:style-name="T51">No presentándose observación alguna, la misma se considera </text:span><text:span text:style-name="T47">aprobada </text:span><text:span text:style-name="T51">por unanimidad de los miembros presentes.</text:span></text:p>
      <text:p text:style-name="P99"/>
      <text:p text:style-name="P99"/>
      <text:p text:style-name="P92"><text:span text:style-name="T42">SEGUNDO:</text:span><text:span text:style-name="T52"> </text:span><text:span text:style-name="T53">CONTRATACIÓN</text:span></text:p>
      <text:p text:style-name="P97"/>
      <text:p text:style-name="P92"><text:span text:style-name="T54">2.1 </text:span><text:span text:style-name="T55">PROCEDIMIENTO ABIERTO PARA LA CONTRATACIÓN DE “SUMINISTRO DE UN VEHÍCULO DE ATESTADOS POR EL SISTEMA DE RENTING”.- </text:span><text:span text:style-name="T56">ADJUDICACIÓN</text:span></text:p>
      <text:p text:style-name="P80"/>
      <text:p text:style-name="P80">Visto la propuesta de fecha 8 de febrero de 2019, emitida por el Concejal delegado de Contratación y Patrimonio, en la que expone lo siguiente:</text:p>
      <text:p text:style-name="P80"/>
      <text:p text:style-name="P91"><text:span text:style-name="T63">Visto el expediente de contratación tramitado mediante Procedimiento Abierto, <text:s/>convocado para la adjudicación del “Suministro de un vehículo de atestados por el sistema de renting”, cuyos pliegos de cláusulas administrativas y de prescripciones técnicas fueron aprobados por acuerdo de la Junta de Gobierno Local de fecha 16 de noviembre de 2018, con un tipo máximo de licitación por importe de</text:span><text:span text:style-name="T60"> 57.600 euros IVA incluido</text:span><text:span text:style-name="T61">, por el total de las 48 mensualidades.</text:span></text:p>
      <text:p text:style-name="P33"/>
      <text:p text:style-name="P91"><text:span text:style-name="T64">Resultando que de conformidad con las actas de apertura de los A, B y C, Documentos, Memoria de calidad del suministro y Oferta Económica de fechas 12, 28 de diciembre de 2018 y 7 de enero de 2019 se presentó una única oferta por:</text:span><text:span text:style-name="T106"> </text:span><text:bookmark text:name="Fin_antecedentes3"/></text:p>
      <text:p text:style-name="P75"/>
      <text:list xml:id="list2081901487" text:style-name="WW8Num1">
        <text:list-item>
          <text:p text:style-name="P105"><text:span text:style-name="T11">1. <text:tab/><text:tab/></text:span><text:span text:style-name="T10">D. ..…………………</text:span><text:span text:style-name="T12">.</text:span><text:span text:style-name="T10">, en representación de la empresa “ANDACAR 2000, S.A.”</text:span><text:span text:style-name="T4">, </text:span><text:span text:style-name="T10">por importe de cincuenta y siete mil quinientos cincuenta y siete euros con veintiocho céntimos (57.557,28€) IVA incluido, correspondiendo cuarenta y siete mil quinientos sesenta y ocho euros a la base imponible (47.568,00 €) y nueve mil novecientos ochenta y nueve euros con veintiocho céntimos (9.989,28 €) al IVA.</text:span></text:p>
        </text:list-item>
      </text:list>
      <text:p text:style-name="P93"/>
      <text:p text:style-name="P94">Resultando que la Junta de Gobierno Local de fecha 18 de enero de 2019, acordó clasificar la única oferta presentada, de conformidad con la valoración efectuada por la Mesa de Contratación en sesión de fecha 11 de enero de 2019, a la vista de los informes emitidos por el Director del Contrato. </text:p>
      <text:p text:style-name="P34"/>
      <text:p text:style-name="P101"><text:soft-page-break/><text:span text:style-name="T2">Resultando que el interesado ha presentado toda la documentación solicitada en el Pliego de Cláusulas Jurídico-Administrativas Particulares y ha ingresado la garantía definitiva del contrato por importe de 2.378,40€.</text:span><text:span text:style-name="T106"> </text:span><text:bookmark text:name="Fin_fundamentos_de_derecho3"/></text:p>
      <text:p text:style-name="P80"/>
      <text:p text:style-name="P80"><text:span text:style-name="T66">LA JUNTA DE GOBIERNO LOCAL ACUERDA, por unanimidad de los miembros presentes</text:span>:</text:p>
      <text:p text:style-name="P80"/>
      <text:p text:style-name="P49"><text:span text:style-name="T102">PRIMERO</text:span><text:span text:style-name="T101">:</text:span><text:span text:style-name="T97"> Adjudicar el “Suministro de un vehículo de atestados por el sistema de renting”, a la oferta presentada por </text:span><text:span text:style-name="T100">D. ………………..., en representación de la empresa “ANDACAR 2000, S.A.”, por importe de CINCUENTA Y SIETE MIL QUINIENTOS CINCUENTA Y SIETE EUROS CON VEINTIOCHO CÉNTIMOS (57.557,28€) IVA incluido, correspondiendo a la base imponible 47.568,00€ y 9.989,28€ al IVA.</text:span><text:span text:style-name="T97"> Siendo el precio del kilómetro por exceso: 0,010 €/ Km (IVA </text:span><text:span text:style-name="T98">excluido</text:span><text:span text:style-name="T97">), y el precio del kilómetro por defecto: 0,035/ Km (IVA </text:span><text:span text:style-name="T99">excluido</text:span><text:span text:style-name="T97">). Por el total de las 48 mensualidades.</text:span></text:p>
      <text:p text:style-name="P33"/>
      <text:p text:style-name="P87"><text:span text:style-name="T96"><text:tab/><text:tab/></text:span><text:span text:style-name="T103">SEGUNDO</text:span><text:span text:style-name="T104">:</text:span><text:span text:style-name="T105"> Requerir al contratista para que en el plazo de quince días hábiles, contados desde el siguiente al recibo de la notificación de este acuerdo, se persone en esta Casa Consistorial para la formalización del contrato.</text:span></text:p>
      <text:p text:style-name="P89"><text:s/></text:p>
      <text:p text:style-name="P24"><text:span text:style-name="T45">TERCERO</text:span><text:span text:style-name="T59">:</text:span><text:span text:style-name="T63"> Publicar el presente acuerdo, así como la formalización del contrato, en el Perfil del Contratante del órgano de contratación “http://www.ayto-novelda.es”, a los efectos establecidos en <text:s/>la Ley de Contratos del Sector Público. </text:span></text:p>
      <text:p text:style-name="P34"/>
      <text:p text:style-name="P24"><text:span text:style-name="T39">CUARTO</text:span><text:span text:style-name="T40">: </text:span><text:span text:style-name="T41">Notificar el presente acuerdo al Director del Contrato, así como a los departamento de Intervención y Tesorería, a los efectos oportunos.</text:span><text:span text:style-name="T106"> </text:span><text:bookmark text:name="Fin_texto_de_propuesta"/></text:p>
      <text:p text:style-name="P80"/>
      <text:p text:style-name="P73"/>
      <text:list xml:id="list521916739" text:style-name="L3">
        <text:list-item>
          <text:list>
            <text:list-header>
              <text:p text:style-name="P112"><text:span text:style-name="T83">2.2 <text:s/>PROCEDIMIENTO ABIERTO, PARA LA “CONCESIÓN DEL USO Y APROVECHAMIENTO DE LOS QUIOSCOS SITOS EN EL </text:span><text:span text:style-name="T86">PARQUE DEL OESTE, PLAZA SANTA M.ª MAGDALENA</text:span><text:span text:style-name="T85"> Y CAFETERÍA EN ZONA VERDE </text:span><text:span text:style-name="T86">ALCALDE SALVADOR SÁNCHEZ ARNALDOS</text:span><text:span text:style-name="T85">, POR LOTES”.- ADJUDICACIÓN</text:span></text:p>
            </text:list-header>
          </text:list>
        </text:list-item>
      </text:list>
      <text:p text:style-name="P42"/>
      <text:p text:style-name="P103">Vista la propuesta de fecha 8 de febrero de 2019, emitida por el Concejal delegado de Contratación y Patrimonio, en la que se expone lo siguiente:</text:p>
      <text:p text:style-name="P81"/>
      <text:p text:style-name="P16"><text:span text:style-name="T10">Visto el expediente de contratación tramitado mediante Procedimiento Abierto, para la “Concesión del uso y aprovechamiento de los quioscos sitos en el Parque del Oeste, Plaza Sta. M.ª Magdalena, y cafetería en Zona Verde Alcalde Sálvador Sánchez Arnaldos, por lotes” cuyos Pliegos de Cláusulas Jurídico-Administrativas Particulares y de Prescripciones Técnicas se aprobaron por la Junta de Gobierno Local, en sesión celebrada el <text:s/>10 de agosto de 2018, con un canon mínimo de licitación de: </text:span><text:span text:style-name="T14"><text:s/></text:span></text:p>
      <text:p text:style-name="P60"/>
      <text:p text:style-name="P62"><text:span text:style-name="T28">LOTE nº 1, Quiosco en el Parque del Oeste: 618</text:span><text:span text:style-name="T29"> </text:span><text:span text:style-name="T28">€/año.</text:span></text:p>
      <text:p text:style-name="P61">LOTE nº 2, Quiosco en la Plaza de Sta.Mª Magdalena: 618 €/año.</text:p>
      <text:p text:style-name="P63"><text:span text:style-name="T14">LOTE nº 3, Cafetería en Zona Verde <text:s/>“Alcalde Salvador Sánchez Arnaldos”, </text:span><text:span text:style-name="T15"><text:s/></text:span><text:span text:style-name="T16">3.203,10 </text:span><text:span text:style-name="T14">€ /año. </text:span></text:p>
      <text:p text:style-name="P15"/>
      <text:p text:style-name="P55"><text:span text:style-name="T10">Resultando que se han presentado las siguientes ofertas, según consta en las Actas de Apertura de los sobres A) y B) <text:s/></text:span><text:span text:style-name="T13">de fechas 17 y 24 de <text:s/>octubre de 2018.</text:span></text:p>
      <text:p text:style-name="P47"/>
      <text:list xml:id="list2424423631" text:style-name="L4">
        <text:list-item>
          <text:p text:style-name="P106">LOTE nº 1: No se presenta ningún licitador.</text:p>
        </text:list-item>
        <text:list-item>
          <text:p text:style-name="P106">LOTE nº 2: </text:p>
          <text:list>
            <text:list-item>
              <text:p text:style-name="P119"><text:soft-page-break/>Oferta n.º 2.- D. ……………………., ofreciendo <text:s/>15 m² de terraza. </text:p>
            </text:list-item>
            <text:list-item>
              <text:p text:style-name="P119">Oferta n.º 3.- D. ……………………., no ofrece metros terraza.</text:p>
            </text:list-item>
          </text:list>
        </text:list-item>
        <text:list-item>
          <text:p text:style-name="P106">LOTE nº 3:</text:p>
          <text:list>
            <text:list-item>
              <text:p text:style-name="P123"><text:span text:style-name="T18">Oferta </text:span><text:span text:style-name="T10">n.º 1.- D…………………….., en representación de Helados artesanos Sol y Nieve S.L., por el precio de 4.000 € anuales y 50 m² de terraza.</text:span><text:span text:style-name="T107"> </text:span><text:span text:style-name="T106"><text:s/></text:span><text:bookmark text:name="Fin_antecedentes5"/></text:p>
            </text:list-item>
          </text:list>
        </text:list-item>
      </text:list>
      <text:p text:style-name="P82"/>
      <text:p text:style-name="P90"><text:span text:style-name="T4">Resultando que la Junta de Gobierno Local, en sesión celebrada el 30 de noviembre de 2018, a la vista del informe emitido por el director del contrato, …………………..., </text:span><text:span text:style-name="T30">de fecha <text:s/>9 de noviembre de 2018</text:span><text:span text:style-name="T4">, acordó clasificar a la oferta n.º 2 presentada por D. Venancio Vaquero Expósito para el lote n.º 2, </text:span><text:span text:style-name="T28">Quiosco en la Plaza de Sta. Mª Magdalena </text:span><text:span text:style-name="T4">y a la oferta n.º 1 <text:s/>presentada por D. Casto Fuentes Durá para el lote n.º 3, </text:span><text:span text:style-name="T14">Cafetería en Zona Verde “Alcalde Salvador Sánchez Arnaldos”.</text:span></text:p>
      <text:p text:style-name="P28"/>
      <text:p text:style-name="P54"><text:span text:style-name="T14">Resultando que los interesados han presentado toda la documentación solicitada en el Pliego de Cláusulas Jurídico-Administrativas Particulares (cláusula 12) y han ingresado la garantía definitiva del contrato: Lote nº2 por importe de 424,00 €, por D. Venancio Vaquero Expósito y para el Lote nº3 por importe de 804,00 €, por D. Casto Fuentes Durá. </text:span><text:span text:style-name="T106"><text:s/></text:span><text:bookmark text:name="Fin_fundamentos_de_derecho5"/></text:p>
      <text:p text:style-name="P82"/>
      <text:p text:style-name="P81"><text:span text:style-name="T66">LA JUNTA DE GOBIERNO LOCAL ACUERDA, por unanimidad de los miembros presentes</text:span>:</text:p>
      <text:p text:style-name="P81"/>
      <text:p text:style-name="P102"><text:span text:style-name="T19">PRIMERO:</text:span><text:span text:style-name="T20"> </text:span><text:span text:style-name="T21">Adjudicar el procedimiento abierto para la “Concesión del uso y aprovechamiento de los quioscos sitos en el Parque del Oeste, Plaza Sta. M.ª Magdalena, y cafetería en Zona Verde Alcalde Sálvador Sánchez Arnaldos, por lotes”, de la siguiente forma:</text:span></text:p>
      <text:p text:style-name="P46"/>
      <text:list xml:id="list737146093" text:style-name="L5">
        <text:list-item>
          <text:p text:style-name="P124"><text:span text:style-name="T20">LOTE n.º 2: A D. Venancio Vaquero Expósito, </text:span><text:span text:style-name="T17">Quiosco en la Plaza de Sta. Mª <text:s/>Magdalena, por el precio de 618,00 €/año, y 15 m² de terraza por importe de 795,00 €/año.</text:span></text:p>
          <text:p text:style-name="P121"/>
        </text:list-item>
        <text:list-item>
          <text:p text:style-name="P120">LOTE n.º 3: A D. Casto Fuentes Durá, Cafetería en Zona Verde “Alcalde Salvador Sánchez Arnaldos”, por el canon de 4.000,00 €/año y 50 m² de terraza por importe de 2.700,00 €/año. </text:p>
        </text:list-item>
      </text:list>
      <text:p text:style-name="P36"/>
      <text:p text:style-name="P88"><text:span text:style-name="T25"><text:tab/></text:span><text:span text:style-name="T23">SEGUNDO:</text:span><text:span text:style-name="T26"> </text:span><text:span text:style-name="T4">Requerir a los adjudicatarios para que en el plazo de quince días hábiles, contados desde el siguiente a la notificación de este acuerdo, se personen en esta Casa Consistorial para la formalización del contrato, debiendo ingresar, antes de la citada formalización, las cantidades que a continuación se indican, de conformidad con lo establecido en la cláusula 7) del Pliego de Cláusulas Administrativas Particulares:</text:span></text:p>
      <text:p text:style-name="P86"/>
      <text:list xml:id="list3047316317" text:style-name="L6">
        <text:list-item>
          <text:p text:style-name="P125"><text:span text:style-name="T31">LOTE n.º 2: D. Venancio Vaquero Expósito, la cantidad de 618,00 €/año, por la Ordenanza fiscal correspondiente y la de 795,00 €/año por los metros 15 <text:s/></text:span><text:span text:style-name="T18">m² </text:span><text:span text:style-name="T31">de terraza concedidos.</text:span></text:p>
          <text:p text:style-name="P122"/>
        </text:list-item>
        <text:list-item>
          <text:p text:style-name="P125"><text:span text:style-name="T31">LOTE n.º 3: D. Casto Fuentes Durá, en representación de Helados artesanos Sol y Nieve, S.L., la cantidad de 4.000 € por el canon de la primera anualidad y de 2.700,00 €/año, por los 50 </text:span><text:span text:style-name="T18">m² concedidos.</text:span></text:p>
        </text:list-item>
      </text:list>
      <text:p text:style-name="P37"/>
      <text:p text:style-name="P102"><text:span text:style-name="T19">TERCERO:</text:span><text:span text:style-name="T20"> </text:span><text:span text:style-name="T21">Publicar el presente acuerdo, así como la formalización del contrato, en el Perfil del Contratante del órgano de contratación “http://www.ayto-novelda.es”, a los efectos establecidos en <text:s/>la Ley de Contratos del Sector Público. </text:span></text:p>
      <text:p text:style-name="P38"/>
      <text:p text:style-name="P102"><text:span text:style-name="T19">CUARTO:</text:span><text:span text:style-name="T10"> Notificar el presente acuerdo <text:s/>al <text:s/>Director del Contrato, así como a los departamentos de Intervención y Tesorería, a los efectos oportunos.</text:span> </text:p>
      <text:p text:style-name="P55"><text:bookmark text:name="Fin_texto_de_propuesta3"/><text:soft-page-break/></text:p>
      <text:p text:style-name="P74"/>
      <text:p text:style-name="P43"><text:span text:style-name="T66">TERCERO</text:span>: JUZGADO:</text:p>
      <text:p text:style-name="P43"/>
      <text:p text:style-name="P45">RECURSO CONTENCIOSO, PROCEDIMIENTO ORDINARIO N.º 000888/2017, INTERPUESTO POR ……………………...- DAR CUENTA DE LA SENTENCIA RECAÍDA EN EL PROCEDIMIENTO</text:p>
      <text:p text:style-name="P44"/>
      <text:p text:style-name="P53"><text:span text:style-name="T1">Visto el recurso contencioso administrativo, procedimiento ordinario Nº 000888/2017, interpuesto por ……………………….., contra la desestimación del recurso de reposición formulado contra decreto de fecha 19 de abril de 2017, relativo a las obras realizadas en la C/ Sol n.º 13, Expte. de restauración de la legalidad urbanística n.º P057/2016,</text:span> <text:span text:style-name="T1">declarándose probada la ejecución ilegal de obras de “Cambio de cubierta, realización de zanja para instalación de colector de saneamiento y conexión a red de alcantarillado, eliminación de toda la tabiquería interior, y aumento de altura de la medianera del lateral izquierdo”, y ordenando la demolición o reconstrucción de la actuación realizada.</text:span></text:p>
      <text:p text:style-name="P23"/>
      <text:p text:style-name="P23">Considerando que en este procedimiento ha recaído la sentencia nº 32/2019, emitida por el Juzgado de lo Contencioso Adtvo. Nº Tres de Alicante, de fecha 21 de enero de 2019, DESESTIMANDO ÍNTEGRAMENTE EL RECURSO INTERPUESTO y condenando en costas, por una cuantía máxima de 1.500,00 euros más I.V.A.</text:p>
      <text:p text:style-name="P23"/>
      <text:p text:style-name="P23">La sentencia analiza de forma muy pormenorizada, con un desarrollo de 19 folios, las cuestiones planteadas por la actora que mantiene un argumento insistente y reiterado en su demanda, al igual que en el Ayuntamiento en donde intentó mezclar expedientes y crear confusión.</text:p>
      <text:p text:style-name="P23"/>
      <text:p text:style-name="P23">La reclamante realizó obras ilegales en inmueble sito en la C/ Sol 13, contrarias a la legalidad urbanística, no amparadas en licencia alguna por, entre otros, los siguientes motivos:</text:p>
      <text:p text:style-name="P23"/>
      <text:p text:style-name="P23">- Se trata de un edificio de antigüedad considerable, superior a 50 años, que se encuentra “fuera de ordenación” según las NNSS de Planeamiento de Novelda, al no cumplir los retranqueos ya que la edificación está fuera de la alineación oficial; y por lo tanto solo se permiten obras de conservación y mantenimiento, cuando las obras realizadas no solo cambian elementos estructurales sino que han transformado la vivienda existente cambiando su uso.</text:p>
      <text:p text:style-name="P23">- La actora argumenta la existencia de una Orden de Ejecución dictada por el Ayuntamiento para que se adoptaran las medidas necesarias para mantener el inmueble en condiciones de seguridad, salubridad, ornato y decoro, realizándose los trabajos precisos para conservarlo o mantenerlo en condiciones de habitabilidad cumpliendo lo establecido en el art. 207 de la LUV. Esta orden no solo no fue cumplida, sino que cuando realiza las obras es 3 años después con Declaración Responsable que el Ayuntamiento inhabilita, sin haber obtenido ningún tipo de licencia, y sobrepasando en exceso lo necesario ya que suponen un cambio total de uso del inmueble y modificando elementos estructurales del mismo.</text:p>
      <text:p text:style-name="P23">- En lo referente a la alegación de existencia de discriminación y vulneración del principio de igualdad ante la Ley, el juzgador argumenta que no se puede pretender la igualdad ante la ilegalidad, pues el principio de igualdad solo opera en el ámbito de la legalidad.</text:p>
      <text:p text:style-name="P23">- Y respecto de la buena fe, confianza legítima y seguridad jurídica que debe regir la relación entre los ciudadanos y la Admón. concluye que es la recurrente la que no ha actuado con buena fe desde el mismo momento en que ha llevado a cabo obras sin ningún tipo de licencia.</text:p>
      <text:p text:style-name="P23"/>
      <text:p text:style-name="P23"><text:soft-page-break/>Concluye el Juzgador que la actuación administrativa recurrida es conforme a Derecho.</text:p>
      <text:p text:style-name="P23"/>
      <text:p text:style-name="P23">En base a los antecedentes expuestos;</text:p>
      <text:p text:style-name="P23"/>
      <text:p text:style-name="P100"><text:span text:style-name="T44">LA JUNTA DE GOBIERNO LOCAL debe darse por enterada de dicha SENTENCIA n.º 032/2019</text:span><text:span text:style-name="T58">, reca</text:span><text:span text:style-name="T62">í</text:span><text:span text:style-name="T58">da en el recurso Contencioso interpuesto por ……………………….., dando traslado de la misma a los departamentos de disciplina urbanística para su conocimiento y efectos.</text:span></text:p>
      <text:p text:style-name="P96"/>
      <text:p text:style-name="P96"/>
      <text:p text:style-name="P100"><text:span text:style-name="T43">CUARTO:</text:span><text:span text:style-name="T57"> TURISMO Y FIESTAS:</text:span></text:p>
      <text:p text:style-name="P96"/>
      <text:p text:style-name="P100"><text:span text:style-name="T89">4.1 CONVENIO DE COLABORACIÓN ENTRE EL AYUNTAMIENTO DE NOVELDA Y LA EMPRESA “BLUE MEDTOURS </text:span><text:span text:style-name="T90">S.L.</text:span><text:span text:style-name="T89">”, PARA LA PRESTACIÓN DEL SERVICIO DE VISITAS TURÍSTICAS POR NOVELDA.- APROBACIÓN DE LA SUSCRIPCIÓN DEL CONVENIO</text:span></text:p>
      <text:p text:style-name="P17"/>
      <text:p text:style-name="P72">Vista la propuesta emitida por el Concejal delegado de Turismo y Fiestas, de fecha 4 de febrero de 2019, en el que expone lo siguiente:</text:p>
      <text:p text:style-name="P72"/>
      <text:p text:style-name="P72">Visto el informe de la Técnica de <text:span text:style-name="T93">T</text:span>urismo <text:span text:style-name="T93">de fecha 1 de febrero de 2019, </text:span>por el que se considera necesario la colaboración con la empresa de guías turísticos Blue <text:span text:style-name="T93">M</text:span>edtours S.L. para la realización de visitas turísticas guiadas de distinta temática por el municipio de Novelda durante el año.</text:p>
      <text:p text:style-name="P72"/>
      <text:p text:style-name="P52"><text:span text:style-name="T32">No disponiendo actualmente el área de Turismo de personal propio para poder llevar a cabo dichas visitas turísticas, y siendo la empresa Blue </text:span><text:span text:style-name="T34">M</text:span><text:span text:style-name="T32">edtours SL la única que además de una amplia trayectoria de servicio de guías en el municipio, </text:span><text:span text:style-name="Fuente_20_de_20_párrafo_20_predeter."><text:span text:style-name="T27">cuenta con distintivos de calidad turística, es miembro de la Ruta del vino de Alicante, tiene la contrata de las visitas guiadas a la Casa Museo Modernista de Novelda en fin de semana y trabaja para colectivos en riesgo de vulnerabilidad.</text:span></text:span><text:span text:style-name="T32"> </text:span><text:bookmark text:name="Fin_antecedentes2"/></text:p>
      <text:p text:style-name="P72"/>
      <text:p text:style-name="P76"><text:span text:style-name="Fuente_20_de_20_párrafo_20_predeter."><text:span text:style-name="T4">La <text:s/>empresa Blue Medtours S.L. prestará el servicio de visitas turísticas temáticas guiadas por el municipio de Novelda con la periodicidad que marque el área de Turismo con un mínimo de 1 ruta turística al trimestre y un máximo de 6 trimestrales, de duración no superior a 5 horas por cada ruta turística y pudiendo realizarse en cualquier día de la semana, aunque preferentemente se realizará en fin de semana.</text:span></text:span><text:span text:style-name="T32"> </text:span><text:bookmark text:name="Fin_fundamentos_de_derecho2"/></text:p>
      <text:p text:style-name="P71"/>
      <text:p text:style-name="P76"><text:span text:style-name="T35">LA JUNTA DE GOBIERNO LOCAL ACUERDA, por unanimidad de los miembros presentes</text:span><text:span text:style-name="T37">:</text:span></text:p>
      <text:p text:style-name="P71"/>
      <text:p text:style-name="P76"><text:span text:style-name="T36">PRIMERO</text:span><text:span text:style-name="T38">:</text:span><text:span text:style-name="T32"> Aprobar la suscripción del Convenio de colaboración entre el Ayuntamiento de Novelda y la empresa de servicios de guías turísticos Blue </text:span><text:span text:style-name="T33">M</text:span><text:span text:style-name="T32">edtours S.</text:span><text:span text:style-name="T33">L.</text:span><text:span text:style-name="T32"> para la prestación de servicio de visitas turísticas por Novelda.</text:span></text:p>
      <text:p text:style-name="P71"/>
      <text:p text:style-name="P18"><text:span text:style-name="T68">SEGUNDO</text:span><text:span text:style-name="T81">: Notificar a los interesados.</text:span><text:span text:style-name="T94"> </text:span></text:p>
      <text:p text:style-name="P19"/>
      <text:p text:style-name="P19"/>
      <text:p text:style-name="P18"><text:span text:style-name="T89">4.2 <text:s/></text:span><text:span text:style-name="T88">ACUERDO DE COLABORACIÓN ENTRE EL AYUNTAMIENTO DE NOVELDA Y EL CIPFP “VALLE DE ELDA”, PARA EL DESARROLLO DE DIVERSAS ACTIVIDADES.- APROBACIÓN DE LA SUSCRIPCIÓN DEL ACUERDO</text:span></text:p>
      <text:p text:style-name="P79"/>
      <text:p text:style-name="P79">Vista la propuesta del Concejal Delegado de Turismo y Fiestas, de fecha 7 de febrero de 2019, <text:soft-page-break/>en la que expone lo siguiente:</text:p>
      <text:p text:style-name="P79"/>
      <text:p text:style-name="P79"><text:span text:style-name="T94">Considerando el informe de la Técnico de Turismo de fecha 4 de febrero del 2019, el cual dice que </text:span><text:span text:style-name="T95">El CIPFP Valle de Elda cuenta con ciclos formativos de diferentes familias profesionales de comercio y marketing, hostelería y turismo, industrias alimentarias, seguridad y medio ambiente, servicios socioculturales y a la comunidad.</text:span><text:span text:style-name="T94"> </text:span><text:bookmark text:name="Fin_antecedentes1"/></text:p>
      <text:p text:style-name="P77"/>
      <text:p text:style-name="P78">El Acuerdo de colaboración entre este Ayuntamiento y el CIPFP Valle de Elda, supone trabajar conjuntamente en la promoción de actividades que faciliten al alumnado una mejor comprensión y adquisición de conocimientos, que fomenten el contacto del alumnado con el entorno sociolaboral.</text:p>
      <text:p text:style-name="P78"/>
      <text:p text:style-name="P50"><text:span text:style-name="T95">Este Ayuntamiento contratará un seguro de accidentes que cubra a los alumnos para los días que dure la actividad para los que se soliciten su colaboración. Asimismo, el alumnado no percibirán ninguna retribución por su actividad formativa ni por los resultados que puedan derivarse de ella.</text:span><text:span text:style-name="T94"> </text:span><text:bookmark text:name="Fin_fundamentos_de_derecho1"/></text:p>
      <text:p text:style-name="P77"/>
      <text:p text:style-name="P79"><text:span text:style-name="T68">LA JUNTA DE GOBIERNO LOCAL ACUERDA, por unanimidad de los miembros presentes</text:span><text:span text:style-name="T81">:</text:span></text:p>
      <text:p text:style-name="P77"/>
      <text:p text:style-name="P79"><text:span text:style-name="T69">PRIMERO</text:span><text:span text:style-name="T82">:</text:span><text:span text:style-name="T81"> </text:span><text:span text:style-name="T94">Aprobar la suscripción del Acuerdo de colaboración entre este Ayuntamiento y el CIPFP Valle de Elda para el desarrollo de diversas actividades.</text:span></text:p>
      <text:p text:style-name="P77"/>
      <text:p text:style-name="P83"><text:span text:style-name="T69">SEGUNDO</text:span><text:span text:style-name="T82">:</text:span><text:span text:style-name="T80"> </text:span><text:span text:style-name="T94">Notificar a los interesados.</text:span></text:p>
      <text:p text:style-name="P84"/>
      <text:p text:style-name="P84"/>
      <text:p text:style-name="P83"><text:span text:style-name="T108">FUERA DEL ORDEN DEL DÍA</text:span><text:span text:style-name="T110">, </text:span><text:span text:style-name="T112">y previa declaración de urgencia, la Junta de Gobierno Local acordó tratar los siguientes asuntos:</text:span></text:p>
      <text:p text:style-name="P85"/>
      <text:p text:style-name="P83"><text:span text:style-name="T109">ÚNICO URGENTE</text:span><text:span text:style-name="T111">: </text:span><text:span text:style-name="T113">RECURSO CONTENCIOSO-ADMINISTRATIVO, PROCEDIMIENTO ORDINARIO N.º 000636/2018, INTERPUESTO POR LA MERCANTIL ORBER URBANISMO S.L..- DAR CUENTA DEL AUTO RECAÍDO EN LA PIEZA DE MEDIDAS CAUTELARES.</text:span></text:p>
      <text:p text:style-name="P58"/>
      <text:p text:style-name="P26">Visto el recurso contencioso administrativo, procedimiento ordinario Nº 000636/2018, interpuesto por la mercantil ORBER URBANISMO S.L., contra la desestimación por silencio administrativo de la reclamación de pago de honorarios pendientes de la factura 6/2012.</text:p>
      <text:p text:style-name="P26"/>
      <text:p text:style-name="P69"><text:span text:style-name="T4">Considerando que la actora solicitó la adopción de Medidas Cautelares de cobro inmediato de la deuda, a lo que este Ayuntamiento se opuso según acuerdo adoptado por la Junta de Gobierno Local en sesión de fecha 1 de febrero de 2019.</text:span> <text:bookmark text:name="Fin_antecedentes"/></text:p>
      <text:p text:style-name="P69"/>
      <text:p text:style-name="P26">Resultando que por AUTO N.º 23/2019, de 5 de febrero de 2019, el Juzgado de lo Contencioso-Administrativo n.º 3 de Alicante acuerda:</text:p>
      <text:p text:style-name="P26"/>
      <text:p text:style-name="P26">- HABER LUGAR y por tanto ESTIMAR la solicitud de la medida cautelar especial, al amparo de la regla especial del artículo 217 TRLCSP (actual art. 199 Ley 9/2017).</text:p>
      <text:p text:style-name="P26"/>
      <text:p text:style-name="P26">- IMPONER al Ayuntamiento de Novelda la obligación de proceder al PAGO INMEDIATO a favor de la mercantil recurrente ORBER URBANISMO S.L., de la cuantía de 30.610,00 euros, más los intereses de demora devengados.</text:p>
      <text:p text:style-name="P26"/>
      <text:p text:style-name="P69"><text:soft-page-break/><text:span text:style-name="T4">En base a lo expuesto anteriormente;</text:span> <text:bookmark text:name="Fin_fundamentos_de_derecho"/></text:p>
      <text:p text:style-name="P68"/>
      <text:p text:style-name="P70"><text:span text:style-name="T22">LA JUNTA DE GOBIERNO LOCAL se da por enterada del AUTO nº 23/2019 </text:span><text:span text:style-name="T24">recaído en la Pieza Separada de Medidas Cautelares del procedimiento contencioso interpuesta por ORBER URBANISMO S.L.,</text:span><text:span text:style-name="T4"> dando traslado del mismo a los departamentos de Intervención y Tesorería municipales a los efectos oportunos </text:span><text:span text:style-name="T5">y acordando iniciar negociaciones con la mercantil.</text:span><text:span text:style-name="T26">”</text:span></text:p>
      <text:p text:style-name="P59"/>
      <text:p text:style-name="P57"/>
      <text:p text:style-name="P31">Y no habiendo más asuntos qu<text:span text:style-name="T79">e</text:span> tratar, de orden de la Presidencia, se levanta la sesión, cuando son las <text:span text:style-name="T92">9’55</text:span> horas, de todo lo cual, como Secretario doy fe.</text:p>
      <text:p text:style-name="P25"/>
      <text:p text:style-name="P13">El Secretario</text:p>
      <text:p text:style-name="P12"/>
      <text:p text:style-name="P14">Fernando Miguel Marqués Beb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OpenSymbol2" svg:font-family="OpenSymbol"/>
    <style:font-face style:name="StarSymbol" svg:font-family="StarSymbol"/>
    <style:font-face style:name="Mangal2" svg:font-family="Mangal" style:font-pitch="variable"/>
    <style:font-face style:name="SimSun1" svg:font-family="SimSun" style:font-pitch="variable"/>
    <style:font-face style:name="SimSun2" svg:font-family="SimSun, 宋体" style:font-pitch="variable"/>
    <style:font-face style:name="Tele-GroteskNor" svg:font-family="Tele-GroteskNor,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sans-serif"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tab-stops>
          <style:tab-stop style:position="-2.54cm"/>
          <style:tab-stop style:position="-1.27cm"/>
          <style:tab-stop style:position="0cm"/>
          <style:tab-stop style:position="1.177cm"/>
          <style:tab-stop style:position="2.353cm"/>
          <style:tab-stop style:position="3.53cm"/>
          <style:tab-stop style:position="4.706cm"/>
          <style:tab-stop style:position="5.884cm"/>
          <style:tab-stop style:position="7.061cm"/>
          <style:tab-stop style:position="8.237cm"/>
          <style:tab-stop style:position="9.414cm"/>
          <style:tab-stop style:position="10.59cm"/>
          <style:tab-stop style:position="11.769cm"/>
          <style:tab-stop style:position="12.945cm"/>
          <style:tab-stop style:position="13.97cm"/>
          <style:tab-stop style:position="15.24cm"/>
          <style:tab-stop style:position="16.475cm"/>
          <style:tab-stop style:position="17.653cm"/>
          <style:tab-stop style:position="18.83cm"/>
          <style:tab-stop style:position="20.006cm"/>
          <style:tab-stop style:position="21.183cm"/>
          <style:tab-stop style:position="22.359cm"/>
          <style:tab-stop style:position="23.537cm"/>
          <style:tab-stop style:position="24.714cm"/>
          <style:tab-stop style:position="25.89cm"/>
          <style:tab-stop style:position="27.067cm"/>
          <style:tab-stop style:position="28.243cm"/>
          <style:tab-stop style:position="29.422cm"/>
          <style:tab-stop style:position="30.48cm"/>
          <style:tab-stop style:position="31.75cm"/>
          <style:tab-stop style:position="32.951cm"/>
        </style:tab-stops>
      </style:paragraph-properties>
      <style:text-properties fo:font-size="13pt" fo:letter-spacing="-0.005cm" style:text-underline-style="solid" style:text-underline-width="auto" style:text-underline-color="font-color" fo:font-weight="bold" style:font-size-asian="13pt" style:font-weight-asian="bold"/>
    </style:style>
    <style:style style:name="Header" style:family="paragraph" style:parent-style-name="Standard" style:class="extra">
      <style:paragraph-properties text:number-lines="false" text:line-number="0">
        <style:tab-stops>
          <style:tab-stop style:position="8.234cm" style:type="center"/>
          <style:tab-stop style:position="16.46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0.751cm" fo:margin-right="0cm" fo:margin-top="0cm" fo:margin-bottom="0cm" loext:contextual-spacing="false" fo:text-indent="0cm" style:auto-text-indent="false">
        <style:tab-stops>
          <style:tab-stop style:position="-1.931cm"/>
          <style:tab-stop style:position="-0.924cm"/>
          <style:tab-stop style:position="0cm"/>
          <style:tab-stop style:position="1.501cm"/>
          <style:tab-stop style:position="2.099cm"/>
          <style:tab-stop style:position="3.106cm"/>
          <style:tab-stop style:position="4.113cm"/>
          <style:tab-stop style:position="5.122cm"/>
          <style:tab-stop style:position="6.13cm"/>
          <style:tab-stop style:position="7.137cm"/>
          <style:tab-stop style:position="8.144cm"/>
          <style:tab-stop style:position="9.151cm"/>
          <style:tab-stop style:position="10.16cm"/>
          <style:tab-stop style:position="11.167cm"/>
          <style:tab-stop style:position="12.174cm"/>
          <style:tab-stop style:position="13.182cm"/>
          <style:tab-stop style:position="14.189cm"/>
          <style:tab-stop style:position="15.198cm"/>
          <style:tab-stop style:position="16.205cm"/>
          <style:tab-stop style:position="17.212cm"/>
          <style:tab-stop style:position="18.219cm"/>
          <style:tab-stop style:position="19.226cm"/>
          <style:tab-stop style:position="20.235cm"/>
          <style:tab-stop style:position="21.243cm"/>
          <style:tab-stop style:position="22.25cm"/>
          <style:tab-stop style:position="23.257cm"/>
          <style:tab-stop style:position="24.264cm"/>
          <style:tab-stop style:position="25.273cm"/>
          <style:tab-stop style:position="26.28cm"/>
          <style:tab-stop style:position="27.287cm"/>
          <style:tab-stop style:position="28.295cm"/>
          <style:tab-stop style:position="29.302cm"/>
          <style:tab-stop style:position="30.311cm"/>
          <style:tab-stop style:position="31.318cm"/>
          <style:tab-stop style:position="32.325cm"/>
        </style:tab-stops>
      </style:paragraph-properties>
      <style:text-properties style:font-name="Arial Narrow" fo:font-family="'Arial Narrow'" style:font-family-generic="swiss" style:font-pitch="variable" fo:font-size="13pt" fo:letter-spacing="-0.005cm" fo:font-weight="bold" style:font-size-asian="13pt" style:font-weight-asian="bold" style:font-name-complex="Arial Narrow" style:font-family-complex="'Arial Narrow'" style:font-family-generic-complex="swiss" style:font-pitch-complex="variable"/>
    </style:style>
    <style:style style:name="Normal_5f_0" style:display-name="Normal_0" style:family="paragraph">
      <style:paragraph-properties fo:margin-top="0cm" fo:margin-bottom="0.353cm" loext:contextual-spacing="false" fo:text-align="justify" style:justify-single-word="false" fo:orphans="2" fo:widows="2" fo:hyphenation-ladder-count="no-limit" style:writing-mode="lr-tb"/>
      <style:text-properties fo:color="#000000" style:font-name="Tele-GroteskNor" fo:font-family="Tele-GroteskNor, 'Times New 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ele-GroteskNor" style:font-family-complex="Tele-GroteskNor, 'Times New Roman'" style:font-pitch-complex="variable" style:font-size-complex="12pt" style:language-complex="ar" style:country-complex="SA" fo:hyphenate="false" fo:hyphenation-remain-char-count="2" fo:hyphenation-push-char-count="2"/>
    </style:style>
    <style:style style:name="Cabecera_5f_0" style:display-name="Cabecera_0" style:family="paragraph" style:parent-style-name="Normal_5f_0">
      <style:paragraph-properties fo:margin-top="0cm" fo:margin-bottom="0cm" loext:contextual-spacing="false"/>
    </style:style>
    <style:style style:name="PTS"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normal"/>
    </style:style>
    <style:style style:name="Texto_20_independiente_20_3" style:display-name="Texto independiente 3" style:family="paragraph" style:parent-style-name="Standard">
      <style:paragraph-properties fo:text-align="justify" style:justify-single-word="false">
        <style:tab-stops>
          <style:tab-stop style:position="-2.942cm"/>
          <style:tab-stop style:position="-1.471cm"/>
          <style:tab-stop style:position="0cm"/>
          <style:tab-stop style:position="1.471cm"/>
          <style:tab-stop style:position="2.942cm"/>
          <style:tab-stop style:position="4.413cm"/>
          <style:tab-stop style:position="5.884cm"/>
          <style:tab-stop style:position="7.355cm"/>
          <style:tab-stop style:position="8.827cm"/>
          <style:tab-stop style:position="10.298cm"/>
          <style:tab-stop style:position="11.769cm"/>
          <style:tab-stop style:position="13.24cm"/>
          <style:tab-stop style:position="14.711cm"/>
          <style:tab-stop style:position="16.182cm"/>
          <style:tab-stop style:position="17.653cm"/>
          <style:tab-stop style:position="19.124cm"/>
          <style:tab-stop style:position="20.595cm"/>
          <style:tab-stop style:position="22.066cm"/>
          <style:tab-stop style:position="23.537cm"/>
          <style:tab-stop style:position="25.008cm"/>
          <style:tab-stop style:position="26.48cm"/>
          <style:tab-stop style:position="27.951cm"/>
          <style:tab-stop style:position="29.422cm"/>
          <style:tab-stop style:position="30.893cm"/>
          <style:tab-stop style:position="32.364cm"/>
          <style:tab-stop style:position="33.835cm"/>
        </style:tab-stops>
      </style:paragraph-properties>
    </style:style>
    <style:style style:name="Bullet_20_Symbols" style:display-name="Bullet Symbols" style:family="text">
      <style:text-properties style:font-name="Arial" fo:font-family="Arial" style:font-family-generic="swiss" style:font-pitch="variable" fo:font-size="11pt" fo:font-weight="normal" style:font-name-asian="OpenSymbol2" style:font-family-asian="OpenSymbol" style:font-size-asian="9.60000038146973pt" style:font-weight-asian="normal" style:font-name-complex="OpenSymbol2" style:font-family-complex="OpenSymbol" style:font-size-complex="11pt" style:font-weight-complex="normal"/>
    </style:style>
    <style:style style:name="Numbering_20_Symbols" style:display-name="Numbering Symbols" style:family="text"/>
    <style:style style:name="WW8Num6z0" style:family="text">
      <style:text-properties fo:font-weight="bold" style:font-weight-asian="bold"/>
    </style:style>
    <style:style style:name="Fuente_20_de_20_párrafo_20_predeter." style:display-name="Fuente de párrafo predeter." style:family="text"/>
    <style:style style:name="Default_20_Paragraph_20_Font" style:display-name="Default Paragraph Font" style:family="text"/>
    <style:style style:name="Default_20_Paragraph_20_Font_5f_0" style:display-name="Default Paragraph Font_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9cm" fo:text-indent="-1.005cm" fo:margin-left="2.0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6.468cm" table:align="left" style:writing-mode="lr-tb"/>
    </style:style>
    <style:style style:name="Tabla3.A" style:family="table-column">
      <style:table-column-properties style:column-width="4.523cm"/>
    </style:style>
    <style:style style:name="Tabla3.B" style:family="table-column">
      <style:table-column-properties style:column-width="6.454cm"/>
    </style:style>
    <style:style style:name="Tabla3.C" style:family="table-column">
      <style:table-column-properties style:column-width="5.491cm"/>
    </style:style>
    <style:style style:name="Tabla3.1" style:family="table-row">
      <style:table-row-properties style:min-row-height="1.926cm" fo:keep-together="auto"/>
    </style:style>
    <style:style style:name="Tabla3.A1" style:family="table-cell">
      <style:table-cell-properties style:vertical-align="top" fo:padding="0.097cm" fo:border-left="none" fo:border-right="none" fo:border-top="none" fo:border-bottom="0.5pt solid #333333" style:writing-mode="lr-tb"/>
    </style:style>
    <style:style style:name="Tabla3.C1" style:family="table-cell">
      <style:table-cell-properties style:vertical-align="bottom" fo:padding="0.097cm" fo:border-left="none" fo:border-right="none" fo:border-top="none" fo:border-bottom="0.5pt solid #333333" style:writing-mode="lr-tb"/>
    </style:style>
    <style:style style:name="Tabla3.2" style:family="table-row">
      <style:table-row-properties style:min-row-height="0.995cm" fo:keep-together="auto"/>
    </style:style>
    <style:style style:name="Tabla3.C2" style:family="table-cell">
      <style:table-cell-properties style:vertical-align="middle" fo:padding="0.097cm" fo:border-left="none" fo:border-right="none" fo:border-top="none" fo:border-bottom="0.5pt solid #333333" style:writing-mode="lr-tb"/>
    </style:style>
    <style:style style:name="MP1" style:family="paragraph" style:parent-style-name="Table_20_Contents">
      <style:paragraph-properties fo:text-align="center" style:justify-single-word="false" style:snap-to-layout-grid="false"/>
      <style:text-properties style:font-name="Arial" style:font-name-complex="Arial"/>
    </style:style>
    <style:style style:name="MP2"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1pt" style:font-size-asian="11pt" style:font-name-complex="Arial" style:font-size-complex="11pt"/>
    </style:style>
    <style:style style:name="MP3" style:family="paragraph" style:parent-style-name="Standard">
      <style:paragraph-properties fo:margin-left="0cm" fo:margin-right="-0.097cm" fo:line-height="0.499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4" style:family="paragraph" style:parent-style-name="Standard">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5" style:family="paragraph" style:parent-style-name="Header">
      <style:paragraph-properties fo:margin-left="0cm" fo:margin-right="-0.101cm" style:line-height-at-least="0.176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1pt"/>
    </style:style>
    <style:style style:name="MP6" style:family="paragraph" style:parent-style-name="Table_20_Contents">
      <style:paragraph-properties style:snap-to-layout-grid="false"/>
      <style:text-properties style:font-name="Arial" style:font-name-complex="Arial"/>
    </style:style>
    <style:style style:name="MP7" style:family="paragraph" style:parent-style-name="Table_20_Contents">
      <style:paragraph-properties fo:text-align="end" style:justify-single-word="false"/>
      <style:text-properties style:font-name="Arial" fo:font-size="10pt" fo:font-weight="bold" style:font-size-asian="10pt" style:font-weight-asian="bold" style:font-name-complex="Arial" style:font-size-complex="10pt" style:font-weight-complex="bold"/>
    </style:style>
    <style:style style:name="MP8" style:family="paragraph" style:parent-style-name="Table_20_Contents">
      <style:paragraph-properties fo:text-align="end" style:justify-single-word="false"/>
      <style:text-properties style:font-name="Arial" fo:font-size="7pt" fo:font-weight="normal" style:font-size-asian="7pt" style:font-weight-asian="normal" style:font-name-complex="Arial" style:font-size-complex="8.5pt" style:font-weight-complex="normal"/>
    </style:style>
    <style:style style:name="MP9" style:family="paragraph" style:parent-style-name="Standard">
      <style:paragraph-properties style:snap-to-layout-grid="false"/>
    </style:style>
    <style:style style:name="MP10" style:family="paragraph" style:parent-style-name="Standard">
      <style:paragraph-properties fo:margin-left="0cm" fo:margin-right="0cm" fo:text-align="center" style:justify-single-word="false" fo:text-indent="0cm" style:auto-text-indent="false">
        <style:tab-stops>
          <style:tab-stop style:position="8.156cm" style:type="center"/>
          <style:tab-stop style:position="16.263cm" style:type="right"/>
        </style:tab-stops>
      </style:paragraph-properties>
    </style:style>
    <style:style style:name="MT1" style:family="text">
      <style:text-properties style:font-name="Arial" fo:font-size="11pt" style:font-size-asian="11pt" style:font-size-complex="11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529cm" fo:margin-bottom="1.27cm" fo:margin-left="2.54cm" fo:margin-right="1.99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23cm" fo:margin-left="0cm" fo:margin-right="0cm" fo:margin-top="0.624cm" style:dynamic-spacing="true"/>
      </style:footer-style>
    </style:page-layout>
    <style:page-layout style:name="Mpm2">
      <style:page-layout-properties fo:page-width="21.001cm" fo:page-height="29.7cm" style:num-format="1" style:print-orientation="portrait" fo:margin-top="4.551cm" fo:margin-bottom="1.993cm" fo:margin-left="2.54cm" fo:margin-right="1.99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MP1"><draw:frame draw:style-name="Mfr1" draw:name="gráficos1" text:anchor-type="char" svg:x="1.067cm" svg:y="0cm" svg:width="2.242cm" svg:height="1.864cm" draw:z-index="7"><draw:image xlink:href="Pictures/100000000000019F00000161DA75CAADDEB3CE02.png" xlink:type="simple" xlink:show="embed" xlink:actuate="onLoad" loext:mime-type="image/png"/></draw:frame></text:p>
              <text:p text:style-name="MP2"/>
              <text:p text:style-name="MP3"/>
              <text:p text:style-name="MP4"/>
              <text:p text:style-name="MP4">Excmo. Ayuntamiento de</text:p>
              <text:p text:style-name="MP5">Novelda</text:p>
            </table:table-cell>
            <table:table-cell table:style-name="Tabla3.A1" table:number-rows-spanned="2" office:value-type="string">
              <text:p text:style-name="MP6"/>
            </table:table-cell>
            <table:table-cell table:style-name="Tabla3.C1" office:value-type="string">
              <text:p text:style-name="MP7">Secretaría</text:p>
              <text:p text:style-name="MP8">Secretaría General</text:p>
            </table:table-cell>
          </table:table-row>
          <table:table-row table:style-name="Tabla3.2">
            <table:covered-table-cell/>
            <table:covered-table-cell/>
            <table:table-cell table:style-name="Tabla3.C2" office:value-type="string">
              <text:p text:style-name="MP9"/>
            </table:table-cell>
          </table:table-row>
        </table:table>
        <text:p text:style-name="Standard"/>
      </style:header>
      <style:footer>
        <text:p text:style-name="MP10"><text:tab/><text:span text:style-name="MT1"><text:page-number text:select-page="current">3</text:page-number></text:span><text:tab/>…/...<text:tab/></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16:54.505000000</meta:creation-date>
    <meta:editing-duration>PT6H50M5S</meta:editing-duration>
    <meta:generator>LibreOffice/5.4.2.2$Windows_x86 LibreOffice_project/22b09f6418e8c2d508a9eaf86b2399209b0990f4</meta:generator>
    <meta:editing-cycles>27</meta:editing-cycles>
    <dc:date>2019-10-01T12:39:14.843000000</dc:date>
    <meta:print-date>2019-02-18T13:29:11.278000000</meta:print-date>
    <dc:creator>Secretaria general</dc:creator>
    <meta:document-statistic meta:table-count="3" meta:image-count="1" meta:object-count="0" meta:page-count="8" meta:paragraph-count="128" meta:word-count="3161" meta:character-count="19681" meta:non-whitespace-character-count="16613"/>
  </office:meta>
</office:document-meta>
</file>