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charset="x-symbol"/>
    <style:font-face style:name="Mangal1" svg:font-family="Mangal"/>
    <style:font-face style:name="OpenSymbol2"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BoldMT" svg:font-family="Arial-BoldMT" style:font-family-generic="swiss" style:font-pitch="variable"/>
    <style:font-face style:name="Arial-ItalicMT" svg:font-family="Arial-ItalicMT" style:font-family-generic="swiss" style:font-pitch="variable"/>
    <style:font-face style:name="Arial1" svg:font-family="Arial, sans-serif" style:font-family-generic="swiss" style:font-pitch="variable"/>
    <style:font-face style:name="ArialMT" svg:font-family="Arial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9"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0"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5a82f" officeooo:paragraph-rsid="0015a82f" style:font-size-asian="9pt" style:font-size-complex="9pt"/>
    </style:style>
    <style:style style:name="P11" style:family="paragraph" style:parent-style-name="Normal_5f_0">
      <style:paragraph-properties fo:margin-top="0cm" fo:margin-bottom="0cm" loext:contextual-spacing="false" style:line-height-at-least="0.249cm" fo:text-align="start" style:justify-single-word="false"/>
      <style:text-properties style:font-name="Arial" fo:font-size="9pt" fo:font-weight="normal" officeooo:rsid="0015a82f" officeooo:paragraph-rsid="0015a82f" style:font-size-asian="9pt" style:font-weight-asian="normal" style:font-size-complex="9pt" style:font-weight-complex="normal"/>
    </style:style>
    <style:style style:name="P12" style:family="paragraph" style:parent-style-name="Text_20_body">
      <style:paragraph-properties fo:margin-top="0cm" fo:margin-bottom="0cm" loext:contextual-spacing="false" fo:line-height="100%" fo:text-align="justify" style:justify-single-word="false" style:writing-mode="lr-tb">
        <style:tab-stops>
          <style:tab-stop style:position="1cm"/>
        </style:tab-stops>
      </style:paragraph-properties>
      <style:text-properties fo:font-style="italic" officeooo:paragraph-rsid="001560d4" style:font-style-asian="italic" style:font-style-complex="italic"/>
    </style:style>
    <style:style style:name="P13" style:family="paragraph" style:parent-style-name="Text_20_body">
      <style:paragraph-properties fo:margin-top="0cm" fo:margin-bottom="0cm" loext:contextual-spacing="false" fo:line-height="100%" fo:text-align="justify" style:justify-single-word="false" style:writing-mode="lr-tb">
        <style:tab-stops>
          <style:tab-stop style:position="0cm"/>
        </style:tab-stops>
      </style:paragraph-properties>
      <style:text-properties fo:font-style="italic" officeooo:paragraph-rsid="001560d4" style:font-style-asian="italic" style:font-style-complex="italic"/>
    </style:style>
    <style:style style:name="P14" style:family="paragraph" style:parent-style-name="Text_20_body">
      <style:paragraph-properties fo:margin-top="0cm" fo:margin-bottom="0cm" loext:contextual-spacing="false" fo:line-height="100%" fo:text-align="justify" style:justify-single-word="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15" style:family="paragraph" style:parent-style-name="Text_20_body">
      <style:paragraph-properties fo:margin-top="0cm" fo:margin-bottom="0cm" loext:contextual-spacing="false" fo:line-height="100%" fo:text-align="justify" style:justify-single-word="false" style:writing-mode="lr-tb">
        <style:tab-stops>
          <style:tab-stop style:position="0cm"/>
        </style:tab-stops>
      </style:paragraph-properties>
      <style:text-properties style:font-name="Arial" fo:font-size="6pt" fo:font-style="italic" style:text-underline-style="solid" style:text-underline-width="auto" style:text-underline-color="font-color" fo:font-weight="bold" officeooo:paragraph-rsid="001560d4" style:font-size-asian="5.25pt" style:font-style-asian="italic" style:font-weight-asian="bold" style:font-name-complex="Arial" style:font-size-complex="6pt" style:font-style-complex="italic" style:font-weight-complex="bold"/>
    </style:style>
    <style:style style:name="P16"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356094"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7"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356094"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8"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Arial" fo:font-size="11pt" officeooo:paragraph-rsid="001a0a92" style:font-size-asian="11pt" style:font-name-complex="Arial" style:font-size-complex="11pt" fo:hyphenate="true" fo:hyphenation-remain-char-count="2" fo:hyphenation-push-char-count="2"/>
    </style:style>
    <style:style style:name="P19" style:family="paragraph" style:parent-style-name="Standard">
      <style:paragraph-properties fo:margin-top="0cm" fo:margin-bottom="0cm" loext:contextual-spacing="false"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a0a92"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Arial" fo:font-size="11pt" officeooo:paragraph-rsid="001a0a92" style:font-size-asian="11pt" style:font-size-complex="11pt" fo:hyphenate="tru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rsid="001ef305" officeooo:paragraph-rsid="001a0a92" style:font-size-asian="11pt" style:font-size-complex="11pt"/>
    </style:style>
    <style:style style:name="P22" style:family="paragraph" style:parent-style-name="Standard">
      <style:paragraph-properties fo:margin-top="0cm" fo:margin-bottom="0cm" loext:contextual-spacing="false"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a0a92" officeooo:paragraph-rsid="001a0a92" style:font-size-asian="11pt" style:font-weight-asian="bold" style:font-name-complex="Arial Narrow" style:font-size-complex="11pt" style:font-weight-complex="bold"/>
    </style:style>
    <style:style style:name="P23" style:family="paragraph" style:parent-style-name="Standard">
      <style:paragraph-properties fo:margin-top="0cm" fo:margin-bottom="0cm" loext:contextual-spacing="false"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font-weight-complex="bold"/>
    </style:style>
    <style:style style:name="P24" style:family="paragraph" style:parent-style-name="Standard">
      <style:paragraph-properties fo:margin-top="0cm" fo:margin-bottom="0cm" loext:contextual-spacing="false" fo:line-height="100%" fo:text-align="justify" style:justify-single-word="false" fo:hyphenation-ladder-count="no-limi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paragraph-rsid="001a0a92" style:font-size-asian="11pt" style:font-weight-asian="bold" style:font-name-complex="Arial Narrow" style:font-size-complex="11pt" style:font-weight-complex="bold" fo:hyphenate="tru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Arial" fo:font-size="11pt" fo:font-style="italic" officeooo:paragraph-rsid="001a0a92" style:font-size-asian="11pt" style:font-style-asian="italic" style:font-name-complex="Arial" style:font-size-complex="11pt" style:font-style-complex="italic" fo:hyphenate="tru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Arial" fo:font-size="8pt" officeooo:paragraph-rsid="001a0a92" style:font-size-asian="7pt" style:font-name-complex="Arial" style:font-size-complex="8pt" fo:hyphenate="true" fo:hyphenation-remain-char-count="2" fo:hyphenation-push-char-count="2"/>
    </style:style>
    <style:style style:name="P27" style:family="paragraph" style:parent-style-name="PTS">
      <style:paragraph-properties fo:margin-top="0cm" fo:margin-bottom="0cm" loext:contextual-spacing="false"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9e79b" officeooo:paragraph-rsid="001a0a92" style:font-size-asian="11pt" style:font-weight-asian="bold" style:font-name-complex="Arial Narrow" style:font-size-complex="11pt" style:font-weight-complex="bold"/>
    </style:style>
    <style:style style:name="P28" style:family="paragraph" style:parent-style-name="PTS">
      <style:paragraph-properties fo:margin-top="0cm" fo:margin-bottom="0cm" loext:contextual-spacing="false" fo:line-height="100%" style:writing-mode="lr-tb"/>
      <style:text-properties style:font-name="Arial" fo:font-size="11pt" officeooo:paragraph-rsid="001a0a92" style:font-size-asian="11pt" style:font-size-complex="11pt"/>
    </style:style>
    <style:style style:name="P29" style:family="paragraph" style:parent-style-name="PTS">
      <style:paragraph-properties fo:margin-top="0cm" fo:margin-bottom="0cm" loext:contextual-spacing="false" fo:line-height="100%" fo:text-align="justify" style:justify-single-word="false" style:writing-mode="lr-tb"/>
      <style:text-properties style:font-name="Arial" fo:font-size="11pt" style:text-underline-style="solid" style:text-underline-width="auto" style:text-underline-color="font-color" fo:font-weight="normal" officeooo:rsid="001a0a92" officeooo:paragraph-rsid="001a0a92" style:font-size-asian="11pt" style:font-weight-asian="normal" style:font-size-complex="11pt" style:font-weight-complex="normal"/>
    </style:style>
    <style:style style:name="P30" style:family="paragraph" style:parent-style-name="PTS">
      <style:paragraph-properties fo:margin-top="0cm" fo:margin-bottom="0cm" loext:contextual-spacing="false" fo:line-height="100%" fo:text-align="justify" style:justify-single-word="false" style:writing-mode="lr-tb"/>
      <style:text-properties style:font-name="Arial" fo:font-size="11pt" style:text-underline-style="none" fo:font-weight="normal" officeooo:rsid="001a0a92" officeooo:paragraph-rsid="001a0a92" style:font-size-asian="11pt" style:font-weight-asian="normal" style:font-size-complex="11pt" style:font-weight-complex="normal"/>
    </style:style>
    <style:style style:name="P31" style:family="paragraph" style:parent-style-name="PTS">
      <style:paragraph-properties fo:margin-top="0cm" fo:margin-bottom="0cm" loext:contextual-spacing="false" fo:line-height="100%" style:writing-mode="lr-tb"/>
      <style:text-properties officeooo:paragraph-rsid="001560d4"/>
    </style:style>
    <style:style style:name="P32"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33" style:family="paragraph" style:parent-style-name="Standard">
      <style:paragraph-properties style:snap-to-layout-grid="false"/>
    </style:style>
    <style:style style:name="P34" style:family="paragraph" style:parent-style-name="Standard">
      <style:text-properties style:font-name="Arial" fo:font-size="11pt"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0def7d" style:font-size-asian="11pt" style:font-size-complex="11pt"/>
    </style:style>
    <style:style style:name="P36" style:family="paragraph" style:parent-style-name="Standard">
      <style:paragraph-properties fo:text-align="justify" style:justify-single-word="false"/>
      <style:text-properties style:font-name="Arial" fo:font-size="11pt" officeooo:paragraph-rsid="00203a8c" style:font-size-asian="11pt" style:font-name-complex="Arial" style:font-size-complex="11pt"/>
    </style:style>
    <style:style style:name="P37" style:family="paragraph" style:parent-style-name="Standard">
      <style:paragraph-properties fo:text-align="justify" style:justify-single-word="false">
        <style:tab-stops>
          <style:tab-stop style:position="9.252cm"/>
        </style:tab-stops>
      </style:paragraph-properties>
      <style:text-properties style:font-name="Arial" fo:font-size="11pt" officeooo:paragraph-rsid="00203a8c"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officeooo:paragraph-rsid="000def7d" style:font-size-asian="11pt" style:font-name-complex="Arial" style:font-size-complex="11pt"/>
    </style:style>
    <style:style style:name="P39"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40"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41"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4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356094" style:font-size-asian="11pt" style:font-name-complex="Arial Narrow" style:font-size-complex="11pt"/>
    </style:style>
    <style:style style:name="P4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4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95cb7" style:font-size-asian="11pt" style:font-name-complex="Arial Narrow" style:font-size-complex="11pt"/>
    </style:style>
    <style:style style:name="P4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356094" style:font-size-asian="11pt" style:font-name-complex="Arial Narrow" style:font-size-complex="11pt"/>
    </style:style>
    <style:style style:name="P46"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4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4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paragraph-rsid="00095cb7" style:font-size-asian="11pt" style:font-weight-asian="bold" style:font-name-complex="Arial Narrow" style:font-size-complex="11pt" style:font-weight-complex="bold"/>
    </style:style>
    <style:style style:name="P4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style:font-size-asian="11pt" style:font-weight-asian="bold" style:font-name-complex="Arial Narrow" style:font-size-complex="11pt"/>
    </style:style>
    <style:style style:name="P5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560d4" style:font-size-asian="11pt" style:font-weight-asian="bold" style:font-name-complex="Arial Narrow" style:font-size-complex="11pt"/>
    </style:style>
    <style:style style:name="P51"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52"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203a8c" style:font-size-asian="11pt" style:font-name-complex="Arial" style:font-size-complex="11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0def7d" style:font-name-complex="Arial"/>
    </style:style>
    <style:style style:name="P5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356094"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56"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5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style:letter-kerning="true" style:font-name-asian="SimSun2"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0.252cm"/>
        </style:tab-stops>
      </style:paragraph-properties>
      <style:text-properties style:use-window-font-color="true" style:font-name="Arial" fo:font-size="11pt" fo:letter-spacing="-0.005cm" fo:language="es" fo:country="ES" fo:font-weight="normal" officeooo:rsid="000b0733" officeooo:paragraph-rsid="000def7d" style:letter-kerning="true" style:font-name-asian="Arial"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0.252cm"/>
        </style:tab-stops>
      </style:paragraph-properties>
      <style:text-properties style:use-window-font-color="true" style:font-name="Arial" fo:font-size="11pt" fo:letter-spacing="-0.005cm" fo:language="es" fo:country="ES" fo:font-weight="bold" officeooo:rsid="000b0733" officeooo:paragraph-rsid="000b0733" style:letter-kerning="true" style:font-name-asian="SimSun2" style:font-size-asian="11pt" style:language-asian="zh" style:country-asian="CN" style:font-weight-asian="bold" style:font-name-complex="Arial Narrow" style:font-size-complex="11pt" style:language-complex="hi" style:country-complex="IN"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0.252cm"/>
        </style:tab-stops>
      </style:paragraph-properties>
      <style:text-properties style:use-window-font-color="true" style:font-name="Arial" fo:font-size="11pt" fo:letter-spacing="-0.005cm" fo:language="es" fo:country="ES" fo:font-weight="bold" officeooo:rsid="000b0733" officeooo:paragraph-rsid="000def7d" style:letter-kerning="true" style:font-name-asian="SimSun2" style:font-size-asian="11pt" style:language-asian="zh" style:country-asian="CN" style:font-weight-asian="bold" style:font-name-complex="Arial Narrow" style:font-size-complex="11pt" style:language-complex="hi" style:country-complex="IN"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0b0733" style:font-size-asian="11pt" style:font-weight-asian="bold" style:font-name-complex="Arial Narrow" style:font-size-complex="11pt"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0b0733" officeooo:paragraph-rsid="002033a5" style:font-size-asian="11pt" style:font-weight-asian="bold" style:font-name-complex="Arial Narrow" style:font-size-complex="11pt" style:font-weight-complex="bold"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b0733" officeooo:paragraph-rsid="000def7d" style:font-size-asian="11pt" style:font-weight-asian="bold" style:font-name-complex="Arial Narrow" style:font-size-complex="11pt" style:font-weight-complex="bold"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rsid="000b0733" officeooo:paragraph-rsid="00203a8c" style:font-size-asian="11pt" style:font-weight-asian="normal" style:font-name-complex="Arial Narrow" style:font-size-complex="11pt"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1" fo:font-size="11pt" fo:letter-spacing="-0.005cm" fo:language="es" fo:country="ES" fo:font-weight="normal" officeooo:rsid="00360af1" officeooo:paragraph-rsid="00360af1"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6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font-style="italic" style:text-underline-style="none" fo:font-weight="normal" officeooo:paragraph-rsid="001560d4" style:letter-kerning="true" style:font-name-asian="SimSun2" style:font-size-asian="10pt" style:font-style-asian="italic" style:font-weight-asian="normal" style:font-name-complex="Arial" style:font-size-complex="10pt" style:font-style-complex="italic" style:font-weight-complex="normal"/>
    </style:style>
    <style:style style:name="P6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font-style="italic" style:text-underline-style="none" fo:font-weight="normal" officeooo:paragraph-rsid="001560d4" style:letter-kerning="true" fo:background-color="#ff0000" style:font-name-asian="SimSun2" style:font-size-asian="10pt" style:font-style-asian="italic" style:font-weight-asian="normal" style:font-name-complex="Arial" style:font-size-complex="10pt" style:font-style-complex="italic" style:font-weight-complex="normal"/>
    </style:style>
    <style:style style:name="P6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font-style="italic" style:text-underline-style="solid" style:text-underline-width="auto" style:text-underline-color="font-color" fo:font-weight="bold" officeooo:paragraph-rsid="001560d4" style:letter-kerning="true" style:font-name-asian="SimSun2" style:font-size-asian="10pt" style:font-style-asian="italic" style:font-weight-asian="bold" style:font-name-complex="Arial" style:font-size-complex="10pt" style:font-style-complex="italic" style:font-weight-complex="bold"/>
    </style:style>
    <style:style style:name="P7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6pt" fo:font-style="italic" style:text-underline-style="solid" style:text-underline-width="auto" style:text-underline-color="font-color" fo:font-weight="bold" officeooo:paragraph-rsid="001560d4" style:letter-kerning="true" style:font-name-asian="SimSun2" style:font-size-asian="5.25pt" style:font-style-asian="italic" style:font-weight-asian="bold" style:font-name-complex="Arial" style:font-size-complex="6pt" style:font-style-complex="italic" style:font-weight-complex="bold"/>
    </style:style>
    <style:style style:name="P7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lr-tb"/>
      <style:text-properties fo:font-style="italic" officeooo:paragraph-rsid="001560d4" style:font-style-asian="italic" style:font-style-complex="italic"/>
    </style:style>
    <style:style style:name="P72" style:family="paragraph" style:parent-style-name="Text_20_body">
      <style:paragraph-properties fo:margin-left="0cm" fo:margin-right="0cm" fo:margin-top="0cm" fo:margin-bottom="0cm" loext:contextual-spacing="false" fo:line-height="100%" fo:text-indent="0cm" style:auto-text-indent="false" style:writing-mode="lr-tb">
        <style:tab-stops>
          <style:tab-stop style:position="1cm"/>
        </style:tab-stops>
      </style:paragraph-properties>
      <style:text-properties officeooo:paragraph-rsid="001560d4"/>
    </style:style>
    <style:style style:name="P7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74"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fo:font-style="italic" officeooo:paragraph-rsid="001560d4" style:font-style-asian="italic" style:font-style-complex="italic"/>
    </style:style>
    <style:style style:name="P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502cm"/>
        </style:tab-stops>
      </style:paragraph-properties>
      <style:text-properties fo:font-style="italic" officeooo:paragraph-rsid="001560d4" style:font-style-asian="italic" style:font-style-complex="italic"/>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cm"/>
        </style:tab-stops>
      </style:paragraph-properties>
      <style:text-properties fo:color="#000000" style:font-name="Arial" fo:font-size="10pt" fo:font-style="italic" fo:font-weight="normal" officeooo:paragraph-rsid="001560d4" style:font-size-asian="10pt" style:font-style-asian="italic" style:font-weight-asian="normal" style:font-name-complex="Arial" style:font-size-complex="10pt" style:font-style-complex="italic" style:font-weight-complex="normal"/>
    </style:style>
    <style:style style:name="P77" style:family="paragraph" style:parent-style-name="PTS">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c1f2b" officeooo:paragraph-rsid="00191f0c" style:font-size-asian="11pt" style:font-weight-asian="bold" style:font-name-complex="Arial" style:font-size-complex="11pt" style:font-weight-complex="bold" fo:hyphenate="false" fo:hyphenation-remain-char-count="2" fo:hyphenation-push-char-count="2"/>
    </style:style>
    <style:style style:name="P78"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Arial" fo:font-size="10pt" fo:font-style="italic" officeooo:paragraph-rsid="001560d4" style:font-size-asian="10pt" style:font-style-asian="italic" style:font-name-complex="Arial" style:font-size-complex="10pt" style:font-style-complex="italic"/>
    </style:style>
    <style:style style:name="P79"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1e9d83" style:font-size-asian="11pt" style:font-size-complex="11pt"/>
    </style:style>
    <style:style style:name="P80"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e9d83"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cc716" style:font-size-asian="11pt" style:font-size-complex="11pt"/>
    </style:style>
    <style:style style:name="P82" style:family="paragraph" style:parent-style-name="Standard">
      <style:paragraph-properties fo:margin-left="0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ac934" style:font-size-asian="11pt" style:font-size-complex="11pt"/>
    </style:style>
    <style:style style:name="P83"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1cc716" style:font-size-asian="11pt" style:font-size-complex="11pt"/>
    </style:style>
    <style:style style:name="P84"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1ac934" style:font-size-asian="11pt" style:font-size-complex="11pt"/>
    </style:style>
    <style:style style:name="P85" style:family="paragraph" style:parent-style-name="PTS">
      <style:paragraph-properties fo:margin-left="0cm" fo:margin-right="0cm" fo:line-height="100%" fo:text-align="justify" style:justify-single-word="false" fo:text-indent="0cm" style:auto-text-indent="false" style:writing-mode="lr-tb">
        <style:tab-stops>
          <style:tab-stop style:position="-2cm"/>
          <style:tab-stop style:position="0.582cm"/>
          <style:tab-stop style:position="15.24cm"/>
        </style:tab-stops>
      </style:paragraph-properties>
      <style:text-properties style:font-name="Arial" fo:font-size="10pt" officeooo:paragraph-rsid="001560d4" style:font-size-asian="10pt" style:font-name-complex="Arial" style:font-size-complex="10pt"/>
    </style:style>
    <style:style style:name="P86" style:family="paragraph" style:parent-style-name="Text_20_body">
      <style:paragraph-properties fo:margin-left="0cm" fo:margin-right="0cm" fo:line-height="100%" fo:text-align="justify" style:justify-single-word="false" fo:text-indent="0cm" style:auto-text-indent="false" style:writing-mode="lr-tb">
        <style:tab-stops>
          <style:tab-stop style:position="5.502cm"/>
        </style:tab-stops>
      </style:paragraph-properties>
      <style:text-properties fo:font-style="italic" officeooo:paragraph-rsid="001560d4" style:font-style-asian="italic" style:font-style-complex="italic"/>
    </style:style>
    <style:style style:name="P87" style:family="paragraph" style:parent-style-name="Text_20_body">
      <style:paragraph-properties fo:margin-left="0cm" fo:margin-right="0cm" fo:line-height="100%" fo:text-align="start" style:justify-single-word="false" fo:text-indent="0cm" style:auto-text-indent="false" style:writing-mode="lr-tb">
        <style:tab-stops>
          <style:tab-stop style:position="1cm"/>
        </style:tab-stops>
      </style:paragraph-properties>
      <style:text-properties style:font-name="Arial" fo:font-size="10pt" fo:font-style="italic" style:text-underline-style="solid" style:text-underline-width="auto" style:text-underline-color="font-color" fo:font-weight="bold" officeooo:paragraph-rsid="001560d4" style:font-size-asian="10pt" style:font-style-asian="italic" style:font-weight-asian="bold" style:font-name-complex="Arial" style:font-size-complex="10pt" style:font-style-complex="italic"/>
    </style:style>
    <style:style style:name="P88" style:family="paragraph" style:parent-style-name="Text_20_body">
      <style:paragraph-properties fo:margin-left="0cm" fo:margin-right="0cm" fo:line-height="100%" fo:text-align="justify" style:justify-single-word="false" fo:text-indent="0cm" style:auto-text-indent="false" style:writing-mode="lr-tb">
        <style:tab-stops>
          <style:tab-stop style:position="1cm"/>
        </style:tab-stops>
      </style:paragraph-properties>
      <style:text-properties style:font-name="Arial" fo:font-size="10pt" fo:font-style="italic" style:text-underline-style="solid" style:text-underline-width="auto" style:text-underline-color="font-color" fo:font-weight="bold" officeooo:paragraph-rsid="001560d4" style:font-size-asian="10pt" style:font-style-asian="italic" style:font-weight-asian="bold" style:font-name-complex="Arial" style:font-size-complex="10pt" style:font-style-complex="italic"/>
    </style:style>
    <style:style style:name="P89" style:family="paragraph" style:parent-style-name="Text_20_body_20_indent">
      <style:paragraph-properties fo:margin-left="0cm" fo:margin-right="0cm" fo:line-height="100%" fo:text-align="justify" style:justify-single-word="false" fo:text-indent="0cm" style:auto-text-indent="false" style:writing-mode="lr-tb"/>
      <style:text-properties style:font-name="Arial" fo:font-size="11pt" fo:font-weight="normal" officeooo:paragraph-rsid="00191f0c" style:font-size-asian="11pt" style:font-weight-asian="normal" style:font-size-complex="11pt" style:font-weight-complex="normal"/>
    </style:style>
    <style:style style:name="P90" style:family="paragraph" style:parent-style-name="Text_20_body_20_indent">
      <style:paragraph-properties fo:margin-left="0cm" fo:margin-right="0cm" fo:line-height="100%" fo:text-align="justify" style:justify-single-word="false" fo:text-indent="0cm" style:auto-text-indent="false" style:writing-mode="lr-tb"/>
      <style:text-properties style:font-name="Arial" fo:font-size="11pt" style:text-underline-style="none" fo:font-weight="normal" officeooo:paragraph-rsid="00191f0c" style:font-size-asian="11pt" style:font-weight-asian="normal" style:font-name-complex="Arial" style:font-size-complex="11pt" style:font-weight-complex="normal"/>
    </style:style>
    <style:style style:name="P91" style:family="paragraph" style:parent-style-name="Cabecera_5f_0">
      <style:paragraph-properties fo:margin-top="0.106cm" fo:margin-bottom="0.106cm" loext:contextual-spacing="false" fo:text-align="start" style:justify-single-word="false"/>
      <style:text-properties officeooo:paragraph-rsid="00032631"/>
    </style:style>
    <style:style style:name="P92"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93"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94" style:family="paragraph" style:parent-style-name="Normal_5f_0">
      <style:paragraph-properties fo:margin-top="0.106cm" fo:margin-bottom="0.106cm" loext:contextual-spacing="false"/>
      <style:text-properties officeooo:paragraph-rsid="00032631"/>
    </style:style>
    <style:style style:name="P95" style:family="paragraph" style:parent-style-name="PTS">
      <style:text-properties officeooo:paragraph-rsid="001ac934"/>
    </style:style>
    <style:style style:name="P96" style:family="paragraph" style:parent-style-name="PTS">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officeooo:rsid="0021b1d4" officeooo:paragraph-rsid="0021b1d4" style:font-size-asian="11pt" style:font-weight-asian="normal" style:font-name-complex="Arial Narrow" style:font-size-complex="11pt" style:font-weight-complex="normal"/>
    </style:style>
    <style:style style:name="P97" style:family="paragraph" style:parent-style-name="PTS">
      <style:paragraph-properties fo:text-align="justify" style:justify-single-word="false"/>
      <style:text-properties style:font-name="Arial" fo:font-size="11pt" officeooo:paragraph-rsid="000def7d" style:font-size-asian="11pt" style:font-size-complex="11pt"/>
    </style:style>
    <style:style style:name="P98" style:family="paragraph" style:parent-style-name="PTS">
      <style:text-properties fo:font-size="11pt" officeooo:paragraph-rsid="000def7d" style:font-size-asian="11pt" style:font-name-complex="Arial" style:font-size-complex="11pt"/>
    </style:style>
    <style:style style:name="P99" style:family="paragraph" style:parent-style-name="PTS">
      <style:paragraph-properties fo:text-align="justify" style:justify-single-word="false"/>
      <style:text-properties fo:font-size="11pt" officeooo:paragraph-rsid="000def7d" style:font-size-asian="11pt" style:font-name-complex="Arial" style:font-size-complex="11pt"/>
    </style:style>
    <style:style style:name="P100" style:family="paragraph" style:parent-style-name="PTS">
      <style:paragraph-properties fo:line-height="100%" style:writing-mode="lr-tb"/>
      <style:text-properties style:font-name="Arial" fo:font-size="11pt" officeooo:paragraph-rsid="000def7d" style:font-size-asian="11pt" style:font-name-complex="Arial" style:font-size-complex="11pt"/>
    </style:style>
    <style:style style:name="P101" style:family="paragraph" style:parent-style-name="PTS">
      <style:paragraph-properties fo:line-height="100%" style:writing-mode="lr-tb"/>
      <style:text-properties style:font-name="Arial" fo:font-size="11pt" officeooo:paragraph-rsid="00191f0c" style:font-size-asian="11pt" style:font-size-complex="11pt"/>
    </style:style>
    <style:style style:name="P102" style:family="paragraph" style:parent-style-name="PTS">
      <style:paragraph-properties style:writing-mode="lr-tb"/>
      <style:text-properties style:font-name="Arial" fo:font-size="11pt" officeooo:paragraph-rsid="001e9d83" style:font-size-asian="11pt" style:font-size-complex="11pt"/>
    </style:style>
    <style:style style:name="P103" style:family="paragraph" style:parent-style-name="PTS">
      <style:paragraph-properties style:writing-mode="lr-tb"/>
      <style:text-properties style:font-name="Arial" fo:font-size="11pt" officeooo:paragraph-rsid="001cc716" style:font-size-asian="11pt" style:font-size-complex="11pt"/>
    </style:style>
    <style:style style:name="P104" style:family="paragraph" style:parent-style-name="PTS">
      <style:paragraph-properties style:writing-mode="lr-tb"/>
      <style:text-properties style:font-name="Arial" fo:font-size="11pt" officeooo:paragraph-rsid="001ac934" style:font-size-asian="11pt" style:font-size-complex="11pt"/>
    </style:style>
    <style:style style:name="P105" style:family="paragraph" style:parent-style-name="PTS">
      <style:paragraph-properties fo:line-height="100%" style:writing-mode="lr-tb"/>
      <style:text-properties style:font-name="Arial" fo:font-size="11pt" style:text-underline-style="solid" style:text-underline-width="auto" style:text-underline-color="font-color" officeooo:paragraph-rsid="00191f0c" style:font-size-asian="11pt" style:font-size-complex="11pt"/>
    </style:style>
    <style:style style:name="P106" style:family="paragraph" style:parent-style-name="PTS">
      <style:paragraph-properties style:writing-mode="lr-tb"/>
      <style:text-properties style:font-name="Arial" fo:font-size="11pt" style:text-underline-style="solid" style:text-underline-width="auto" style:text-underline-color="font-color" officeooo:rsid="0013a0d0" officeooo:paragraph-rsid="001e9d83" style:font-size-asian="11pt" style:font-size-complex="11pt"/>
    </style:style>
    <style:style style:name="P107" style:family="paragraph" style:parent-style-name="PTS">
      <style:paragraph-properties style:writing-mode="lr-tb"/>
      <style:text-properties style:font-name="Arial" fo:font-size="11pt" style:text-underline-style="solid" style:text-underline-width="auto" style:text-underline-color="font-color" officeooo:rsid="001fc29b" officeooo:paragraph-rsid="001ac934" style:font-size-asian="11pt" style:font-size-complex="11pt"/>
    </style:style>
    <style:style style:name="P108" style:family="paragraph" style:parent-style-name="PTS">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c66d5" officeooo:paragraph-rsid="001cc716" style:font-size-asian="11pt" style:font-weight-asian="bold" style:font-name-complex="Arial Narrow" style:font-size-complex="11pt" style:font-weight-complex="bold"/>
    </style:style>
    <style:style style:name="P109" style:family="paragraph" style:parent-style-name="PTS">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21b1d4" officeooo:paragraph-rsid="00264953" style:font-size-asian="11pt" style:font-weight-asian="bold" style:font-name-complex="Arial Narrow" style:font-size-complex="11pt" style:font-weight-complex="bold"/>
    </style:style>
    <style:style style:name="P110" style:family="paragraph" style:parent-style-name="PTS">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officeooo:rsid="0021b1d4" officeooo:paragraph-rsid="0021b1d4" style:font-size-asian="11pt" style:font-weight-asian="normal" style:font-name-complex="Arial Narrow" style:font-size-complex="11pt" style:font-weight-complex="normal"/>
    </style:style>
    <style:style style:name="P111" style:family="paragraph" style:parent-style-name="PTS">
      <style:paragraph-properties fo:line-height="100%" style:writing-mode="lr-tb"/>
      <style:text-properties style:font-name="Arial" fo:font-size="11pt" fo:letter-spacing="-0.005cm" officeooo:paragraph-rsid="001560d4" style:font-size-asian="11pt" style:font-name-complex="Arial" style:font-size-complex="11pt"/>
    </style:style>
    <style:style style:name="P112" style:family="paragraph" style:parent-style-name="PTS">
      <style:paragraph-properties style:writing-mode="lr-tb"/>
      <style:text-properties style:font-name="Arial" fo:font-size="11pt" style:text-underline-style="none" officeooo:rsid="001fc29b" officeooo:paragraph-rsid="001ac934" style:font-size-asian="11pt" style:font-size-complex="11pt"/>
    </style:style>
    <style:style style:name="P113" style:family="paragraph" style:parent-style-name="PTS">
      <style:paragraph-properties fo:line-height="100%" style:writing-mode="lr-tb"/>
      <style:text-properties style:font-name="Arial" officeooo:paragraph-rsid="001560d4"/>
    </style:style>
    <style:style style:name="P114" style:family="paragraph" style:parent-style-name="PTS">
      <style:paragraph-properties fo:line-height="100%" style:writing-mode="lr-tb"/>
      <style:text-properties style:font-name="Arial" officeooo:rsid="00119e6c" officeooo:paragraph-rsid="001560d4"/>
    </style:style>
    <style:style style:name="P115" style:family="paragraph" style:parent-style-name="PTS">
      <style:paragraph-properties fo:line-height="100%" style:writing-mode="lr-tb"/>
      <style:text-properties officeooo:paragraph-rsid="001560d4"/>
    </style:style>
    <style:style style:name="P116" style:family="paragraph" style:parent-style-name="PTS">
      <style:paragraph-properties fo:line-height="100%" style:writing-mode="lr-tb"/>
      <style:text-properties officeooo:paragraph-rsid="00191f0c"/>
    </style:style>
    <style:style style:name="P117" style:family="paragraph" style:parent-style-name="PTS">
      <style:paragraph-properties fo:line-height="100%" style:writing-mode="lr-tb"/>
      <style:text-properties style:use-window-font-color="true" style:font-name="Arial" fo:font-size="11pt" fo:letter-spacing="-0.005cm" fo:language="es" fo:country="ES" fo:font-weight="normal" officeooo:paragraph-rsid="001560d4"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P118" style:family="paragraph" style:parent-style-name="PTS">
      <style:paragraph-properties fo:line-height="100%" style:writing-mode="lr-tb"/>
      <style:text-properties fo:color="#000000" style:font-name="Arial" fo:font-size="11pt" officeooo:paragraph-rsid="00191f0c" style:font-size-asian="11pt" style:font-name-complex="Arial" style:font-size-complex="11pt"/>
    </style:style>
    <style:style style:name="P119" style:family="paragraph" style:parent-style-name="PTS">
      <style:paragraph-properties style:writing-mode="lr-tb"/>
      <style:text-properties fo:font-size="11pt" officeooo:paragraph-rsid="000def7d" style:font-size-asian="11pt" style:font-size-complex="11pt"/>
    </style:style>
    <style:style style:name="P120" style:family="paragraph" style:parent-style-name="PTS">
      <style:paragraph-properties style:writing-mode="lr-tb"/>
      <style:text-properties fo:font-size="11pt" officeooo:paragraph-rsid="000def7d" style:font-size-asian="11pt" style:font-name-complex="Arial" style:font-size-complex="11pt"/>
    </style:style>
    <style:style style:name="P121" style:family="paragraph" style:parent-style-name="PTS">
      <style:paragraph-properties fo:text-align="justify" style:justify-single-word="false" style:writing-mode="lr-tb"/>
      <style:text-properties fo:font-size="11pt" officeooo:paragraph-rsid="000def7d" style:font-size-asian="11pt" style:font-name-complex="ArialMT" style:font-size-complex="11pt"/>
    </style:style>
    <style:style style:name="P122" style:family="paragraph" style:parent-style-name="Text_20_body">
      <style:paragraph-properties fo:line-height="100%" fo:text-align="justify" style:justify-single-word="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123" style:family="paragraph" style:parent-style-name="Text_20_body">
      <style:paragraph-properties fo:line-height="100%" fo:text-align="justify" style:justify-single-word="false" style:writing-mode="lr-tb">
        <style:tab-stops>
          <style:tab-stop style:position="1cm"/>
        </style:tab-stops>
      </style:paragraph-properties>
      <style:text-properties style:font-name="Arial" fo:font-size="10pt" fo:font-style="italic" officeooo:paragraph-rsid="00200392" style:font-size-asian="10pt" style:font-style-asian="italic" style:font-name-complex="Arial" style:font-size-complex="10pt" style:font-style-complex="italic"/>
    </style:style>
    <style:style style:name="P124"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125"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e9d83" style:font-size-asian="11pt" style:font-name-complex="Arial" style:font-size-complex="11pt"/>
    </style:style>
    <style:style style:name="P126"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e9d83" style:font-size-asian="11pt" style:font-name-complex="Arial" style:font-size-complex="11pt"/>
    </style:style>
    <style:style style:name="P127"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cc716" style:font-size-asian="11pt" style:font-name-complex="Arial1" style:font-size-complex="11pt"/>
    </style:style>
    <style:style style:name="P128"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ac934" style:font-size-asian="11pt" style:font-name-complex="Arial1" style:font-size-complex="11pt"/>
    </style:style>
    <style:style style:name="P129"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ac934" style:font-size-asian="11pt" style:font-name-complex="Arial1" style:font-size-complex="11pt"/>
    </style:style>
    <style:style style:name="P130"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0c5fa4" style:font-size-asian="11pt" style:font-weight-asian="bold" style:font-name-complex="Arial Narrow" style:font-size-complex="11pt"/>
    </style:style>
    <style:style style:name="P131"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06a23" officeooo:paragraph-rsid="00106a23" style:font-size-asian="11pt" style:font-weight-asian="bold" style:font-name-complex="Arial Narrow" style:font-size-complex="11pt"/>
    </style:style>
    <style:style style:name="P132"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font-weight-complex="bold"/>
    </style:style>
    <style:style style:name="P133"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9e79b" officeooo:paragraph-rsid="0019e79b" style:font-size-asian="11pt" style:font-weight-asian="bold" style:font-name-complex="Arial Narrow" style:font-size-complex="11pt" style:font-weight-complex="bold"/>
    </style:style>
    <style:style style:name="P134" style:family="paragraph" style:parent-style-name="Standard">
      <style:paragraph-properties fo:text-align="justify" style:justify-single-word="false" style:writing-mode="lr-tb">
        <style:tab-stops>
          <style:tab-stop style:position="-2.54cm"/>
          <style:tab-stop style:position="-1.27cm"/>
          <style:tab-stop style:position="0.995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e9d83" officeooo:paragraph-rsid="001e9d83" style:font-size-asian="11pt" style:font-weight-asian="bold" style:font-name-complex="Arial Narrow" style:font-size-complex="11pt" style:font-weight-complex="bold"/>
    </style:style>
    <style:style style:name="P135"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c66d5" officeooo:paragraph-rsid="001cc716" style:font-size-asian="11pt" style:font-weight-asian="bold" style:font-name-complex="Arial Narrow" style:font-size-complex="11pt" style:font-weight-complex="bold"/>
    </style:style>
    <style:style style:name="P136"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officeooo:paragraph-rsid="00117c7a" style:font-size-asian="11pt" style:font-weight-asian="normal" style:font-name-complex="Arial Narrow" style:font-size-complex="11pt" style:font-weight-complex="normal"/>
    </style:style>
    <style:style style:name="P137"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officeooo:rsid="0021b1d4" officeooo:paragraph-rsid="0021b1d4" style:font-size-asian="11pt" style:font-weight-asian="normal" style:font-name-complex="Arial Narrow" style:font-size-complex="11pt" style:font-weight-complex="normal"/>
    </style:style>
    <style:style style:name="P138"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c5fa4" officeooo:paragraph-rsid="00106a23" style:font-size-asian="11pt" style:font-weight-asian="bold" style:font-name-complex="Arial Narrow" style:font-size-complex="11pt"/>
    </style:style>
    <style:style style:name="P139"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06a23" officeooo:paragraph-rsid="00106a23" style:font-size-asian="11pt" style:font-weight-asian="bold" style:font-name-complex="Arial Narrow" style:font-size-complex="11pt"/>
    </style:style>
    <style:style style:name="P140"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141"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17c7a" style:font-size-asian="11pt" style:font-size-complex="11pt"/>
    </style:style>
    <style:style style:name="P142"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rsid="00106a23" officeooo:paragraph-rsid="00106a23" style:font-size-asian="11pt" style:font-size-complex="11pt"/>
    </style:style>
    <style:style style:name="P143" style:family="paragraph" style:parent-style-name="Standard">
      <style:paragraph-properties fo:text-align="justify" style:justify-single-word="false" style:writing-mode="lr-tb"/>
      <style:text-properties style:font-name="Arial" fo:font-size="11pt" officeooo:paragraph-rsid="00151a3a" style:font-size-asian="11pt" style:font-size-complex="11pt"/>
    </style:style>
    <style:style style:name="P144" style:family="paragraph" style:parent-style-name="Standard">
      <style:paragraph-properties fo:text-align="justify" style:justify-single-word="false" style:writing-mode="lr-tb"/>
      <style:text-properties style:font-name="Arial" fo:font-size="11pt" officeooo:paragraph-rsid="00272218" style:font-size-asian="11pt" style:font-size-complex="11pt"/>
    </style:style>
    <style:style style:name="P145"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e9d83" style:font-size-asian="11pt" style:font-size-complex="11pt"/>
    </style:style>
    <style:style style:name="P146"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cc716" style:font-size-asian="11pt" style:font-size-complex="11pt"/>
    </style:style>
    <style:style style:name="P147"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ac934" style:font-size-asian="11pt" style:font-size-complex="11pt"/>
    </style:style>
    <style:style style:name="P148"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e9d83" style:font-size-asian="11pt" style:font-size-complex="11pt"/>
    </style:style>
    <style:style style:name="P149"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cc716" style:font-size-asian="11pt" style:font-size-complex="11pt"/>
    </style:style>
    <style:style style:name="P150"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ac934" style:font-size-asian="11pt" style:font-size-complex="11pt"/>
    </style:style>
    <style:style style:name="P151" style:family="paragraph" style:parent-style-name="Standard">
      <style:paragraph-properties fo:text-align="start" style:justify-single-word="false" style:writing-mode="lr-tb"/>
      <style:text-properties style:font-name="Arial" fo:font-size="11pt" officeooo:paragraph-rsid="00151a3a" style:font-size-asian="11pt" style:font-size-complex="11pt"/>
    </style:style>
    <style:style style:name="P152" style:family="paragraph" style:parent-style-name="Standard">
      <style:paragraph-properties fo:line-height="100%" fo:text-align="justify" style:justify-single-word="false" style:writing-mode="lr-tb"/>
      <style:text-properties style:font-name="Arial" fo:font-size="11pt" officeooo:paragraph-rsid="00191f0c" style:font-size-asian="11pt" style:font-name-complex="Arial" style:font-size-complex="11pt"/>
    </style:style>
    <style:style style:name="P153" style:family="paragraph" style:parent-style-name="Standard">
      <style:paragraph-properties fo:text-align="justify" style:justify-single-word="false" style:writing-mode="lr-tb"/>
      <style:text-properties style:font-name="Arial" fo:font-size="11pt" officeooo:paragraph-rsid="0021b1d4" style:font-size-asian="11pt" style:font-name-complex="Arial" style:font-size-complex="11pt"/>
    </style:style>
    <style:style style:name="P154" style:family="paragraph" style:parent-style-name="Standard">
      <style:paragraph-properties fo:text-align="justify" style:justify-single-word="false" style:writing-mode="lr-tb">
        <style:tab-stops>
          <style:tab-stop style:position="9.252cm"/>
        </style:tab-stops>
      </style:paragraph-properties>
      <style:text-properties style:font-name="Arial" fo:font-size="11pt" officeooo:paragraph-rsid="0021b1d4" style:font-size-asian="11pt" style:font-name-complex="Arial" style:font-size-complex="11pt"/>
    </style:style>
    <style:style style:name="P155" style:family="paragraph" style:parent-style-name="Standard">
      <style:paragraph-properties style:writing-mode="lr-tb">
        <style:tab-stops>
          <style:tab-stop style:position="9.252cm"/>
        </style:tab-stops>
      </style:paragraph-properties>
      <style:text-properties style:font-name="Arial" fo:font-size="11pt" officeooo:paragraph-rsid="0021b1d4" style:font-size-asian="11pt" style:font-name-complex="Arial" style:font-size-complex="11pt"/>
    </style:style>
    <style:style style:name="P156" style:family="paragraph" style:parent-style-name="Standard">
      <style:paragraph-properties fo:line-height="100%"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text-underline-style="solid" style:text-underline-width="auto" style:text-underline-color="font-color" officeooo:rsid="00106a23" officeooo:paragraph-rsid="00106a23" style:font-size-asian="11pt" style:font-size-complex="11pt"/>
    </style:style>
    <style:style style:name="P157"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text-underline-style="solid" style:text-underline-width="auto" style:text-underline-color="font-color" officeooo:rsid="00106a23" officeooo:paragraph-rsid="00106a23" style:font-size-asian="11pt" style:font-size-complex="11pt"/>
    </style:style>
    <style:style style:name="P158" style:family="paragraph" style:parent-style-name="Standard">
      <style:paragraph-properties style:writing-mode="lr-tb"/>
      <style:text-properties style:font-name="Arial" fo:font-size="11pt" style:text-underline-style="solid" style:text-underline-width="auto" style:text-underline-color="font-color" officeooo:paragraph-rsid="0021b1d4" style:font-size-asian="11pt" style:font-name-complex="Arial" style:font-size-complex="11pt"/>
    </style:style>
    <style:style style:name="P159" style:family="paragraph" style:parent-style-name="Standard">
      <style:paragraph-properties style:writing-mode="lr-tb"/>
      <style:text-properties style:font-name="Arial" fo:font-size="11pt" style:text-underline-style="solid" style:text-underline-width="auto" style:text-underline-color="font-color" officeooo:rsid="0021b1d4" officeooo:paragraph-rsid="0021b1d4" style:font-size-asian="11pt" style:font-name-complex="Arial" style:font-size-complex="11pt"/>
    </style:style>
    <style:style style:name="P160" style:family="paragraph" style:parent-style-name="Standard">
      <style:paragraph-properties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font-weight="bold" officeooo:paragraph-rsid="00106a23" style:font-size-asian="11pt" style:font-weight-asian="bold" style:font-size-complex="11pt"/>
    </style:style>
    <style:style style:name="P161" style:family="paragraph" style:parent-style-name="Standard">
      <style:paragraph-properties fo:line-height="100%" fo:text-align="justify" style:justify-single-word="false" style:writing-mode="lr-tb"/>
      <style:text-properties fo:color="#000000" style:font-name="Arial" fo:font-size="11pt" officeooo:paragraph-rsid="00191f0c" style:font-size-asian="11pt" style:font-name-complex="Arial" style:font-size-complex="11pt"/>
    </style:style>
    <style:style style:name="P162"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paragraph-rsid="001e9d83" style:font-size-asian="11pt" style:font-weight-asian="normal" style:font-name-complex="Arial" style:font-size-complex="11pt" style:font-weight-complex="normal"/>
    </style:style>
    <style:style style:name="P163"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paragraph-rsid="001cc716" style:font-size-asian="11pt" style:font-weight-asian="normal" style:font-name-complex="Arial" style:font-size-complex="11pt" style:font-weight-complex="normal"/>
    </style:style>
    <style:style style:name="P164"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rsid="001ac934" officeooo:paragraph-rsid="001ac934" style:font-size-asian="11pt" style:font-weight-asian="normal" style:font-name-complex="Arial Narrow" style:font-size-complex="11pt" style:font-weight-complex="normal"/>
    </style:style>
    <style:style style:name="P165"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paragraph-rsid="001ac934" style:font-size-asian="11pt" style:font-weight-asian="normal" style:font-name-complex="Arial1" style:font-size-complex="11pt" style:font-weight-complex="normal"/>
    </style:style>
    <style:style style:name="P166"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e9d83" style:font-size-asian="11pt" style:font-size-complex="11pt"/>
    </style:style>
    <style:style style:name="P167"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cc716" style:font-size-asian="11pt" style:font-size-complex="11pt"/>
    </style:style>
    <style:style style:name="P168"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ac934" style:font-size-asian="11pt" style:font-size-complex="11pt"/>
    </style:style>
    <style:style style:name="P169" style:family="paragraph" style:parent-style-name="Body_20_Text_20_2">
      <style:paragraph-properties fo:text-align="justify" style:justify-single-word="false" style:writing-mode="lr-tb">
        <style:tab-stops>
          <style:tab-stop style:position="-2.54cm"/>
          <style:tab-stop style:position="-1.931cm"/>
          <style:tab-stop style:position="-1.27cm"/>
          <style:tab-stop style:position="-0.924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color="#000000" style:font-name="Arial" fo:font-size="11pt" officeooo:paragraph-rsid="001e9d83" style:font-size-asian="11pt" style:font-name-complex="Arial" style:font-size-complex="11pt"/>
    </style:style>
    <style:style style:name="P170" style:family="paragraph" style:parent-style-name="Standard">
      <style:paragraph-properties fo:margin-left="1cm" fo:margin-right="1cm" fo:text-align="justify" style:justify-single-word="false" fo:text-indent="0cm" style:auto-text-indent="false" style:writing-mode="lr-tb"/>
      <style:text-properties style:font-name="Arial" fo:font-size="10.5pt" fo:font-style="italic" officeooo:paragraph-rsid="000def7d" style:font-size-asian="10.5pt" style:font-style-asian="italic" style:font-name-complex="ArialMT" style:font-size-complex="10.5pt" style:font-style-complex="italic"/>
    </style:style>
    <style:style style:name="P171" style:family="paragraph" style:parent-style-name="List_20_Paragraph">
      <style:paragraph-properties fo:margin-left="1.57cm" fo:margin-right="0cm" fo:margin-top="0cm" fo:margin-bottom="0cm" loext:contextual-spacing="false" fo:line-height="100%" fo:text-align="justify" style:justify-single-word="false" fo:text-indent="0cm" style:auto-text-indent="false" style:writing-mode="lr-tb"/>
      <style:text-properties fo:color="#000000" style:font-name="Arial" fo:font-size="10pt" fo:font-style="italic" style:text-underline-style="none" fo:font-weight="normal" officeooo:paragraph-rsid="001560d4" style:letter-kerning="true" style:font-name-asian="SimSun2" style:font-size-asian="10pt" style:font-style-asian="italic" style:font-weight-asian="normal" style:font-name-complex="Arial" style:font-size-complex="10pt" style:font-style-complex="italic" style:font-weight-complex="normal"/>
    </style:style>
    <style:style style:name="P172" style:family="paragraph" style:parent-style-name="Text_20_body">
      <style:paragraph-properties fo:margin-left="1.27cm" fo:margin-right="0cm" fo:margin-top="0cm" fo:margin-bottom="0.212cm" loext:contextual-spacing="false" fo:line-height="100%" fo:text-align="justify" style:justify-single-word="false" fo:orphans="2" fo:widows="2" fo:text-indent="0cm" style:auto-text-indent="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173" style:family="paragraph" style:parent-style-name="Text_20_body">
      <style:paragraph-properties fo:margin-left="0cm" fo:margin-right="0cm" fo:line-height="100%" fo:text-indent="1.251cm" style:auto-text-indent="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174" style:family="paragraph" style:parent-style-name="Text_20_body">
      <style:paragraph-properties fo:margin-left="0cm" fo:margin-right="0cm" fo:margin-top="0cm" fo:margin-bottom="0cm" loext:contextual-spacing="false" fo:line-height="100%" fo:text-indent="1.251cm" style:auto-text-indent="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175" style:family="paragraph" style:parent-style-name="Text_20_body">
      <style:paragraph-properties fo:margin-top="0.3cm" fo:margin-bottom="0.3cm" loext:contextual-spacing="false" fo:line-height="100%" fo:text-align="justify" style:justify-single-word="false" style:writing-mode="lr-tb">
        <style:tab-stops>
          <style:tab-stop style:position="1cm"/>
        </style:tab-stops>
      </style:paragraph-properties>
      <style:text-properties style:font-name="Arial" fo:font-size="10pt" fo:font-style="italic" style:text-underline-style="none" officeooo:paragraph-rsid="001560d4" style:font-size-asian="10pt" style:font-style-asian="italic" style:font-name-complex="Arial" style:font-size-complex="10pt" style:font-style-complex="italic"/>
    </style:style>
    <style:style style:name="P176"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356094"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77" style:family="paragraph" style:parent-style-name="Standard">
      <style:paragraph-properties fo:margin-left="1.501cm" fo:margin-right="0cm" fo:margin-top="0cm" fo:margin-bottom="0cm" loext:contextual-spacing="false" fo:line-height="100%" fo:text-align="justify" style:justify-single-word="false" fo:hyphenation-ladder-count="no-limit" fo:text-indent="-0.039cm" style:auto-text-indent="false" style:writing-mode="lr-tb"/>
      <style:text-properties style:font-name="Arial" fo:font-size="11pt" officeooo:paragraph-rsid="001a0a92" style:font-name-asian="Arial" style:font-size-asian="11pt" style:font-size-complex="11pt" fo:hyphenate="true" fo:hyphenation-remain-char-count="2" fo:hyphenation-push-char-count="2"/>
    </style:style>
    <style:style style:name="P178" style:family="paragraph" style:parent-style-name="Standard">
      <style:paragraph-properties fo:margin-left="0cm" fo:margin-right="0cm" fo:text-align="justify" style:justify-single-word="false" fo:text-indent="1.249cm" style:auto-text-indent="false" style:writing-mode="lr-tb"/>
      <style:text-properties style:font-name="Arial" fo:font-size="11pt" fo:letter-spacing="-0.005cm" officeooo:paragraph-rsid="001e9d83" style:font-size-asian="11pt" style:font-name-complex="Arial" style:font-size-complex="11pt"/>
    </style:style>
    <style:style style:name="P179" style:family="paragraph" style:parent-style-name="Standard">
      <style:paragraph-properties fo:margin-left="0cm" fo:margin-right="0cm" fo:text-align="justify" style:justify-single-word="false" fo:text-indent="1.249cm" style:auto-text-indent="false" style:writing-mode="lr-tb"/>
      <style:text-properties style:font-name="Arial" fo:font-size="11pt" fo:letter-spacing="-0.005cm" officeooo:paragraph-rsid="001ac934" style:font-size-asian="11pt" style:font-name-complex="Arial1" style:font-size-complex="11pt"/>
    </style:style>
    <style:style style:name="P180" style:family="paragraph" style:parent-style-name="Standard">
      <style:paragraph-properties fo:margin-left="0cm" fo:margin-right="0cm" fo:text-align="justify" style:justify-single-word="false" fo:text-indent="1.249cm" style:auto-text-indent="false" style:writing-mode="lr-tb"/>
      <style:text-properties style:font-name="Arial" fo:font-size="11pt" fo:letter-spacing="-0.005cm" fo:font-weight="normal" officeooo:paragraph-rsid="001cc716" style:font-size-asian="11pt" style:font-weight-asian="normal" style:font-name-complex="Arial1" style:font-size-complex="11pt" style:font-weight-complex="normal"/>
    </style:style>
    <style:style style:name="P181" style:family="paragraph" style:parent-style-name="Standard">
      <style:paragraph-properties fo:margin-left="1.799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e9d83" style:font-size-asian="11pt" style:font-name-complex="Arial" style:font-size-complex="11pt"/>
    </style:style>
    <style:style style:name="P182" style:family="paragraph" style:parent-style-name="Standard">
      <style:paragraph-properties fo:margin-left="1.799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cc716" style:font-size-asian="11pt" style:font-name-complex="Arial1" style:font-size-complex="11pt"/>
    </style:style>
    <style:style style:name="P183" style:family="paragraph" style:parent-style-name="Standard">
      <style:paragraph-properties fo:margin-left="1.799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ac934" style:font-size-asian="11pt" style:font-name-complex="Arial1" style:font-size-complex="11pt"/>
    </style:style>
    <style:style style:name="P184" style:family="paragraph" style:parent-style-name="Standard">
      <style:paragraph-properties fo:margin-left="1.164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e9d83" style:font-size-asian="11pt" style:font-name-complex="Arial" style:font-size-complex="11pt"/>
    </style:style>
    <style:style style:name="P185" style:family="paragraph" style:parent-style-name="Standard">
      <style:paragraph-properties fo:margin-left="1.164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cc716" style:font-size-asian="11pt" style:font-name-complex="Arial1" style:font-size-complex="11pt"/>
    </style:style>
    <style:style style:name="P186" style:family="paragraph" style:parent-style-name="Standard">
      <style:paragraph-properties fo:margin-left="1.164cm" fo:margin-right="0cm"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ac934" style:font-size-asian="11pt" style:font-name-complex="Arial1" style:font-size-complex="11pt"/>
    </style:style>
    <style:style style:name="P187" style:family="paragraph" style:parent-style-name="Text_20_body">
      <style:paragraph-properties fo:margin-top="0.199cm" fo:margin-bottom="0.199cm" loext:contextual-spacing="false" fo:line-height="100%" fo:text-align="justify" style:justify-single-word="false" style:writing-mode="lr-tb">
        <style:tab-stops>
          <style:tab-stop style:position="1cm"/>
          <style:tab-stop style:position="15.196cm" style:type="right"/>
        </style:tab-stops>
      </style:paragraph-properties>
      <style:text-properties style:font-name="Arial" fo:font-size="10pt" fo:font-style="italic" style:text-underline-style="solid" style:text-underline-width="auto" style:text-underline-color="font-color" officeooo:paragraph-rsid="001560d4" style:font-size-asian="10pt" style:font-style-asian="italic" style:font-name-complex="Arial" style:font-size-complex="10pt" style:font-style-complex="italic"/>
    </style:style>
    <style:style style:name="P188" style:family="paragraph" style:parent-style-name="Text_20_body">
      <style:paragraph-properties fo:margin-top="0.199cm" fo:margin-bottom="0.199cm" loext:contextual-spacing="false" fo:line-height="100%" fo:text-align="justify" style:justify-single-word="false" style:writing-mode="lr-tb">
        <style:tab-stops>
          <style:tab-stop style:position="1cm"/>
          <style:tab-stop style:position="15.196cm" style:type="right"/>
        </style:tab-stops>
      </style:paragraph-properties>
      <style:text-properties fo:font-style="italic" officeooo:paragraph-rsid="001560d4" style:font-style-asian="italic" style:font-style-complex="italic"/>
    </style:style>
    <style:style style:name="P189" style:family="paragraph" style:parent-style-name="Standard" style:list-style-name="L7">
      <style:paragraph-properties fo:margin-top="0cm" fo:margin-bottom="0cm" loext:contextual-spacing="false" fo:text-align="justify" style:justify-single-word="false">
        <style:tab-stops>
          <style:tab-stop style:position="0.252cm"/>
        </style:tab-stops>
      </style:paragraph-properties>
      <style:text-properties style:font-name="Arial" fo:font-size="11pt" fo:letter-spacing="-0.005cm" officeooo:paragraph-rsid="000b0733" style:font-size-asian="11pt" style:font-name-complex="Arial Narrow" style:font-size-complex="11pt"/>
    </style:style>
    <style:style style:name="P190"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paragraph-rsid="000b0733" style:font-size-asian="10.5pt" style:font-weight-asian="bold" style:font-name-complex="Arial Narrow" style:font-size-complex="10.5pt" style:font-weight-complex="bold"/>
    </style:style>
    <style:style style:name="P191"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rsid="001c1f2b" officeooo:paragraph-rsid="000b0733" style:font-size-asian="10.5pt" style:font-weight-asian="bold" style:font-name-complex="Arial Narrow" style:font-size-complex="10.5pt" style:font-weight-complex="bold"/>
    </style:style>
    <style:style style:name="P192" style:family="paragraph" style:parent-style-name="Standard" style:list-style-name="L2">
      <style:paragraph-properties fo:margin-top="0cm" fo:margin-bottom="0cm" loext:contextual-spacing="false" fo:text-align="justify" style:justify-single-word="false"/>
      <style:text-properties style:font-name="Arial" fo:font-size="10.5pt" fo:font-weight="bold" officeooo:rsid="001c1f2b" officeooo:paragraph-rsid="000b0733" style:font-size-asian="10.5pt" style:font-weight-asian="bold" style:font-name-complex="Arial Narrow" style:font-size-complex="10.5pt" style:font-weight-complex="bold"/>
    </style:style>
    <style:style style:name="P193"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rsid="001c979d" officeooo:paragraph-rsid="000b0733" style:font-size-asian="10.5pt" style:font-weight-asian="bold" style:font-name-complex="Arial Narrow" style:font-size-complex="10.5pt" style:font-weight-complex="bold"/>
    </style:style>
    <style:style style:name="P194" style:family="paragraph" style:parent-style-name="Standard" style:list-style-name="L4">
      <style:paragraph-properties fo:margin-top="0cm" fo:margin-bottom="0cm" loext:contextual-spacing="false" fo:text-align="justify" style:justify-single-word="false"/>
      <style:text-properties style:font-name="Arial" fo:font-size="10.5pt" fo:font-weight="bold" officeooo:rsid="001c979d" officeooo:paragraph-rsid="000b0733" style:font-size-asian="10.5pt" style:font-weight-asian="bold" style:font-name-complex="Arial Narrow" style:font-size-complex="10.5pt" style:font-weight-complex="bold"/>
    </style:style>
    <style:style style:name="P195"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rsid="001d4492" officeooo:paragraph-rsid="00321cc6" style:font-size-asian="10.5pt" style:font-weight-asian="bold" style:font-name-complex="Arial Narrow" style:font-size-complex="10.5pt" style:font-weight-complex="bold"/>
    </style:style>
    <style:style style:name="P196"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rsid="001ea08c" officeooo:paragraph-rsid="00321cc6" style:font-size-asian="10.5pt" style:font-weight-asian="bold" style:font-name-complex="Arial Narrow" style:font-size-complex="10.5pt" style:font-weight-complex="bold"/>
    </style:style>
    <style:style style:name="P197" style:family="paragraph" style:parent-style-name="Standard" style:list-style-name="L5">
      <style:paragraph-properties fo:margin-top="0cm" fo:margin-bottom="0cm" loext:contextual-spacing="false" fo:text-align="justify" style:justify-single-word="false"/>
      <style:text-properties style:font-name="Arial" fo:font-size="10.5pt" fo:font-weight="bold" officeooo:rsid="001ea08c" officeooo:paragraph-rsid="00321cc6" style:font-size-asian="10.5pt" style:font-weight-asian="bold" style:font-name-complex="Arial Narrow" style:font-size-complex="10.5pt" style:font-weight-complex="bold"/>
    </style:style>
    <style:style style:name="P198" style:family="paragraph" style:parent-style-name="Standard" style:list-style-name="L3">
      <style:paragraph-properties fo:margin-top="0cm" fo:margin-bottom="0cm" loext:contextual-spacing="false" fo:text-align="justify" style:justify-single-word="false"/>
      <style:text-properties style:font-name="Arial" fo:font-size="10.5pt" officeooo:paragraph-rsid="000b0733" style:font-size-asian="10.5pt" style:font-size-complex="10.5pt"/>
    </style:style>
    <style:style style:name="P199" style:family="paragraph" style:parent-style-name="Standard" style:list-style-name="L6">
      <style:paragraph-properties fo:margin-top="0cm" fo:margin-bottom="0cm" loext:contextual-spacing="false" fo:text-align="justify" style:justify-single-word="false">
        <style:tab-stops>
          <style:tab-stop style:position="0.252cm"/>
        </style:tab-stops>
      </style:paragraph-properties>
      <style:text-properties style:font-name="Arial" fo:font-size="10.5pt" fo:letter-spacing="-0.005cm" fo:font-weight="bold" officeooo:rsid="00200f37" officeooo:paragraph-rsid="000b0733" style:font-size-asian="10.5pt" style:font-weight-asian="bold" style:font-name-complex="Arial Narrow" style:font-size-complex="10.5pt" style:font-weight-complex="bold"/>
    </style:style>
    <style:style style:name="P200" style:family="paragraph" style:parent-style-name="Standard" style:list-style-name="L7"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ab-stops>
          <style:tab-stop style:position="0.252cm"/>
          <style:tab-stop style:position="1.263cm"/>
        </style:tab-stops>
      </style:paragraph-properties>
      <style:text-properties style:font-name="Arial" fo:font-size="10.5pt" fo:letter-spacing="-0.005cm" fo:font-weight="bold" officeooo:rsid="000b0733" officeooo:paragraph-rsid="00242bad" style:font-size-asian="10.5pt" style:font-weight-asian="bold" style:font-name-complex="Arial Narrow" style:font-size-complex="10.5pt" style:font-weight-complex="bold" fo:hyphenate="false" fo:hyphenation-remain-char-count="2" fo:hyphenation-push-char-count="2"/>
    </style:style>
    <style:style style:name="P201" style:family="paragraph" style:parent-style-name="Standard" style:list-style-name="L7">
      <loext:graphic-properties draw:fill="none"/>
      <style:paragraph-properties fo:margin-top="0cm" fo:margin-bottom="0cm" loext:contextual-spacing="false" fo:text-align="justify" style:justify-single-word="false" fo:orphans="0" fo:widows="0" fo:hyphenation-ladder-count="no-limit" fo:background-color="transparent" style:writing-mode="lr-tb">
        <style:tab-stops>
          <style:tab-stop style:position="0.252cm"/>
          <style:tab-stop style:position="1.263cm"/>
        </style:tab-stops>
      </style:paragraph-properties>
      <style:text-properties style:font-name="Arial" fo:font-size="10.5pt" fo:letter-spacing="-0.005cm" fo:font-weight="bold" officeooo:rsid="000b0733" officeooo:paragraph-rsid="00242bad" style:font-size-asian="10.5pt" style:font-weight-asian="bold" style:font-name-complex="Arial Narrow" style:font-size-complex="10.5pt" style:font-weight-complex="bold" fo:hyphenate="false" fo:hyphenation-remain-char-count="2" fo:hyphenation-push-char-count="2"/>
    </style:style>
    <style:style style:name="P202" style:family="paragraph" style:parent-style-name="Standard" style:list-style-name="L7"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rsid="001c1f2b" officeooo:paragraph-rsid="001722f0" style:font-size-asian="11pt" style:font-weight-asian="bold" style:font-name-complex="Arial Narrow" style:font-size-complex="11pt" style:font-weight-complex="bold" fo:hyphenate="false" fo:hyphenation-remain-char-count="2" fo:hyphenation-push-char-count="2"/>
    </style:style>
    <style:style style:name="P203" style:family="paragraph" style:parent-style-name="Standard" style:list-style-name="L7"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0.252cm"/>
          <style:tab-stop style:position="0.995cm"/>
        </style:tab-stops>
      </style:paragraph-properties>
      <style:text-properties style:font-name="Arial" fo:font-size="11pt" fo:letter-spacing="-0.005cm" fo:font-weight="bold" officeooo:rsid="00200f37" officeooo:paragraph-rsid="001ac934" style:font-size-asian="11pt" style:font-weight-asian="bold" style:font-name-complex="Arial Narrow" style:font-size-complex="11pt" style:font-weight-complex="bold" fo:hyphenate="false" fo:hyphenation-remain-char-count="2" fo:hyphenation-push-char-count="2"/>
    </style:style>
    <style:style style:name="P204" style:family="paragraph" style:parent-style-name="Standard" style:list-style-name="L15">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0.252cm"/>
        </style:tab-stops>
      </style:paragraph-properties>
      <style:text-properties style:font-name="Arial" fo:font-size="11pt" fo:letter-spacing="-0.005cm" style:text-underline-style="none" fo:font-weight="bold" officeooo:rsid="00200f37" officeooo:paragraph-rsid="001560d4" style:font-size-asian="11pt" style:font-weight-asian="bold" style:font-name-complex="Arial Narrow" style:font-size-complex="11pt" style:font-weight-complex="bold" fo:hyphenate="false" fo:hyphenation-remain-char-count="2" fo:hyphenation-push-char-count="2"/>
    </style:style>
    <style:style style:name="P205" style:family="paragraph" style:parent-style-name="Standard" style:list-style-name="L1"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1.99cm"/>
        </style:tab-stops>
      </style:paragraph-properties>
      <style:text-properties style:font-name="Arial" fo:font-size="10.5pt" fo:font-weight="bold" officeooo:rsid="001ea08c" officeooo:paragraph-rsid="00321cc6" style:font-size-asian="10.5pt" style:font-weight-asian="bold" style:font-name-complex="Arial Narrow" style:font-size-complex="10.5pt" style:font-weight-complex="bold" fo:hyphenate="false" fo:hyphenation-remain-char-count="2" fo:hyphenation-push-char-count="2"/>
    </style:style>
    <style:style style:name="P206" style:family="paragraph" style:parent-style-name="Standard" style:list-style-name="L1">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99cm"/>
        </style:tab-stops>
      </style:paragraph-properties>
      <style:text-properties style:font-name="Arial" fo:font-size="10.5pt" fo:font-weight="bold" officeooo:rsid="001ea08c" officeooo:paragraph-rsid="00321cc6" style:font-size-asian="10.5pt" style:font-weight-asian="bold" style:font-name-complex="Arial Narrow" style:font-size-complex="10.5pt" style:font-weight-complex="bold" fo:hyphenate="false" fo:hyphenation-remain-char-count="2" fo:hyphenation-push-char-count="2"/>
    </style:style>
    <style:style style:name="P207" style:family="paragraph" style:parent-style-name="Standard" style:list-style-name="L1">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99cm"/>
        </style:tab-stops>
      </style:paragraph-properties>
      <style:text-properties style:font-name="Arial" fo:font-size="10.5pt" fo:font-weight="bold" officeooo:rsid="001d4492" officeooo:paragraph-rsid="00321cc6" style:font-size-asian="10.5pt" style:font-weight-asian="bold" style:font-name-complex="Arial Narrow" style:font-size-complex="10.5pt" style:font-weight-complex="bold" fo:hyphenate="false" fo:hyphenation-remain-char-count="2" fo:hyphenation-push-char-count="2"/>
    </style:style>
    <style:style style:name="P208" style:family="paragraph" style:parent-style-name="Standard" style:list-style-name="L7">
      <loext:graphic-properties draw:fill="none"/>
      <style:paragraph-properties fo:margin-left="0.6cm" fo:margin-right="0cm" fo:margin-top="0.101cm" fo:margin-bottom="0.101cm" loext:contextual-spacing="false" fo:text-align="justify" style:justify-single-word="false" fo:orphans="0" fo:widows="0" fo:hyphenation-ladder-count="no-limit" fo:text-indent="-0.6cm" style:auto-text-indent="false" fo:background-color="transparent" style:writing-mode="lr-tb">
        <style:tab-stops>
          <style:tab-stop style:position="-2.54cm"/>
          <style:tab-stop style:position="-1.27cm"/>
          <style:tab-stop style:position="0.51cm"/>
          <style:tab-stop style:position="0.704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0.5pt" fo:letter-spacing="-0.005cm" fo:font-style="normal" style:text-underline-style="none" fo:font-weight="bold" officeooo:rsid="00109135" officeooo:paragraph-rsid="000b0733" style:font-name-asian="Arial" style:font-size-asian="10.5pt" style:font-style-asian="normal" style:font-weight-asian="bold" style:font-name-complex="Arial" style:font-size-complex="10.5pt" style:font-weight-complex="bold" fo:hyphenate="false" fo:hyphenation-remain-char-count="2" fo:hyphenation-push-char-count="2"/>
    </style:style>
    <style:style style:name="P209" style:family="paragraph" style:parent-style-name="Standard" style:list-style-name="L8"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0.995cm"/>
        </style:tab-stops>
      </style:paragraph-properties>
      <style:text-properties style:font-name="Arial" fo:font-size="11pt" officeooo:paragraph-rsid="001a0a92" style:font-size-asian="11pt" style:font-name-complex="Arial" style:font-size-complex="11pt" fo:hyphenate="true" fo:hyphenation-remain-char-count="2" fo:hyphenation-push-char-count="2"/>
    </style:style>
    <style:style style:name="P210" style:family="paragraph" style:parent-style-name="Standard" style:list-style-name="L8">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0.995cm"/>
        </style:tab-stops>
      </style:paragraph-properties>
      <style:text-properties style:font-name="Arial" fo:font-size="11pt" officeooo:paragraph-rsid="001a0a92" style:font-size-asian="11pt" style:font-name-complex="Arial" style:font-size-complex="11pt" fo:hyphenate="true" fo:hyphenation-remain-char-count="2" fo:hyphenation-push-char-count="2"/>
    </style:style>
    <style:style style:name="P211" style:family="paragraph" style:parent-style-name="Standard" style:list-style-name="L8">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0.995cm"/>
        </style:tab-stops>
      </style:paragraph-properties>
      <style:text-properties style:font-name="Arial" fo:font-size="11pt" officeooo:paragraph-rsid="001a0a92" style:font-size-asian="11pt" style:font-size-complex="11pt" fo:hyphenate="true" fo:hyphenation-remain-char-count="2" fo:hyphenation-push-char-count="2"/>
    </style:style>
    <style:style style:name="P212" style:family="paragraph" style:parent-style-name="Standard" style:list-style-name="WW8Num1">
      <style:paragraph-properties fo:text-align="justify" style:justify-single-word="false" style:writing-mode="lr-tb"/>
      <style:text-properties style:font-name="Arial" fo:font-size="11pt" officeooo:paragraph-rsid="001cc716" style:font-size-asian="11pt" style:font-size-complex="11pt"/>
    </style:style>
    <style:style style:name="P213" style:family="paragraph" style:parent-style-name="Standard" style:list-style-name="WW8Num1">
      <style:paragraph-properties fo:text-align="justify" style:justify-single-word="false" style:writing-mode="lr-tb"/>
      <style:text-properties style:font-name="Arial" fo:font-size="11pt" fo:font-weight="normal" officeooo:paragraph-rsid="001ac934" fo:background-color="#ffffff" style:font-size-asian="11pt" style:font-weight-asian="normal" style:font-name-complex="Arial1" style:font-size-complex="11pt" style:font-weight-complex="normal"/>
    </style:style>
    <style:style style:name="P214" style:family="paragraph" style:parent-style-name="Standard" style:list-style-name="L12">
      <style:paragraph-properties fo:text-align="justify" style:justify-single-word="false" style:writing-mode="lr-tb"/>
      <style:text-properties style:font-name="Arial" fo:font-size="11pt" fo:font-weight="normal" officeooo:paragraph-rsid="001ac934" fo:background-color="#ffffff" style:font-size-asian="11pt" style:font-weight-asian="normal" style:font-name-complex="Arial1" style:font-size-complex="11pt" style:font-weight-complex="normal"/>
    </style:style>
    <style:style style:name="P215" style:family="paragraph" style:parent-style-name="Standard">
      <style:paragraph-properties fo:margin-left="1cm" fo:margin-right="1cm" fo:text-align="justify" style:justify-single-word="false" fo:text-indent="0cm" style:auto-text-indent="false" style:writing-mode="lr-tb"/>
      <style:text-properties style:font-name="Arial" fo:font-size="10.5pt" fo:font-style="italic" officeooo:paragraph-rsid="000def7d" style:font-size-asian="10.5pt" style:font-style-asian="italic" style:font-name-complex="ArialMT" style:font-size-complex="10.5pt" style:font-style-complex="italic"/>
    </style:style>
    <style:style style:name="P216" style:family="paragraph" style:parent-style-name="Text_20_body" style:list-style-name="WW8Num1">
      <style:paragraph-properties fo:margin-left="0.101cm" fo:margin-right="0cm" fo:margin-top="0cm" fo:margin-bottom="0cm" loext:contextual-spacing="false" fo:line-height="100%" fo:text-align="justify" style:justify-single-word="false" fo:orphans="2" fo:widows="2" fo:text-indent="-0.101cm" style:auto-text-indent="false" style:writing-mode="lr-tb">
        <style:tab-stops>
          <style:tab-stop style:position="1cm"/>
        </style:tab-stops>
      </style:paragraph-properties>
      <style:text-properties style:font-name="Arial" fo:font-size="10pt" fo:font-style="italic" officeooo:paragraph-rsid="001560d4" style:font-size-asian="10pt" style:font-style-asian="italic" style:font-name-complex="Arial" style:font-size-complex="10pt" style:font-style-complex="italic"/>
    </style:style>
    <style:style style:name="P217" style:family="paragraph" style:parent-style-name="List_20_Paragraph" style:list-style-name="L9"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ext-properties style:font-name="Arial" fo:font-size="11pt" officeooo:paragraph-rsid="001e9d83" style:font-size-asian="11pt" style:font-size-complex="11pt" fo:hyphenate="false" fo:hyphenation-remain-char-count="2" fo:hyphenation-push-char-count="2"/>
    </style:style>
    <style:style style:name="P218" style:family="paragraph" style:parent-style-name="List_20_Paragraph" style:list-style-name="L9"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ext-properties style:font-name="Arial" fo:font-size="11pt" officeooo:paragraph-rsid="00200392" style:font-size-asian="11pt" style:font-size-complex="11pt" fo:hyphenate="false" fo:hyphenation-remain-char-count="2" fo:hyphenation-push-char-count="2"/>
    </style:style>
    <style:style style:name="P219" style:family="paragraph" style:parent-style-name="List_20_Paragraph" style:list-style-name="L9"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ab-stops/>
      </style:paragraph-properties>
      <style:text-properties style:font-name="Arial" fo:font-size="11pt" officeooo:paragraph-rsid="001e9d83" style:font-size-asian="11pt" style:font-size-complex="11pt" fo:hyphenate="false" fo:hyphenation-remain-char-count="2" fo:hyphenation-push-char-count="2"/>
    </style:style>
    <style:style style:name="P220" style:family="paragraph" style:parent-style-name="List_20_Paragraph" style:list-style-name="L9"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ext-properties style:font-name="Arial" fo:font-size="11pt" fo:letter-spacing="-0.005cm" officeooo:paragraph-rsid="00200392" style:font-size-asian="11pt" style:font-name-complex="Arial" style:font-size-complex="11pt" fo:hyphenate="false" fo:hyphenation-remain-char-count="2" fo:hyphenation-push-char-count="2"/>
    </style:style>
    <style:style style:name="P221" style:family="paragraph" style:parent-style-name="List_20_Paragraph" style:list-style-name="L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ext-properties officeooo:paragraph-rsid="001cc716" fo:hyphenate="false" fo:hyphenation-remain-char-count="2" fo:hyphenation-push-char-count="2"/>
    </style:style>
    <style:style style:name="P222" style:family="paragraph" style:parent-style-name="List_20_Paragraph" style:list-style-name="L13"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ext-properties officeooo:paragraph-rsid="001ac934" fo:hyphenate="false" fo:hyphenation-remain-char-count="2" fo:hyphenation-push-char-count="2"/>
    </style:style>
    <style:style style:name="P223" style:family="paragraph" style:parent-style-name="List_20_Paragraph" style:list-style-name="L16" style:master-page-name="">
      <loext:graphic-properties draw:fill="none"/>
      <style:paragraph-properties fo:margin-top="0cm" fo:margin-bottom="0cm" loext:contextual-spacing="false" fo:line-height="100%" fo:text-align="justify" style:justify-single-word="false" fo:orphans="0" fo:widows="0" fo:hyphenation-ladder-count="no-limit" style:page-number="auto" fo:background-color="transparent" style:writing-mode="lr-tb"/>
      <style:text-properties fo:color="#000000" style:font-name="Arial" fo:font-size="10pt" fo:font-style="italic" style:text-underline-style="none" fo:font-weight="normal" officeooo:paragraph-rsid="001560d4" style:letter-kerning="true" style:font-name-asian="SimSun2"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24" style:family="paragraph" style:parent-style-name="List_20_Paragraph" style:list-style-name="L9">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officeooo:paragraph-rsid="00200392" style:font-size-asian="11pt" style:font-size-complex="11pt" fo:hyphenate="false" fo:hyphenation-remain-char-count="2" fo:hyphenation-push-char-count="2"/>
    </style:style>
    <style:style style:name="P225" style:family="paragraph" style:parent-style-name="List_20_Paragraph" style:list-style-name="L11">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officeooo:paragraph-rsid="00360af1" style:font-size-asian="11pt" style:font-size-complex="11pt" fo:hyphenate="false" fo:hyphenation-remain-char-count="2" fo:hyphenation-push-char-count="2"/>
    </style:style>
    <style:style style:name="P226" style:family="paragraph" style:parent-style-name="List_20_Paragraph" style:list-style-name="L13">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officeooo:paragraph-rsid="001ac934" style:font-size-asian="11pt" style:font-size-complex="11pt" fo:hyphenate="false" fo:hyphenation-remain-char-count="2" fo:hyphenation-push-char-count="2"/>
    </style:style>
    <style:style style:name="P227" style:family="paragraph" style:parent-style-name="List_20_Paragraph" style:list-style-name="L13">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officeooo:paragraph-rsid="0038e9b1" style:font-size-asian="11pt" style:font-size-complex="11pt" fo:hyphenate="false" fo:hyphenation-remain-char-count="2" fo:hyphenation-push-char-count="2"/>
    </style:style>
    <style:style style:name="P228" style:family="paragraph" style:parent-style-name="List_20_Paragraph" style:list-style-name="L14">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officeooo:paragraph-rsid="0038e9b1" style:font-size-asian="11pt" style:font-size-complex="11pt" fo:hyphenate="false" fo:hyphenation-remain-char-count="2" fo:hyphenation-push-char-count="2"/>
    </style:style>
    <style:style style:name="P229" style:family="paragraph" style:parent-style-name="List_20_Paragraph" style:list-style-name="L9">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fo:letter-spacing="-0.005cm" style:text-underline-style="solid" style:text-underline-width="auto" style:text-underline-color="font-color" officeooo:paragraph-rsid="00200392" style:font-size-asian="11pt" style:font-name-complex="Arial" style:font-size-complex="11pt" fo:hyphenate="false" fo:hyphenation-remain-char-count="2" fo:hyphenation-push-char-count="2"/>
    </style:style>
    <style:style style:name="P230" style:family="paragraph" style:parent-style-name="List_20_Paragraph" style:list-style-name="L10">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fo:letter-spacing="-0.005cm" fo:font-style="normal" style:text-underline-style="solid" style:text-underline-width="auto" style:text-underline-color="font-color" fo:font-weight="normal" officeooo:paragraph-rsid="00360af1"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231" style:family="paragraph" style:parent-style-name="List_20_Paragraph" style:list-style-name="L10">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style:font-name="Arial" fo:font-size="11pt" fo:font-style="normal" fo:font-weight="normal" officeooo:paragraph-rsid="001cc716" style:font-size-asian="11pt" style:font-style-asian="normal" style:font-weight-asian="normal" style:font-size-complex="11pt" style:font-style-complex="normal" style:font-weight-complex="normal" fo:hyphenate="false" fo:hyphenation-remain-char-count="2" fo:hyphenation-push-char-count="2"/>
    </style:style>
    <style:style style:name="P232" style:family="paragraph" style:parent-style-name="List_20_Paragraph" style:list-style-name="L9">
      <loext:graphic-properties draw:fill="none"/>
      <style:paragraph-properties fo:margin-top="0cm" fo:margin-bottom="0cm" loext:contextual-spacing="false" fo:text-align="justify" style:justify-single-word="false" fo:orphans="0" fo:widows="0" fo:hyphenation-ladder-count="no-limit" fo:background-color="transparent" style:writing-mode="lr-tb"/>
      <style:text-properties officeooo:paragraph-rsid="00200392" fo:hyphenate="false" fo:hyphenation-remain-char-count="2" fo:hyphenation-push-char-count="2"/>
    </style:style>
    <style:style style:name="P233" style:family="paragraph" style:parent-style-name="List_20_Paragraph" style:list-style-name="L16">
      <loext:graphic-properties draw:fill="none"/>
      <style:paragraph-properties fo:margin-top="0cm" fo:margin-bottom="0cm" loext:contextual-spacing="false" fo:line-height="100%" fo:text-align="justify" style:justify-single-word="false" fo:orphans="0" fo:widows="0" fo:hyphenation-ladder-count="no-limit" fo:background-color="transparent" style:writing-mode="lr-tb"/>
      <style:text-properties fo:color="#000000" style:font-name="Arial" fo:font-size="10pt" fo:font-style="italic" style:text-underline-style="none" fo:font-weight="normal" officeooo:paragraph-rsid="001560d4" style:letter-kerning="true" style:font-name-asian="SimSun2" style:font-size-asian="10pt" style:font-style-asian="italic" style:font-weight-asian="normal" style:font-name-complex="Arial" style:font-size-complex="10pt" style:font-style-complex="italic" style:font-weight-complex="normal" fo:hyphenate="false" fo:hyphenation-remain-char-count="2" fo:hyphenation-push-char-count="2"/>
    </style:style>
    <style:style style:name="P234" style:family="paragraph" style:parent-style-name="List_20_Paragraph" style:list-style-name="WW8Num3">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 fo:font-size="10pt" fo:font-style="italic" style:text-underline-style="none" fo:font-weight="normal" officeooo:paragraph-rsid="001560d4" style:letter-kerning="true" style:font-name-asian="SimSun2" style:font-size-asian="10pt" style:font-style-asian="italic" style:font-weight-asian="normal" style:font-name-complex="Arial" style:font-size-complex="10pt" style:font-style-complex="italic" style:font-weight-complex="normal"/>
    </style:style>
    <style:style style:name="P235" style:family="paragraph" style:parent-style-name="Body_20_Text_20_2" style:list-style-name="L12">
      <style:paragraph-properties fo:text-align="justify" style:justify-single-word="false" style:writing-mode="lr-tb">
        <style:tab-stops>
          <style:tab-stop style:position="-2.54cm"/>
          <style:tab-stop style:position="-1.931cm"/>
          <style:tab-stop style:position="-1.27cm"/>
          <style:tab-stop style:position="-0.924cm"/>
          <style:tab-stop style:position="0.607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ac934"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officeooo:rsid="00356094" style:font-size-asian="11pt" style:font-size-complex="11pt"/>
    </style:style>
    <style:style style:name="T3" style:family="text">
      <style:text-properties style:font-name="Arial" fo:font-size="11pt" style:font-size-asian="11pt" style:font-name-complex="Arial Narrow" style:font-size-complex="11pt"/>
    </style:style>
    <style:style style:name="T4" style:family="text">
      <style:text-properties style:font-name="Arial" fo:font-size="11pt" officeooo:rsid="000be7c9" style:font-size-asian="11pt" style:font-name-complex="Arial Narrow" style:font-size-complex="11pt"/>
    </style:style>
    <style:style style:name="T5" style:family="text">
      <style:text-properties style:font-name="Arial" fo:font-size="11pt" officeooo:rsid="00356094" style:font-size-asian="11pt" style:font-name-complex="Arial Narrow" style:font-size-complex="11pt"/>
    </style:style>
    <style:style style:name="T6" style:family="text">
      <style:text-properties style:font-name="Arial" fo:font-size="11pt" fo:letter-spacing="-0.005cm" style:font-size-asian="11pt" style:font-name-complex="Arial Narrow" style:font-size-complex="11pt"/>
    </style:style>
    <style:style style:name="T7" style:family="text">
      <style:text-properties style:font-name="Arial" fo:font-size="11pt" fo:letter-spacing="-0.005cm" officeooo:rsid="00095cb7" style:font-size-asian="11pt" style:font-name-complex="Arial Narrow" style:font-size-complex="11pt"/>
    </style:style>
    <style:style style:name="T8" style:family="text">
      <style:text-properties style:font-name="Arial" fo:font-size="11pt" fo:letter-spacing="-0.005cm" officeooo:rsid="002702ec" style:font-size-asian="11pt" style:font-name-complex="Arial Narrow" style:font-size-complex="11pt"/>
    </style:style>
    <style:style style:name="T9" style:family="text">
      <style:text-properties style:font-name="Arial" fo:font-size="11pt" fo:letter-spacing="-0.005cm" officeooo:rsid="00272218" style:font-size-asian="11pt" style:font-name-complex="Arial Narrow" style:font-size-complex="11pt"/>
    </style:style>
    <style:style style:name="T10" style:family="text">
      <style:text-properties style:font-name="Arial" fo:font-size="11pt" fo:letter-spacing="-0.005cm" fo:language="zxx" fo:country="none" style:text-underline-style="solid" style:text-underline-width="auto" style:text-underline-color="font-color" fo:font-weight="normal" style:font-name-asian="Arial" style:font-size-asian="11pt" style:font-weight-asian="normal" style:font-name-complex="Arial" style:font-size-complex="11pt" style:language-complex="zxx" style:country-complex="none" style:font-weight-complex="normal"/>
    </style:style>
    <style:style style:name="T11" style:family="text">
      <style:text-properties style:font-name="Arial" fo:font-size="11pt" fo:letter-spacing="-0.005cm" fo:language="zxx" fo:country="none" style:font-name-asian="Arial" style:font-size-asian="11pt" style:font-name-complex="Arial" style:font-size-complex="11pt" style:language-complex="zxx" style:country-complex="none"/>
    </style:style>
    <style:style style:name="T12" style:family="text">
      <style:text-properties style:font-name="Arial" fo:font-size="11pt" fo:letter-spacing="-0.005cm" fo:language="zxx" fo:country="none" fo:font-weight="normal" style:font-name-asian="Arial" style:font-size-asian="11pt" style:font-weight-asian="normal" style:font-name-complex="Arial" style:font-size-complex="11pt" style:language-complex="zxx" style:country-complex="none" style:font-weight-complex="normal"/>
    </style:style>
    <style:style style:name="T13" style:family="text">
      <style:text-properties style:font-name="Arial" fo:font-size="11pt" fo:letter-spacing="-0.005cm" fo:language="zxx" fo:country="none" fo:font-weight="bold" style:font-name-asian="Arial" style:font-size-asian="11pt" style:font-weight-asian="bold" style:font-name-complex="Arial" style:font-size-complex="11pt" style:language-complex="zxx" style:country-complex="none" style:font-weight-complex="bold"/>
    </style:style>
    <style:style style:name="T14" style:family="text">
      <style:text-properties style:font-name="Arial" fo:font-size="11pt" fo:letter-spacing="-0.005cm" style:text-underline-style="none" style:font-size-asian="11pt" style:font-name-complex="Arial" style:font-size-complex="11pt"/>
    </style:style>
    <style:style style:name="T15" style:family="text">
      <style:text-properties style:font-name="Arial" fo:font-size="11pt" fo:letter-spacing="-0.005cm" style:text-underline-style="none" style:font-size-asian="11pt" style:font-name-complex="Arial1" style:font-size-complex="11pt"/>
    </style:style>
    <style:style style:name="T16" style:family="text">
      <style:text-properties style:font-name="Arial" fo:font-size="11pt" fo:letter-spacing="-0.005cm" style:text-underline-style="none" fo:font-weight="normal" style:font-size-asian="11pt" style:font-weight-asian="normal" style:font-name-complex="Arial1" style:font-size-complex="11pt" style:font-weight-complex="normal"/>
    </style:style>
    <style:style style:name="T17"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18" style:family="text">
      <style:text-properties style:font-name="Arial" fo:font-size="11pt" fo:letter-spacing="-0.005cm" style:text-underline-style="solid" style:text-underline-width="auto" style:text-underline-color="font-color" style:font-size-asian="11pt" style:font-name-complex="Arial1" style:font-size-complex="11pt"/>
    </style:style>
    <style:style style:name="T19" style:family="text">
      <style:text-properties style:font-name="Arial" fo:font-size="11pt" fo:letter-spacing="-0.005cm"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0" style:family="text">
      <style:text-properties style:font-name="Arial" fo:font-size="11pt" fo:letter-spacing="-0.005cm"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4" style:family="text">
      <style:text-properties style:font-name="Arial" fo:font-size="10pt" style:text-underline-style="solid" style:text-underline-width="auto" style:text-underline-color="font-color" style:font-size-asian="10pt" style:font-name-complex="Arial" style:font-size-complex="10pt"/>
    </style:style>
    <style:style style:name="T25" style:family="text">
      <style:text-properties style:font-name="Arial" fo:font-size="10pt" style:text-underline-style="solid" style:text-underline-width="auto" style:text-underline-color="font-color" style:font-size-asian="10pt" style:font-name-complex="Arial" style:font-size-complex="10pt" style:font-weight-complex="bold"/>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style:font-name="Arial" fo:font-size="10pt" style:text-underline-style="none" style:font-size-asian="10pt" style:font-name-complex="Arial" style:font-size-complex="10pt"/>
    </style:style>
    <style:style style:name="T28" style:family="text">
      <style:text-properties style:font-name="Arial"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letter-spacing="-0.005cm"/>
    </style:style>
    <style:style style:name="T31" style:family="text">
      <style:text-properties fo:letter-spacing="-0.005cm" style:text-underline-style="solid" style:text-underline-width="auto" style:text-underline-color="font-color" fo:font-weight="bold" style:font-weight-asian="bold" style:font-name-complex="Arial Narrow"/>
    </style:style>
    <style:style style:name="T32" style:family="text">
      <style:text-properties fo:letter-spacing="-0.005cm" style:text-underline-style="solid" style:text-underline-width="auto" style:text-underline-color="font-color" fo:font-weight="bold" officeooo:rsid="000c5fa4" style:font-weight-asian="bold" style:font-name-complex="Arial Narrow"/>
    </style:style>
    <style:style style:name="T33" style:family="text">
      <style:text-properties fo:letter-spacing="-0.005cm" style:text-underline-style="solid" style:text-underline-width="auto" style:text-underline-color="font-color" fo:font-weight="bold" officeooo:rsid="0019e79b" style:font-weight-asian="bold" style:font-name-complex="Arial Narrow" style:font-weight-complex="bold"/>
    </style:style>
    <style:style style:name="T34" style:family="text">
      <style:text-properties fo:letter-spacing="-0.005cm" style:text-underline-style="solid" style:text-underline-width="auto" style:text-underline-color="font-color" style:font-name-complex="Arial1"/>
    </style:style>
    <style:style style:name="T35" style:family="text">
      <style:text-properties fo:letter-spacing="-0.005cm" style:text-underline-style="solid" style:text-underline-width="auto" style:text-underline-color="font-color" style:font-name-complex="Arial"/>
    </style:style>
    <style:style style:name="T36" style:family="text">
      <style:text-properties fo:letter-spacing="-0.005cm" fo:font-weight="bold" style:font-weight-asian="bold" style:font-name-complex="Arial Narrow"/>
    </style:style>
    <style:style style:name="T37" style:family="text">
      <style:text-properties fo:letter-spacing="-0.005cm" fo:font-weight="bold" officeooo:rsid="000c5fa4" style:font-weight-asian="bold" style:font-name-complex="Arial Narrow" style:font-weight-complex="bold"/>
    </style:style>
    <style:style style:name="T38" style:family="text">
      <style:text-properties fo:letter-spacing="-0.005cm" fo:font-weight="bold" officeooo:rsid="000c5fa4" style:font-weight-asian="bold" style:font-name-complex="Arial Narrow"/>
    </style:style>
    <style:style style:name="T39" style:family="text">
      <style:text-properties fo:letter-spacing="-0.005cm" fo:font-weight="normal" officeooo:rsid="000c5fa4" style:font-weight-asian="normal" style:font-name-complex="Arial Narrow" style:font-weight-complex="normal"/>
    </style:style>
    <style:style style:name="T40" style:family="text">
      <style:text-properties fo:letter-spacing="-0.005cm" style:text-underline-style="none" fo:font-weight="bold" style:font-weight-asian="bold" style:font-name-complex="Arial Narrow"/>
    </style:style>
    <style:style style:name="T41" style:family="text">
      <style:text-properties fo:letter-spacing="-0.005cm" style:text-underline-style="none" fo:font-weight="bold" officeooo:rsid="00235592" style:font-weight-asian="bold" style:font-name-complex="Arial Narrow" style:font-weight-complex="bold"/>
    </style:style>
    <style:style style:name="T42" style:family="text">
      <style:text-properties fo:letter-spacing="-0.005cm" style:text-underline-style="none" fo:font-weight="bold" officeooo:rsid="001c1f2b" style:font-weight-asian="bold" style:font-name-complex="Arial Narrow" style:font-weight-complex="bold"/>
    </style:style>
    <style:style style:name="T43" style:family="text">
      <style:text-properties fo:letter-spacing="-0.005cm" style:text-underline-style="none" fo:font-weight="bold" officeooo:rsid="0019e79b" style:font-weight-asian="bold" style:font-name-complex="Arial Narrow" style:font-weight-complex="bold"/>
    </style:style>
    <style:style style:name="T44" style:family="text">
      <style:text-properties fo:letter-spacing="-0.005cm" style:text-underline-style="none" fo:font-weight="bold" officeooo:rsid="001a0a92" style:font-weight-asian="bold" style:font-name-complex="Arial Narrow" style:font-weight-complex="bold"/>
    </style:style>
    <style:style style:name="T45" style:family="text">
      <style:text-properties fo:letter-spacing="-0.005cm" style:text-underline-style="none" fo:font-weight="bold" officeooo:rsid="000c5fa4" style:font-weight-asian="bold" style:font-name-complex="Arial Narrow"/>
    </style:style>
    <style:style style:name="T46" style:family="text">
      <style:text-properties fo:letter-spacing="-0.005cm" style:text-underline-style="none" fo:font-weight="normal" officeooo:rsid="00235592" style:font-weight-asian="normal" style:font-name-complex="Arial Narrow" style:font-weight-complex="normal"/>
    </style:style>
    <style:style style:name="T47" style:family="text">
      <style:text-properties fo:letter-spacing="-0.005cm" style:text-underline-style="none" fo:font-weight="normal" style:font-weight-asian="normal" style:font-name-complex="Arial1" style:font-weight-complex="normal"/>
    </style:style>
    <style:style style:name="T48" style:family="text">
      <style:text-properties fo:letter-spacing="-0.005cm" style:text-underline-style="none" fo:font-weight="normal" style:font-weight-asian="normal" style:font-name-complex="Arial" style:font-weight-complex="normal"/>
    </style:style>
    <style:style style:name="T49" style:family="text">
      <style:text-properties fo:letter-spacing="-0.005cm" style:text-underline-style="none" fo:font-weight="normal" officeooo:rsid="0013a0d0" style:font-weight-asian="normal" style:font-name-complex="Arial" style:font-weight-complex="normal"/>
    </style:style>
    <style:style style:name="T50" style:family="text">
      <style:text-properties fo:letter-spacing="-0.005cm" style:text-underline-style="none" fo:font-weight="normal" fo:background-color="#ffffff" loext:char-shading-value="0" style:font-weight-asian="normal" style:font-name-complex="Arial1" style:font-weight-complex="normal"/>
    </style:style>
    <style:style style:name="T51" style:family="text">
      <style:text-properties fo:letter-spacing="-0.005cm" style:text-underline-style="none" fo:font-weight="normal" fo:background-color="#ffffff" loext:char-shading-value="0" style:font-weight-asian="normal" style:font-name-complex="Arial" style:font-weight-complex="normal"/>
    </style:style>
    <style:style style:name="T52" style:family="text">
      <style:text-properties fo:letter-spacing="-0.005cm" style:text-underline-style="none" style:font-name-complex="Arial1"/>
    </style:style>
    <style:style style:name="T53" style:family="text">
      <style:text-properties fo:letter-spacing="-0.005cm" style:text-underline-style="none" style:font-name-complex="Arial"/>
    </style:style>
    <style:style style:name="T54" style:family="text">
      <style:text-properties fo:letter-spacing="-0.005cm" style:text-underline-style="none" fo:background-color="#ffffff" loext:char-shading-value="0" style:font-name-complex="Arial1"/>
    </style:style>
    <style:style style:name="T55" style:family="text">
      <style:text-properties fo:letter-spacing="-0.005cm" style:font-name-complex="Arial1"/>
    </style:style>
    <style:style style:name="T56" style:family="text">
      <style:text-properties fo:letter-spacing="-0.005cm" officeooo:rsid="001fc29b" style:font-name-complex="Arial1"/>
    </style:style>
    <style:style style:name="T57" style:family="text">
      <style:text-properties fo:letter-spacing="-0.005cm" style:font-name-asian="Arial1" style:font-name-complex="Arial1"/>
    </style:style>
    <style:style style:name="T58" style:family="text">
      <style:text-properties fo:letter-spacing="-0.005cm" fo:font-style="normal" style:text-underline-style="none" fo:font-weight="normal" style:font-style-asian="normal" style:font-weight-asian="normal" style:font-name-complex="Arial1" style:font-style-complex="normal" style:font-weight-complex="normal"/>
    </style:style>
    <style:style style:name="T59" style:family="text">
      <style:text-properties fo:letter-spacing="-0.005cm" fo:font-style="normal" style:text-underline-style="none" fo:font-weight="normal" style:font-style-asian="normal" style:font-weight-asian="normal" style:font-name-complex="Arial" style:font-style-complex="normal" style:font-weight-complex="normal"/>
    </style:style>
    <style:style style:name="T60" style:family="text">
      <style:text-properties fo:letter-spacing="-0.005cm" style:font-name-complex="Arial"/>
    </style:style>
    <style:style style:name="T61" style:family="text">
      <style:text-properties fo:letter-spacing="-0.005cm" officeooo:rsid="000b6291"/>
    </style:style>
    <style:style style:name="T62" style:family="text">
      <style:text-properties fo:letter-spacing="-0.005cm" officeooo:rsid="002033a5"/>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name-complex="Arial Narrow"/>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officeooo:rsid="000def7d"/>
    </style:style>
    <style:style style:name="T67" style:family="text">
      <style:text-properties style:text-underline-style="solid" style:text-underline-width="auto" style:text-underline-color="font-color" fo:font-weight="normal" style:font-weight-asian="normal" style:font-name-complex="Arial-BoldMT" style:font-weight-complex="normal"/>
    </style:style>
    <style:style style:name="T68" style:family="text">
      <style:text-properties style:text-underline-style="solid" style:text-underline-width="auto" style:text-underline-color="font-color" fo:font-weight="normal" style:font-weight-asian="normal" style:font-name-complex="Arial" style:font-weight-complex="normal"/>
    </style:style>
    <style:style style:name="T69" style:family="text">
      <style:text-properties style:text-underline-style="solid" style:text-underline-width="auto" style:text-underline-color="font-color" fo:font-weight="normal" style:font-weight-asian="normal" style:font-weight-complex="normal"/>
    </style:style>
    <style:style style:name="T70" style:family="text">
      <style:text-properties style:text-underline-style="solid" style:text-underline-width="auto" style:text-underline-color="font-color" officeooo:rsid="000510b0" style:font-name-asian="Arial"/>
    </style:style>
    <style:style style:name="T71" style:family="text">
      <style:text-properties style:text-underline-style="solid" style:text-underline-width="auto" style:text-underline-color="font-color" style:font-name-complex="Arial"/>
    </style:style>
    <style:style style:name="T72" style:family="text">
      <style:text-properties style:text-underline-style="solid" style:text-underline-width="auto" style:text-underline-color="font-color" officeooo:rsid="001ac934"/>
    </style:style>
    <style:style style:name="T73" style:family="text">
      <style:text-properties style:text-underline-style="solid" style:text-underline-width="auto" style:text-underline-color="font-color" style:font-name-complex="Arial1"/>
    </style:style>
    <style:style style:name="T74" style:family="text">
      <style:text-properties style:font-name-complex="Arial Narrow"/>
    </style:style>
    <style:style style:name="T75" style:family="text">
      <style:text-properties officeooo:rsid="000262ed"/>
    </style:style>
    <style:style style:name="T76" style:family="text">
      <style:text-properties style:font-name="Arial1" fo:font-size="9pt" style:font-size-asian="9pt" style:font-name-complex="Arial1" style:font-size-complex="9pt"/>
    </style:style>
    <style:style style:name="T77" style:family="text">
      <style:text-properties style:font-name="Arial1" fo:font-size="9pt" fo:font-weight="bold" style:font-size-asian="9pt" style:font-weight-asian="bold" style:font-name-complex="Arial1" style:font-size-complex="9pt"/>
    </style:style>
    <style:style style:name="T78" style:family="text">
      <style:text-properties style:font-name="Arial1" fo:font-size="9pt" fo:font-weight="bold" officeooo:rsid="0019d6cf" style:font-size-asian="9pt" style:font-weight-asian="bold" style:font-name-complex="Arial1" style:font-size-complex="9pt"/>
    </style:style>
    <style:style style:name="T79"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80" style:family="text">
      <style:text-properties fo:color="#000000" style:font-name="Arial" fo:font-size="10pt" style:font-size-asian="10pt" style:font-name-complex="Arial" style:font-size-complex="10pt"/>
    </style:style>
    <style:style style:name="T81" style:family="text">
      <style:text-properties fo:color="#000000" style:font-name="Arial" fo:font-size="10pt" style:font-name-asian="Times New Roman" style:font-size-asian="10pt" style:font-name-complex="Arial" style:font-size-complex="10pt"/>
    </style:style>
    <style:style style:name="T82" style:family="text">
      <style:text-properties fo:color="#000000" style:font-name="Arial" fo:font-size="10pt" style:text-underline-style="none" fo:font-weight="normal" style:letter-kerning="true" style:font-name-asian="SimSun2" style:font-size-asian="10pt" style:font-weight-asian="normal" style:font-name-complex="Arial" style:font-size-complex="10pt" style:font-weight-complex="normal"/>
    </style:style>
    <style:style style:name="T83" style:family="text">
      <style:text-properties fo:color="#000000" style:font-name="Arial" fo:font-size="10pt" style:text-underline-style="none" fo:font-weight="normal" officeooo:rsid="00360af1" style:letter-kerning="true" style:font-name-asian="SimSun2" style:font-size-asian="10pt" style:font-weight-asian="normal" style:font-name-complex="Arial" style:font-size-complex="10pt" style:font-weight-complex="normal"/>
    </style:style>
    <style:style style:name="T84" style:family="text">
      <style:text-properties fo:color="#000000" style:font-name="Arial" fo:font-size="10pt" style:text-underline-style="solid" style:text-underline-width="auto" style:text-underline-color="font-color" fo:font-weight="bold" style:letter-kerning="true" style:font-name-asian="SimSun2" style:font-size-asian="10pt" style:font-weight-asian="bold" style:font-name-complex="Arial" style:font-size-complex="10pt" style:font-weight-complex="bold"/>
    </style:style>
    <style:style style:name="T85" style:family="text">
      <style:text-properties fo:color="#000000" style:font-name="Arial" fo:font-size="11pt" fo:language="zxx" fo:country="none" style:font-name-asian="Arial" style:font-size-asian="11pt" style:font-name-complex="Arial" style:font-size-complex="11pt" style:language-complex="zxx" style:country-complex="none"/>
    </style:style>
    <style:style style:name="T86" style:family="text">
      <style:text-properties fo:color="#000000" style:font-name="Arial" fo:font-size="11pt" style:text-underline-style="none" fo:font-weight="normal" style:letter-kerning="true" style:font-name-asian="SimSun2" style:font-size-asian="11pt" style:font-weight-asian="normal" style:font-name-complex="Arial" style:font-size-complex="11pt" style:font-weight-complex="normal"/>
    </style:style>
    <style:style style:name="T87" style:family="text">
      <style:text-properties fo:color="#000000" style:font-name="Arial" fo:font-size="11pt" fo:letter-spacing="-0.005cm"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88" style:family="text">
      <style:text-properties fo:color="#000000" style:font-name="Arial" fo:font-size="11pt" fo:letter-spacing="-0.005cm" fo:language="es" fo:country="ES" style:text-underline-style="none" fo:font-weight="normal" style:letter-kerning="true" style:font-name-asian="Arial1" style:font-size-asian="11pt" style:language-asian="zh" style:country-asian="CN" style:font-weight-asian="normal" style:font-name-complex="Arial1" style:font-size-complex="11pt" style:language-complex="hi" style:country-complex="IN" style:font-weight-complex="normal"/>
    </style:style>
    <style:style style:name="T89" style:family="text">
      <style:text-properties fo:color="#000000" style:font-name="Arial" fo:font-size="11pt" fo:letter-spacing="-0.005cm"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90" style:family="text">
      <style:text-properties fo:color="#000000" fo:letter-spacing="-0.005cm" style:text-underline-style="none" fo:font-weight="normal" fo:background-color="#ffffff" loext:char-shading-value="0" style:font-weight-asian="normal" style:font-name-complex="Arial1" style:font-weight-complex="normal"/>
    </style:style>
    <style:style style:name="T91" style:family="text">
      <style:text-properties fo:color="#000000" fo:letter-spacing="-0.005cm" style:text-underline-style="none" fo:font-weight="normal" officeooo:rsid="001fc29b" fo:background-color="#ffffff" loext:char-shading-value="0" style:font-weight-asian="normal" style:font-name-complex="Arial1" style:font-weight-complex="normal"/>
    </style:style>
    <style:style style:name="T92" style:family="text">
      <style:text-properties fo:color="#000000" fo:letter-spacing="-0.005cm" style:text-underline-style="none" fo:font-weight="normal" officeooo:rsid="002e43bb" fo:background-color="#ffffff" loext:char-shading-value="0" style:font-weight-asian="normal" style:font-name-complex="Arial1" style:font-weight-complex="normal"/>
    </style:style>
    <style:style style:name="T93" style:family="text">
      <style:text-properties fo:color="#000000" fo:letter-spacing="-0.005cm" style:text-underline-style="none" fo:font-weight="normal" fo:background-color="#ffffff" loext:char-shading-value="0" style:font-name-asian="Arial1" style:font-weight-asian="normal" style:font-name-complex="Arial1" style:font-weight-complex="normal"/>
    </style:style>
    <style:style style:name="T94" style:family="text">
      <style:text-properties fo:color="#000000" fo:letter-spacing="-0.005cm" style:text-underline-style="none" fo:font-weight="normal" fo:background-color="#ffffff" loext:char-shading-value="0" style:font-name-asian="Arial" style:font-weight-asian="normal" style:font-name-complex="Arial" style:font-weight-complex="normal"/>
    </style:style>
    <style:style style:name="T95" style:family="text">
      <style:text-properties fo:color="#000000" fo:letter-spacing="-0.005cm" style:text-underline-style="none" fo:font-weight="normal" style:font-weight-asian="normal" style:font-name-complex="Arial" style:font-weight-complex="normal"/>
    </style:style>
    <style:style style:name="T96" style:family="text">
      <style:text-properties fo:color="#000000" fo:letter-spacing="-0.005cm" style:text-underline-style="none" fo:font-weight="normal" officeooo:rsid="00299554" style:font-weight-asian="normal" style:font-name-complex="Arial" style:font-weight-complex="normal"/>
    </style:style>
    <style:style style:name="T97" style:family="text">
      <style:text-properties fo:color="#000000" fo:letter-spacing="-0.005cm" fo:language="es" fo:country="ES" fo:font-style="normal" style:text-underline-style="none" fo:font-weight="normal" fo:background-color="#ffffff" loext:char-shading-value="0" style:font-name-asian="Arial" style:font-style-asian="normal" style:font-weight-asian="normal" style:font-name-complex="Arial" style:font-weight-complex="normal"/>
    </style:style>
    <style:style style:name="T98" style:family="text">
      <style:text-properties fo:color="#000000" fo:letter-spacing="-0.005cm" fo:language="es" fo:country="ES" style:text-underline-style="none" fo:font-weight="normal" style:font-name-asian="Arial Narrow" style:font-weight-asian="normal" style:font-name-complex="Arial" style:font-weight-complex="normal"/>
    </style:style>
    <style:style style:name="T99" style:family="text">
      <style:text-properties fo:color="#000000" fo:letter-spacing="-0.005cm" fo:language="es" fo:country="ES" style:text-underline-style="none" fo:font-weight="normal" style:font-name-asian="Arial" style:font-weight-asian="normal" style:font-name-complex="Arial" style:font-weight-complex="normal"/>
    </style:style>
    <style:style style:name="T100" style:family="text">
      <style:text-properties fo:color="#000000" style:font-name-complex="Arial1"/>
    </style:style>
    <style:style style:name="T101" style:family="text">
      <style:text-properties fo:color="#000000" officeooo:rsid="001fc29b" style:font-name-complex="Arial1"/>
    </style:style>
    <style:style style:name="T102" style:family="text">
      <style:text-properties fo:color="#000000" style:font-name-complex="Arial"/>
    </style:style>
    <style:style style:name="T103" style:family="text">
      <style:text-properties fo:color="#000000" officeooo:rsid="0013a0d0" style:font-name-complex="Arial"/>
    </style:style>
    <style:style style:name="T104" style:family="text">
      <style:text-properties officeooo:rsid="001ca7c2"/>
    </style:style>
    <style:style style:name="T105" style:family="text">
      <style:text-properties officeooo:rsid="001f21dc"/>
    </style:style>
    <style:style style:name="T106" style:family="text">
      <style:text-properties officeooo:rsid="000587bf"/>
    </style:style>
    <style:style style:name="T107" style:family="text">
      <style:text-properties officeooo:rsid="001a7d5b"/>
    </style:style>
    <style:style style:name="T108" style:family="text">
      <style:text-properties officeooo:rsid="00085ba0"/>
    </style:style>
    <style:style style:name="T109" style:family="text">
      <style:text-properties officeooo:rsid="001c1f2b"/>
    </style:style>
    <style:style style:name="T110" style:family="text">
      <style:text-properties officeooo:rsid="001627d8"/>
    </style:style>
    <style:style style:name="T111" style:family="text">
      <style:text-properties officeooo:rsid="001ea08c"/>
    </style:style>
    <style:style style:name="T112" style:family="text">
      <style:text-properties style:use-window-font-color="true" fo:language="es" fo:country="ES" style:letter-kerning="true" style:font-name-asian="SimSun2" style:language-asian="zh" style:country-asian="CN" style:language-complex="hi" style:country-complex="IN"/>
    </style:style>
    <style:style style:name="T113"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114" style:family="text">
      <style:text-properties style:use-window-font-color="true" fo:letter-spacing="-0.005cm" fo:language="es" fo:country="ES" fo:font-weight="normal" officeooo:rsid="0025038b" style:letter-kerning="true" style:font-name-asian="Arial1" style:language-asian="zh" style:country-asian="CN" style:font-weight-asian="normal" style:font-name-complex="Arial" style:language-complex="hi" style:country-complex="IN" style:font-weight-complex="normal"/>
    </style:style>
    <style:style style:name="T115" style:family="text">
      <style:text-properties style:use-window-font-color="true" fo:letter-spacing="-0.005cm" fo:language="es" fo:country="ES" fo:font-weight="normal" officeooo:rsid="00360af1" style:letter-kerning="true" style:font-name-asian="Arial1" style:language-asian="zh" style:country-asian="CN" style:font-weight-asian="normal" style:font-name-complex="Arial" style:language-complex="hi" style:country-complex="IN" style:font-weight-complex="normal"/>
    </style:style>
    <style:style style:name="T116" style:family="text">
      <style:text-properties officeooo:rsid="000c5fa4"/>
    </style:style>
    <style:style style:name="T117" style:family="text">
      <style:text-properties style:text-underline-style="none"/>
    </style:style>
    <style:style style:name="T118" style:family="text">
      <style:text-properties style:text-underline-style="none" fo:font-weight="bold" style:font-weight-asian="bold" style:font-name-complex="Arial Narrow"/>
    </style:style>
    <style:style style:name="T119" style:family="text">
      <style:text-properties style:text-underline-style="none" officeooo:rsid="000510b0" style:font-name-asian="Arial"/>
    </style:style>
    <style:style style:name="T120" style:family="text">
      <style:text-properties style:text-underline-style="none" officeooo:rsid="001560d4"/>
    </style:style>
    <style:style style:name="T121" style:family="text">
      <style:text-properties style:text-underline-style="none" style:font-name-complex="Arial1"/>
    </style:style>
    <style:style style:name="T122" style:family="text">
      <style:text-properties style:text-underline-style="none" style:font-name-complex="Arial"/>
    </style:style>
    <style:style style:name="T123" style:family="text">
      <style:text-properties style:text-underline-style="none" officeooo:rsid="00203a8c"/>
    </style:style>
    <style:style style:name="T124" style:family="text">
      <style:text-properties fo:font-size="11pt" style:font-size-asian="11pt" style:font-size-complex="11pt"/>
    </style:style>
    <style:style style:name="T125" style:family="text">
      <style:text-properties fo:font-size="11pt" fo:letter-spacing="-0.005cm" style:font-size-asian="11pt" style:font-name-complex="Arial" style:font-size-complex="11pt"/>
    </style:style>
    <style:style style:name="T126" style:family="text">
      <style:text-properties fo:font-size="11pt" fo:letter-spacing="-0.005cm" officeooo:rsid="001560d4" style:font-size-asian="11pt" style:font-name-complex="Arial" style:font-size-complex="11pt"/>
    </style:style>
    <style:style style:name="T127" style:family="text">
      <style:text-properties fo:font-weight="normal" style:font-weight-asian="normal" style:font-name-complex="Arial-BoldMT" style:font-weight-complex="normal"/>
    </style:style>
    <style:style style:name="T128" style:family="text">
      <style:text-properties fo:font-weight="normal" style:font-weight-asian="normal" style:font-name-complex="ArialMT" style:font-weight-complex="normal"/>
    </style:style>
    <style:style style:name="T129" style:family="text">
      <style:text-properties fo:font-weight="normal" style:font-weight-asian="normal" style:font-name-complex="Arial" style:font-weight-complex="normal"/>
    </style:style>
    <style:style style:name="T130" style:family="text">
      <style:text-properties fo:font-weight="normal" fo:background-color="#ffffff" loext:char-shading-value="0" style:font-weight-asian="normal" style:font-name-complex="Arial1" style:font-weight-complex="normal"/>
    </style:style>
    <style:style style:name="T131" style:family="text">
      <style:text-properties fo:font-weight="normal" style:font-name-asian="Arial" style:font-weight-asian="normal" style:font-weight-complex="normal"/>
    </style:style>
    <style:style style:name="T132" style:family="text">
      <style:text-properties style:font-name-complex="Arial-BoldMT"/>
    </style:style>
    <style:style style:name="T133" style:family="text">
      <style:text-properties style:font-name-complex="Arial"/>
    </style:style>
    <style:style style:name="T134" style:family="text">
      <style:text-properties officeooo:rsid="00289818" style:font-name-complex="Arial"/>
    </style:style>
    <style:style style:name="T135" style:family="text">
      <style:text-properties officeooo:rsid="00299554" style:font-name-complex="Arial"/>
    </style:style>
    <style:style style:name="T136" style:family="text">
      <style:text-properties officeooo:rsid="0037df79" style:font-name-complex="Arial"/>
    </style:style>
    <style:style style:name="T137" style:family="text">
      <style:text-properties officeooo:rsid="000510b0" style:font-name-complex="Arial"/>
    </style:style>
    <style:style style:name="T138" style:family="text">
      <style:text-properties officeooo:rsid="003dd3f2" style:font-name-complex="Arial"/>
    </style:style>
    <style:style style:name="T139" style:family="text">
      <style:text-properties officeooo:rsid="001560d4"/>
    </style:style>
    <style:style style:name="T140" style:family="text">
      <style:text-properties fo:color="#ce181e" style:font-name="Arial" fo:font-size="10pt" style:text-underline-style="none" fo:font-weight="normal" style:letter-kerning="true" style:font-name-asian="SimSun2" style:font-size-asian="10pt" style:font-weight-asian="normal" style:font-name-complex="Arial" style:font-size-complex="10pt" style:font-weight-complex="normal"/>
    </style:style>
    <style:style style:name="T141" style:family="text">
      <style:text-properties fo:font-weight="bold" style:font-weight-asian="bold" style:font-name-complex="Arial" style:font-weight-complex="bold"/>
    </style:style>
    <style:style style:name="T142" style:family="text">
      <style:text-properties fo:font-weight="bold" officeooo:rsid="001c1f2b" style:font-weight-asian="bold" style:font-name-complex="Arial Narrow" style:font-weight-complex="bold"/>
    </style:style>
    <style:style style:name="T143" style:family="text">
      <style:text-properties fo:font-weight="bold" officeooo:rsid="00235592" style:font-weight-asian="bold" style:font-name-complex="Arial Narrow" style:font-weight-complex="bold"/>
    </style:style>
    <style:style style:name="T144" style:family="text">
      <style:text-properties fo:font-weight="bold" style:font-weight-asian="bold" style:font-name-complex="Arial-BoldMT"/>
    </style:style>
    <style:style style:name="T145" style:family="text">
      <style:text-properties style:font-name-asian="Arial"/>
    </style:style>
    <style:style style:name="T146" style:family="text">
      <style:text-properties fo:font-style="italic" style:font-style-asian="italic" style:font-name-complex="Arial" style:font-style-complex="italic"/>
    </style:style>
    <style:style style:name="T147" style:family="text">
      <style:text-properties fo:font-style="italic" style:font-style-asian="italic" style:font-name-complex="ArialMT" style:font-style-complex="italic"/>
    </style:style>
    <style:style style:name="T148" style:family="text">
      <style:text-properties fo:font-style="italic" style:font-style-asian="italic" style:font-name-complex="Arial-ItalicMT" style:font-style-complex="italic"/>
    </style:style>
    <style:style style:name="T149" style:family="text">
      <style:text-properties officeooo:rsid="001ac934"/>
    </style:style>
    <style:style style:name="T150" style:family="text">
      <style:text-properties style:font-name-asian="Arial1"/>
    </style:style>
    <style:style style:name="T151" style:family="text">
      <style:text-properties officeooo:rsid="001fc29b"/>
    </style:style>
    <style:style style:name="T152" style:family="text">
      <style:text-properties style:text-line-through-style="none" style:text-line-through-type="none" fo:letter-spacing="-0.005cm" fo:language="es" fo:country="ES" style:text-underline-style="none" fo:font-weight="normal" style:font-weight-asian="normal" style:font-name-complex="Arial1"/>
    </style:style>
    <style:style style:name="T153" style:family="text">
      <style:text-properties style:text-line-through-style="none" style:text-line-through-type="none" fo:letter-spacing="-0.005cm" style:text-underline-style="none" fo:font-weight="normal" style:font-weight-asian="normal" style:font-name-complex="Arial"/>
    </style:style>
    <style:style style:name="T154" style:family="text">
      <style:text-properties style:font-name-complex="Arial1"/>
    </style:style>
    <style:style style:name="T155" style:family="text">
      <style:text-properties officeooo:rsid="002a322f" style:font-name-complex="Arial1"/>
    </style:style>
    <style:style style:name="T156" style:family="text">
      <style:text-properties officeooo:rsid="00200f37"/>
    </style:style>
    <style:style style:name="T157" style:family="text">
      <style:text-properties officeooo:rsid="0013a0d0"/>
    </style:style>
    <style:style style:name="T158" style:family="text">
      <style:text-properties officeooo:rsid="00112166"/>
    </style:style>
    <style:style style:name="T159" style:family="text">
      <style:text-properties officeooo:rsid="00242bad"/>
    </style:style>
    <style:style style:name="T160" style:family="text">
      <style:text-properties officeooo:rsid="00264953"/>
    </style:style>
    <style:style style:name="T161" style:family="text">
      <style:text-properties officeooo:rsid="00272218"/>
    </style:style>
    <style:style style:name="T162" style:family="text">
      <style:text-properties officeooo:rsid="00299554"/>
    </style:style>
    <style:style style:name="T163" style:family="text">
      <style:text-properties officeooo:rsid="002efe3b"/>
    </style:style>
    <style:style style:name="T164" style:family="text">
      <style:text-properties officeooo:rsid="00356094"/>
    </style:style>
    <style:style style:name="T165" style:family="text">
      <style:text-properties officeooo:rsid="00360af1"/>
    </style:style>
    <style:style style:name="T166" style:family="text">
      <style:text-properties officeooo:rsid="0038e9b1"/>
    </style:style>
    <style:style style:name="T167" style:family="text">
      <style:text-properties style:font-name-complex="Arial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94"><text:span text:style-name="Default_20_Paragraph_20_Font"><text:span text:style-name="T76">Referencia:</text:span></text:span></text:p>
          </table:table-cell>
          <table:table-cell table:style-name="Tabla1.B1" office:value-type="string">
            <text:p text:style-name="P91"><text:span text:style-name="Default_20_Paragraph_20_Font"><text:span text:style-name="T77"/></text:span></text:p>
          </table:table-cell>
        </table:table-row>
        <table:table-row table:style-name="Tabla1.1">
          <table:table-cell table:style-name="Tabla1.A1" office:value-type="string">
            <text:p text:style-name="P94"><text:span text:style-name="Default_20_Paragraph_20_Font"><text:span text:style-name="T76">Procedimiento:</text:span></text:span></text:p>
          </table:table-cell>
          <table:table-cell table:style-name="Tabla1.B2" office:value-type="string">
            <text:p text:style-name="P8"><text:span text:style-name="Default_20_Paragraph_20_Font"><text:span text:style-name="T77">A</text:span></text:span><text:span text:style-name="Default_20_Paragraph_20_Font"><text:span text:style-name="T78">CTA DE LA SESIÓN DE LA JUNTA DE GOBIERNO LOCAL </text:span></text:span></text:p>
          </table:table-cell>
        </table:table-row>
        <table:table-row table:style-name="Tabla1.1">
          <table:table-cell table:style-name="Tabla1.A3" office:value-type="string">
            <text:p text:style-name="P93">Sesión:</text:p>
          </table:table-cell>
          <table:table-cell table:style-name="Tabla1.B3" office:value-type="string">
            <text:p text:style-name="P9">ORDINARIA</text:p>
          </table:table-cell>
        </table:table-row>
        <table:table-row table:style-name="Tabla1.1">
          <table:table-cell table:style-name="Tabla1.A3" office:value-type="string">
            <text:p text:style-name="P93">Fecha: </text:p>
          </table:table-cell>
          <table:table-cell table:style-name="Tabla1.B3" office:value-type="string">
            <text:p text:style-name="P11">1 DE FEBRERO DE 2019</text:p>
          </table:table-cell>
        </table:table-row>
        <table:table-row table:style-name="Tabla1.1">
          <table:table-cell table:style-name="Tabla1.A3" office:value-type="string">
            <text:p text:style-name="P93">Número:</text:p>
          </table:table-cell>
          <table:table-cell table:style-name="Tabla1.B3" office:value-type="string">
            <text:p text:style-name="P10">05/2019</text:p>
          </table:table-cell>
        </table:table-row>
        <table:table-row table:style-name="Tabla1.6">
          <table:table-cell table:style-name="Tabla1.B1" table:number-columns-spanned="2" office:value-type="string">
            <text:p text:style-name="P92"><text:span text:style-name="Default_20_Paragraph_20_Font"><text:span text:style-name="T77">Secretaría General y Organización</text:span></text:span><text:span text:style-name="Default_20_Paragraph_20_Font"><text:span text:style-name="T79"> </text:span></text:span></text:p>
          </table:table-cell>
          <table:covered-table-cell/>
        </table:table-row>
      </table:table>
      <text:p text:style-name="P39"/>
      <text:p text:style-name="P39"/>
      <table:table table:name="Tabla2" table:style-name="Tabla2">
        <table:table-column table:style-name="Tabla2.A"/>
        <table:table-column table:style-name="Tabla2.B"/>
        <table:table-row table:style-name="Tabla2.1">
          <table:table-cell table:style-name="Tabla2.A1" office:value-type="string">
            <text:p text:style-name="P40">Presidencia</text:p>
          </table:table-cell>
          <table:table-cell table:style-name="Tabla2.B1" office:value-type="string">
            <text:p text:style-name="P46">D. Armando José Esteve López</text:p>
          </table:table-cell>
        </table:table-row>
        <table:table-row table:style-name="Tabla2.1">
          <table:table-cell table:style-name="Tabla2.A2" office:value-type="string">
            <text:p text:style-name="P51">Concejales G.M. U.P.y D.</text:p>
          </table:table-cell>
          <table:table-cell table:style-name="Tabla2.B2" office:value-type="string">
            <text:p text:style-name="P46">D.ª Caridad Crespo Torres</text:p>
            <text:p text:style-name="P46">D. Francisco Javier Cantos López</text:p>
          </table:table-cell>
        </table:table-row>
        <table:table-row table:style-name="Tabla2.3">
          <table:table-cell table:style-name="Tabla2.A2" office:value-type="string">
            <text:p text:style-name="P51">Concejales G.M. P.P.</text:p>
          </table:table-cell>
          <table:table-cell table:style-name="Tabla2.B2" office:value-type="string">
            <text:p text:style-name="P46">D. José Rafael Sáez Sánchez</text:p>
            <text:p text:style-name="P46">D. Francisco Sepulcre Segura</text:p>
          </table:table-cell>
        </table:table-row>
        <table:table-row table:style-name="Tabla2.1">
          <table:table-cell table:style-name="Tabla2.A1" office:value-type="string">
            <text:p text:style-name="P40"><text:span text:style-name="T106">Miembros que n</text:span>o asisten</text:p>
          </table:table-cell>
          <table:table-cell table:style-name="Tabla2.B1" office:value-type="string">
            <text:p text:style-name="P41"/>
          </table:table-cell>
        </table:table-row>
        <table:table-row table:style-name="Tabla2.1">
          <table:table-cell table:style-name="Tabla2.A1" office:value-type="string">
            <text:p text:style-name="P40">Sr<text:span text:style-name="T164">a</text:span>. Secretari<text:span text:style-name="T164">a Acctal.</text:span></text:p>
          </table:table-cell>
          <table:table-cell table:style-name="Tabla2.B1" office:value-type="string">
            <text:p text:style-name="P40">D.<text:span text:style-name="T164">ª M.ª José Sabater Aracil</text:span></text:p>
          </table:table-cell>
        </table:table-row>
        <table:table-row table:style-name="Tabla2.1">
          <table:table-cell table:style-name="Tabla2.A1" office:value-type="string">
            <text:p text:style-name="P40">Sr. Interventor </text:p>
          </table:table-cell>
          <table:table-cell table:style-name="Tabla2.B1" office:value-type="string">
            <text:p text:style-name="P40">D. <text:span text:style-name="T75">José Antonio Lledó Palomares</text:span></text:p>
          </table:table-cell>
        </table:table-row>
      </table:table>
      <text:p text:style-name="P34"/>
      <text:p text:style-name="P53"><text:span text:style-name="T6">En la Ciudad de Novelda y en su Casa Consistorial, siendo las 09,00 horas del día </text:span><text:span text:style-name="T8">uno</text:span><text:span text:style-name="T7"> de febrero de </text:span><text:span text:style-name="T9">dos mil diecinueve</text:span><text:span text:style-name="T6">, celebra sesión ordinaria, en primera convocatoria, la Junta de Gobierno Local, bajo la Presidencia del Sr. Alcalde, D. Armando José Esteve López</text:span><text:span text:style-name="T1">, con asistencia de los Concejales anteriormente citados. Da fe del acto l</text:span><text:span text:style-name="T2">a</text:span><text:span text:style-name="T1"> Secretari</text:span><text:span text:style-name="T2">a Accidental</text:span><text:span text:style-name="T1"> de la Corporación, </text:span><text:span text:style-name="T3">D.</text:span><text:span text:style-name="T5">ª M.ª José Sabater Aracil</text:span><text:span text:style-name="T4">.</text:span></text:p>
      <text:p text:style-name="P43"/>
      <text:p text:style-name="P44">A la hora señalada, por la Presidencia se declara constituida la Junta de Gobierno Local y abierta la sesión adoptándose los acuerdos que se transcriben, relativos a los asuntos incluidos en el <text:span text:style-name="T65">Orden del Día</text:span> que acompañaba a la convocatoria de la sesión, <text:span text:style-name="T108">y que se transcribe a continuación:</text:span></text:p>
      <text:p text:style-name="P48"/>
      <text:list xml:id="list197203551" text:style-name="L1">
        <text:list-item>
          <text:p text:style-name="P190">Aprobación, en su caso, de l<text:span text:style-name="T109">as </text:span><text:s/>Acta<text:span text:style-name="T109">s</text:span> de la sesi<text:span text:style-name="T109">o</text:span>n<text:span text:style-name="T109">es</text:span> celebrada<text:span text:style-name="T109">s</text:span> <text:span text:style-name="T109">los</text:span> <text:span text:style-name="T110">días 18 y 23 de enero de 2019.</text:span></text:p>
        </text:list-item>
        <text:list-item>
          <text:p text:style-name="P191">Calidad Ambiental</text:p>
        </text:list-item>
      </text:list>
      <text:list xml:id="list3425857847" text:style-name="L2">
        <text:list-item>
          <text:list>
            <text:list-item>
              <text:p text:style-name="P192">Convocatoria de ayudas para la “Concesión de Bono-Taxis, ejercicio 2019. Ayuntamiento de Novelda”</text:p>
            </text:list-item>
          </text:list>
        </text:list-item>
      </text:list>
      <text:list xml:id="list92854296426083" text:continue-list="list197203551" text:style-name="L1">
        <text:list-item>
          <text:p text:style-name="P191">Calidad Urbana</text:p>
        </text:list-item>
      </text:list>
      <text:list xml:id="list3631478751" text:style-name="L3">
        <text:list-item>
          <text:list>
            <text:list-item>
              <text:p text:style-name="P198"><text:span text:style-name="T143">Ejecución de la obra “</text:span><text:span text:style-name="T142">Consolidación de rotonda y mejora de accesibilidad del cruce entre Avda. Pérez Galdós y C/ Sargento Navarro de Novelda”.- </text:span><text:span text:style-name="T143">Aprobación del Plan de Seguridad y Salud.</text:span></text:p>
            </text:list-item>
          </text:list>
        </text:list-item>
      </text:list>
      <text:list xml:id="list92854384462413" text:continue-list="list92854296426083" text:style-name="L1">
        <text:list-item>
          <text:p text:style-name="P193">Urbanismo</text:p>
        </text:list-item>
      </text:list>
      <text:list xml:id="list2178483037" text:style-name="L4">
        <text:list-item>
          <text:list>
            <text:list-item>
              <text:p text:style-name="P194">Ampliación de licencia ambiental para actividad de lavado de vehículos en estación de servicio existente en Avda. Jesús Navarro Jover n.º 13</text:p>
            </text:list-item>
          </text:list>
        </text:list-item>
      </text:list>
      <text:list xml:id="list92854099593289" text:continue-list="list92854384462413" text:style-name="L1">
        <text:list-item>
          <text:p text:style-name="P195">Contratación y Patrimonio</text:p>
          <text:list>
            <text:list-item>
              <text:p text:style-name="P205">Procedimiento abierto para la contratación del servicio de “Desbroce de márgenes y caminos municipales”.- Aprobación del pliego de prescripciones técnicas y de cláusulas administrativas particulares</text:p>
            </text:list-item>
            <text:list-item>
              <text:p text:style-name="P206">Procedimiento abierto para la contratación del “Suministro de la uniformidad de la Policía Local del Ayuntamiento de Novelda”.- Aprobación del pliego de prescripciones técnicas y de cláusulas administrativas particulares</text:p>
            </text:list-item>
            <text:list-item>
              <text:p text:style-name="P207"><text:span text:style-name="T111">Procedimiento abierto para la contratación del “Suministro de sistema CCTV para </text:span><text:soft-page-break/><text:span text:style-name="T111">aplicación al tráfico de vehículos en el municipio de Novelda”.- Aprobación del pliego de prescripciones técnicas y de cláusulas administrativas particulares</text:span></text:p>
            </text:list-item>
          </text:list>
        </text:list-item>
        <text:list-item>
          <text:p text:style-name="P196">Juzgado</text:p>
        </text:list-item>
      </text:list>
      <text:list xml:id="list2028105992" text:style-name="L5">
        <text:list-item>
          <text:list>
            <text:list-item>
              <text:p text:style-name="P197">Recurso Contencioso-Administrativo, procedimiento abreviado n.º 000935/2018, interpuesto por Mármoles Pulycort S.L: Encargo de personación</text:p>
            </text:list-item>
          </text:list>
        </text:list-item>
      </text:list>
      <text:list xml:id="list92854728760495" text:continue-list="list92854099593289" text:style-name="L1">
        <text:list-item>
          <text:p text:style-name="P196">Educación</text:p>
        </text:list-item>
      </text:list>
      <text:list xml:id="list2165112331" text:style-name="L6">
        <text:list-item>
          <text:list>
            <text:list-item>
              <text:p text:style-name="P199">Convenio de colaboración entre el Ayuntamiento de Novelda y las AMPAS de los centros educativos para la realización de los Juegos Escolares 2018-19</text:p>
            </text:list-item>
          </text:list>
        </text:list-item>
      </text:list>
      <text:list xml:id="list1142313367" text:style-name="L7">
        <text:list-header>
          <text:p text:style-name="P208">FUERA DEL ORDEN DEL DÍA</text:p>
        </text:list-header>
        <text:list-item>
          <text:p text:style-name="P200"><text:span text:style-name="T159">C</text:span>onvenio de Colaboración entre el Excmo. Ayuntamiento de Novelda y la Asociación Vital5: Aprobación</text:p>
        </text:list-item>
        <text:list-item>
          <text:p text:style-name="P201"><text:span text:style-name="T159">Recurso </text:span>Contencioso, <text:span text:style-name="T159">procedimiento ordinario</text:span> n.º <text:span text:style-name="T159">000</text:span>636/2018, interpuesto por <text:span text:style-name="T159">la mercantil </text:span>Orber Urbanismo <text:span text:style-name="T161">S.L.</text:span>- Oposición a la <text:span text:style-name="T159">solicitud</text:span> de medidas cautelares</text:p>
          <text:p text:style-name="P189"/>
        </text:list-item>
      </text:list>
      <text:p text:style-name="P47">El Secretario advierte a los Concejales asistentes de la J.G.L., <text:span text:style-name="T104">que </text:span>de<text:span text:style-name="T104">berán</text:span> abstenerse de participar en los asuntos en que pudiera<text:span text:style-name="T105">n</text:span> incurrir en incompatibilidad, conforme <text:span text:style-name="T107">a lo dispuesto en el </text:span>artículo <text:span text:style-name="T104">21 del R.D. 2568/1986, de 28 de noviembre, por el que se aprueba el Reglamento de Organización, Funcionamiento y Régimen Jurídico de las Entidades Locales (R.O.F.)</text:span></text:p>
      <text:p text:style-name="P124"/>
      <text:p text:style-name="P124"/>
      <text:p text:style-name="P140"><text:span text:style-name="T31">PRIMERO:</text:span><text:span text:style-name="T40"> </text:span><text:span text:style-name="T36">APROBACIÓN, EN SU CASO, DE L</text:span><text:span text:style-name="T38">AS </text:span><text:span text:style-name="T36">ACTA</text:span><text:span text:style-name="T38">S</text:span><text:span text:style-name="T36"> DE LA SESI</text:span><text:span text:style-name="T38">O</text:span><text:span text:style-name="T36">N</text:span><text:span text:style-name="T38">ES</text:span><text:span text:style-name="T36"> CELEBRADA</text:span><text:span text:style-name="T38">S</text:span><text:span text:style-name="T36"> </text:span><text:span text:style-name="T38">LOS DÍAS 18 Y 23 DE ENERO DE 2019</text:span></text:p>
      <text:p text:style-name="P130"/>
      <text:p text:style-name="P136">Por la Presidencia se pregunta si algún miembro de la Junta de Gobie<text:span text:style-name="T106">r</text:span>no Local tiene que formular alguna observación a l<text:span text:style-name="T116">as </text:span><text:s/>Acta<text:span text:style-name="T116">s</text:span> de la sesi<text:span text:style-name="T116">o</text:span>n<text:span text:style-name="T116">es</text:span> celebrada<text:span text:style-name="T116">s</text:span> <text:span text:style-name="T116">los días 18 y 23 de enero de 2019.</text:span></text:p>
      <text:p text:style-name="P136"/>
      <text:p text:style-name="P141"><text:span text:style-name="T39">No presentándose observación alguna, la misma se consideran </text:span><text:span text:style-name="T37">aprobadas </text:span><text:span text:style-name="T39">por unanimidad de los miembros presentes. </text:span></text:p>
      <text:p text:style-name="P130"/>
      <text:p text:style-name="P130"/>
      <text:p text:style-name="P142"><text:span text:style-name="T32">S</text:span><text:span text:style-name="T31">EGUNDO:</text:span><text:span text:style-name="T36"> </text:span><text:span text:style-name="T45">CALIDAD AMBIENTAL</text:span></text:p>
      <text:p text:style-name="P138"/>
      <text:list xml:id="list92854297694697" text:continue-numbering="true" text:style-name="L7">
        <text:list-header>
          <text:p text:style-name="P202">CONVOCATORIA DE AYUDAS PARA LA “CONCESIÓN DE BONO-TAXIS, EJERCICIO 2019. AYUNTAMIENTO DE NOVELDA”</text:p>
        </text:list-header>
      </text:list>
      <text:p text:style-name="P101"/>
      <text:p text:style-name="P101">Vista la propuesta de fecha 24 de enero de 2019 emitida por la Concejal delegada de Servicios Sociales Generales del Ayuntamiento de Novelda relativa a la “Convocatoria de Subvenciones para la concesión de BONO-TAXIS, ejercicio 2019”.</text:p>
      <text:p text:style-name="P101"/>
      <text:p text:style-name="P152">Visto que el proyecto de Bono- Taxi consiste en la concesión de ayudas económicas para la utilización de taxis por aquellas personas que presentan una movilidad reducida, así como por el colectivo de personas mayores de 65 años que posean bajos ingresos económicos y no puedan hacer uso, con carácter general, de otros medios de transporte.</text:p>
      <text:p text:style-name="P152"/>
      <text:p text:style-name="P161">Que en Junta de Gobierno Local, en sesión ordinaria celebrada el 27 de enero de 2017, se acordó la aprobación de las “Bases reguladoras para la concesión de Bono-Taxis”, con objeto de poner en marcha la convocatoria de subvención para los colectivos más necesitados en los desplazamientos urbanos, y puedan tener un uso subvencionado de los taxis del municipio de Novelda.</text:p>
      <text:p text:style-name="P161"/>
      <text:p text:style-name="P101"><text:soft-page-break/><text:span text:style-name="T102">Que existe un convenio en vigor de colaboración entre los taxistas de Novelda y el Excmo. Ayuntamiento, para la gestión del Bono-Taxi, que se aprobó en sesión de Junta de Gobierno Local de fecha 3 de marzo de 2017, estableciendo las bases de colaboración entre los Taxistas con licencia concedida en Novelda y el Excmo. Ayuntamiento de Novelda, con el objeto de articular el proyecto de bono-taxis.</text:span> <text:bookmark text:name="Fin_antecedentes1"/></text:p>
      <text:p text:style-name="P101"/>
      <text:p text:style-name="P161">Que aunque se aprobó la convocatoria para la concesión de Bono-Taxis, por Junta de Gobierno Local, para los ejercicios 2017 y 2018, tras la entrada en vigor del nuevo presupuesto municipal, <text:s/>hay que publicar nuevamente la convocatoria para concurrir a la subvención para el ejercicio 2019.</text:p>
      <text:p text:style-name="P161"/>
      <text:p text:style-name="P118">Que existe asignación presupuestaria para la concesión de bono-taxis en el ejercicio 2019, con una partida de 1.000 euros, y que el número máximo de bonos es de 25 por usuarios, que podrán ser objeto de renovación tras su correcto uso.</text:p>
      <text:p text:style-name="P101"/>
      <text:p text:style-name="P116"><text:span text:style-name="Default_20_Paragraph_20_Font_5f_0"><text:span text:style-name="T85">Por lo tanto, tras lo anteriormente mencionado, tras la revisión del informe del Técnico Municipal de Medio Ambiente de fecha 24/01/2019, y considerando que solo queda aprobar la convocatoria oficial para que puedan solicitar los interesados, que cumplan los requisitos establecidos en las bases, la concesión de bono-taxis, y así puedan acceder los beneficiarios al uso de los taxis subvencionados.</text:span></text:span><text:bookmark text:name="Fin_fundamentos_de_derecho1"/></text:p>
      <text:p text:style-name="P101"><text:bookmark text:name="Fin_encabezado_de_propuesta"/></text:p>
      <text:p text:style-name="P101"><text:span text:style-name="T63">LA JUNTA DE GOBIERNO LOCAL ACUERDA, por unanimidad de los miembros presentes</text:span><text:span text:style-name="T117">:</text:span></text:p>
      <text:p text:style-name="P105"/>
      <text:p text:style-name="P89"><text:span text:style-name="T71">PRIMERO:</text:span><text:span text:style-name="T133"> Aprobar la Convocatoria de ayudas para la “Concesión de Bono-Taxis, ejercicio 2019. Ayuntamiento de Novelda”.</text:span></text:p>
      <text:p text:style-name="P90"/>
      <text:p text:style-name="P89"><text:span text:style-name="T71">SEGUNDO:</text:span><text:span text:style-name="T122"> Facultar al Sr. Alcalde para la firma de cuantos documentos sean necesarios a tal fin.</text:span></text:p>
      <text:p text:style-name="P90"/>
      <text:p text:style-name="P89"><text:span text:style-name="T71">TERCERO:</text:span><text:span text:style-name="T122"> La publicación de la convocatoria se realizará en el tablón de anuncios del Ayuntamiento de Novelda, en la propia página web municipal y en el Boletín Oficial de la Provincia.</text:span></text:p>
      <text:p text:style-name="P90"/>
      <text:p text:style-name="P101"><text:span text:style-name="T71">CUARTO:</text:span><text:span text:style-name="T122"> El plazo de presentación de solicitudes empezará a contar a partir del día siguiente a la publicación de la convocatoria en el B.O.P., hasta agotar la consignación presupuestaria.</text:span> </text:p>
      <text:p text:style-name="P77"/>
      <text:p text:style-name="P131"/>
      <text:p text:style-name="P156"><text:span text:style-name="T36">TERCERO:</text:span><text:span text:style-name="T40"> </text:span><text:span text:style-name="T45">CALIDAD </text:span><text:span text:style-name="T40">URBANA</text:span></text:p>
      <text:p text:style-name="P139"/>
      <text:p text:style-name="P157"><text:span text:style-name="T41">EJECUCIÓN DE LA OBRA “</text:span><text:span text:style-name="T42">CONSOLIDACIÓN DE ROTONDA Y MEJORA DE ACCESIBILIDAD DEL CRUCE ENTRE AVDA. PÉREZ GALDÓS Y C/ SARGENTO NAVARRO DE NOVELDA”.- </text:span><text:span text:style-name="T41">APROBACIÓN DEL PLAN DE SEGURIDAD Y SALUD</text:span></text:p>
      <text:p text:style-name="P160"/>
      <text:p text:style-name="P143">Vista la propuesta de fecha 25 de enero de 2019 emitida por el Concejal delegado de Calidad Urbana, en la que expone:</text:p>
      <text:p text:style-name="P143"/>
      <text:p text:style-name="P144">Presentado Plan de Seguridad y Salud para <text:span text:style-name="T161">la</text:span> <text:span text:style-name="T161">realiza</text:span>ción <text:span text:style-name="T161">de la obra “Consolidación de rotonda y mejora de accesibilidad del cruce entre Avenida Pérez Galdós y calle Sargento Navarro”, por la empresa contratada para su ejecución </text:span>SERRANO AZNAR OBRAS PÚBLICAS, S.L.U.</text:p>
      <text:p text:style-name="P143"/>
      <text:p text:style-name="P143">Visto el informe favorable emitido por D…………………………. designado como coordinador de <text:soft-page-break/>Seguridad y Salud de las obras durante su ejecución.</text:p>
      <text:p text:style-name="P143"/>
      <text:p text:style-name="P151">Visto el informe del arquitecto técnico municipal 23 de enero de 2019.</text:p>
      <text:p text:style-name="P151"/>
      <text:p text:style-name="P151"><text:span text:style-name="T63">LA JUNTA DE GOBIERNO LOCAL ACUERDA, por unanimidad de los miembros presentes</text:span>:</text:p>
      <text:p text:style-name="P151"/>
      <text:p text:style-name="P143"><text:span text:style-name="T63">PRIMERO</text:span><text:span text:style-name="T69">:</text:span> Aprobar el Plan de Seguridad de Salud de la obra “Consolidación de rotonda y mejora de accesibilidad del cruce entre Avenida Pérez Galdós y calle Sargento Navarro”.</text:p>
      <text:p text:style-name="P143"/>
      <text:p text:style-name="P143"><text:span text:style-name="T63">SEGUNDO:</text:span> Advertir que cualquier modificación que se introduzca por el contratista en el Plan de Seguridad y Salud requerirá aprobación expresa, previo informe favorable del Coordinador de Seguridad y Salud en fase de ejecución.</text:p>
      <text:p text:style-name="P143"/>
      <text:p text:style-name="P143"><text:span text:style-name="T63">TERCERO:</text:span> Notificar el presente acuerdo al contratista de la obra, al coordinador de <text:span text:style-name="T46">Seguridad y Salud y al director del contrato.</text:span></text:p>
      <text:p text:style-name="P132"/>
      <text:p text:style-name="P132"/>
      <text:p text:style-name="P19"><text:span text:style-name="T33">CUARTO:</text:span><text:span text:style-name="T43"> </text:span><text:span text:style-name="T44">URBANISMO</text:span></text:p>
      <text:p text:style-name="P22"/>
      <text:p text:style-name="P27">AMPLIACIÓN DE <text:span text:style-name="T161">LA </text:span>LICENCIA AMBIENTAL PARA ACTIVIDAD DE LAVADO DE VEHÍCULOS EN ESTACIÓN DE SERVICIO EXISTENTE EN AVDA. JESÚS NAVARRO JOVER N.º 13</text:p>
      <text:p text:style-name="P27"/>
      <text:p text:style-name="P21">Vist<text:span text:style-name="T161">a</text:span> l<text:span text:style-name="T161">a</text:span> propuesta de fecha 24 de enero de 2019 emitida por el Concejal delegado de Urbanismo, Actividades y Disciplina, en la que expone:</text:p>
      <text:p text:style-name="P28"/>
      <text:p text:style-name="P28">Considerando el informe emitido por la Técnica de Administración General de fecha 21 de enero de 2019 en el que se expone lo siguiente: <text:bookmark text:name="Fin_antecedentes3"/></text:p>
      <text:p text:style-name="P28"/>
      <text:p text:style-name="P20"><text:span text:style-name="T129">1º.-</text:span><text:span text:style-name="T141"> </text:span><text:span text:style-name="T133">Con fecha 23 de febrero de 2018, D .…………………</text:span><text:span text:style-name="T138">,</text:span><text:span text:style-name="T133"> en representación de la mercantil Marcos QFS S.L, presenta comunicación de modificación de las condiciones de la actividad dedicada inicialmente a Estación de Servicio, </text:span><text:span text:style-name="T136">ampliándola</text:span><text:span text:style-name="T133"> a la actividad de Lavado de Vehículos </text:span><text:span text:style-name="T134">en </text:span><text:span text:style-name="T133">Avenida Jesús Navarro Jover n.º 13</text:span><text:span text:style-name="T141"> </text:span><text:span text:style-name="T133">de Novelda.</text:span></text:p>
      <text:p text:style-name="P18"/>
      <text:p text:style-name="P20"><text:span text:style-name="T129">2º.-</text:span><text:span text:style-name="T133"> Con fecha 23 de marzo de 2018 el </text:span><text:span text:style-name="T141">Arquitecto Municipal </text:span><text:span text:style-name="T133">emite </text:span><text:span text:style-name="T141">informe favorable </text:span><text:span text:style-name="T133">sobre compatibilidad urbanística con el planeamiento municipal de la actividad de lavado de vehículos en gasolinera existente en Avda. Jesús Navarro Jover n.º 13 de Novelda.</text:span></text:p>
      <text:p text:style-name="P18"/>
      <text:p text:style-name="P20"><text:span text:style-name="T129">3º.-</text:span><text:span text:style-name="T133"> El 3 de abril de 2018 el </text:span><text:span text:style-name="T141">Ingeniero Técnico Municipal </text:span><text:span text:style-name="T133">emite </text:span><text:span text:style-name="T141">informe favorable </text:span><text:span text:style-name="T133">a la modificación actual de la licencia ambiental de Estación de Servicio para ampliación a Lavado de Vehículos con emplazamiento en Avda. Jesús Navarro Jover n</text:span><text:span text:style-name="T134">º</text:span><text:span text:style-name="T133"> 13 de Novelda.</text:span></text:p>
      <text:p text:style-name="P18"/>
      <text:p text:style-name="P20"><text:span text:style-name="T129">4º.-</text:span><text:span text:style-name="T133"> El expediente ha sido sometido a </text:span><text:span text:style-name="T141">INFORMACIÓN PÚBLICA </text:span><text:span text:style-name="T133">mediante Edicto expuesto en el tablón oficial del Ayuntamiento, desde el 30 de abril de 2018 al 4 de junio de 2018 y ha sido publicado en la página web del Ayuntamiento. Asimismo se ha producido notificación personal a los vecinos colindantes, concediendo el plazo de </text:span><text:span text:style-name="T141">VEINTE DÍAS </text:span><text:span text:style-name="T133">para la presentación de alegaciones. </text:span><text:span text:style-name="T141">NO SE HAN PRESENTADO ALEGACIONES</text:span><text:span text:style-name="T133">.</text:span></text:p>
      <text:p text:style-name="P18"/>
      <text:p text:style-name="P20"><text:span text:style-name="T129">5º.-</text:span><text:span text:style-name="T133"> La </text:span><text:span text:style-name="T141">Ponencia Técnica Municipal</text:span><text:span text:style-name="T133">, en su sesión celebrada el 5 de noviembre 2018, adoptó el </text:span><text:span text:style-name="T141">Dictamen Ambiental de carácter favorable</text:span><text:span text:style-name="T133">, de conformidad con lo establecido en el art. 58 de la LPCCA</text:span><text:span text:style-name="T146">.</text:span></text:p>
      <text:p text:style-name="P25"><text:soft-page-break/></text:p>
      <text:p text:style-name="P20"><text:span text:style-name="T129">6º.-</text:span><text:span text:style-name="T133"> El 12 de noviembre de 2018, se notificó a los interesados este Dictamen Ambiental concediéndoles, de conformidad con lo establecido en el art. 59.1 de la LPCCA</text:span><text:span text:style-name="T146">., </text:span><text:span text:style-name="T133">un trámite de audiencia de </text:span><text:span text:style-name="T141">DIEZ DÍAS</text:span><text:span text:style-name="T133">, para que alegaran lo que estimaran conveniente y presentasen, en su caso, la documentación que consideren oportuna. </text:span></text:p>
      <text:p text:style-name="P18"/>
      <text:p text:style-name="P20"><text:span text:style-name="T129">7º.-</text:span><text:span text:style-name="T133"> Para autorizar la puesta en funcionamiento deberá presentar </text:span><text:span text:style-name="T71">Comunicación de puesta en funcionamiento</text:span><text:span text:style-name="T133">, de acuerdo con el art. 28 de la (ORP-LUA), acompañada de los requisitos exigidos en su punto 2:</text:span></text:p>
      <text:p text:style-name="P26"/>
      <text:list xml:id="list1121539892" text:style-name="L8">
        <text:list-item>
          <text:p text:style-name="P209">Certificado emitido por técnico competente de la ejecución del proyecto, en el que se especifique que la instalación y actividad se ajustan al proyecto técnico aprobado y a la normativa vigente que le sea de aplicación.</text:p>
        </text:list-item>
        <text:list-item>
          <text:p text:style-name="P210">Certificado de la Instalación Eléctrica de Baja Tensión.</text:p>
        </text:list-item>
        <text:list-item>
          <text:p text:style-name="P210">Certificado de los sistemas de protección pasiva contra incendios realizado por empresa instaladora autorizada.</text:p>
        </text:list-item>
        <text:list-item>
          <text:p text:style-name="P210">Permiso de vertido de aguas residuales industriales.</text:p>
        </text:list-item>
        <text:list-item>
          <text:p text:style-name="P210">Certificado Acústico, realizado por técnico competente de una Entidad Colaboradora en Materia de Calidad Ambiental para el campo de la contaminación acústica, en el que se especifique que el diseño, los materiales empleados y la ejecución de la obra, se ha hecho correctamente y cumplen con las condiciones acústicas.</text:p>
        </text:list-item>
        <text:list-item>
          <text:p text:style-name="P210">Si procede, el programa higiénico-sanitario de mantenimiento para la prevención y control de la legionelosis exigido para el cumplimiento del RD 865/2003, de 4 de julio, por el que se establecen los criterios higiénico-sanitarios para la prevención y control de la legionelosis, o norma que lo sustituya.</text:p>
        </text:list-item>
        <text:list-item>
          <text:p text:style-name="P211"><text:span text:style-name="T133">En su caso, otras autorizaciones administrativas que sean perceptivas en función de la actividad a desarrollar.</text:span><text:span text:style-name="T145"> </text:span></text:p>
        </text:list-item>
      </text:list>
      <text:p text:style-name="P177"><text:bookmark text:name="Fin_fundamentos_de_derecho3"/></text:p>
      <text:p text:style-name="P29">LA JUNTA DE GOBIERNO LOCAL ACUERDA, por unanimidad de los miembros presentes:</text:p>
      <text:p text:style-name="P30"/>
      <text:p text:style-name="P20"><text:span text:style-name="T68">PRIMERO:</text:span><text:span text:style-name="T129"> CONCEDER a la mercantil QFS S.L., representada por …………………….., AMPLIACIÓN DE LICENCIA AMBIENTAL PARA LAVADO DE VEHÍCULOS en actividad de ESTACIÓN DE SERVICIO existente en Avda. Jesús Navarro Jover n.º 13</text:span><text:span text:style-name="T141"> </text:span><text:span text:style-name="T133">de Novelda.</text:span></text:p>
      <text:p text:style-name="P18"/>
      <text:p text:style-name="P20"><text:span text:style-name="T68">SEGUNDO:</text:span><text:span text:style-name="T129"> </text:span><text:span text:style-name="T133">La autorización estará condicionada al cumplimiento de las normas y medidas reseñadas por los técnicos en sus informes y todas aquellas que se establezcan en la legislación vigente en cada momento.</text:span></text:p>
      <text:p text:style-name="P18"/>
      <text:p text:style-name="P20"><text:span text:style-name="T68">TERCERO:</text:span><text:span text:style-name="T141"> </text:span><text:span text:style-name="T133">No podrá comenzar la actividad autorizada sin que antes se haya presentado </text:span><text:span text:style-name="T129">“Comunicación de puesta en funcionamiento”</text:span><text:span text:style-name="T133">, junto con la documentación exigida en la normativa municipal y en el informe del Ingeniero Técnico municipal.</text:span></text:p>
      <text:p text:style-name="P18"/>
      <text:p text:style-name="P24"><text:span text:style-name="T68">CUARTO:</text:span><text:span text:style-name="T133"> </text:span><text:span text:style-name="T129">Notificar este acuerdo al interesado de conformidad con lo establecido en el art. 40.2 de la Ley 39/2015, de 1 de octubre, del Procedimiento Administrativo Común de las Administraciones Públicas.</text:span><text:span text:style-name="T145"> </text:span></text:p>
      <text:p text:style-name="P23"/>
      <text:p text:style-name="P23"/>
      <text:p text:style-name="P133"><text:span text:style-name="T72">QUINTO</text:span><text:span text:style-name="T63">:</text:span> <text:span text:style-name="T149">CONTRATACIÓN</text:span></text:p>
      <text:p text:style-name="P133"/>
      <text:p text:style-name="P134">5.1.- <text:tab/>PROCEDIMIENTO ABIERTO PARA LA CONTRATACIÓN DEL SERVICIO DE <text:soft-page-break/>“DESBROCE DE MÁRGENES Y CAMINOS MUNICIPALES”.- <text:span text:style-name="T156">APROBACIÓN DEL PLIEGO DE PRESCRIPCIONES TÉCNICAS Y DE CLÁUSULAS ADMINISTRATIVAS PARTICULARES</text:span></text:p>
      <text:p text:style-name="P102"/>
      <text:p text:style-name="P162">Vista la propuesta de fecha 2<text:span text:style-name="T157">4</text:span> de enero de 2019 emitida por el Concejal delegado de Contratación, en la que <text:span text:style-name="T162">se </text:span>expone <text:span text:style-name="T162">lo siguiente</text:span>:</text:p>
      <text:p text:style-name="P102"/>
      <text:p text:style-name="P166"><text:span text:style-name="T48">Vista la propuesta </text:span><text:span text:style-name="T49">de fecha 14 de diciembre de 2018 </text:span><text:span text:style-name="T48">formulada por <text:s/>la Concejalía de Urbanismo y Calidad Medioambiental relativa</text:span><text:span text:style-name="T95"> </text:span><text:span text:style-name="T96">a la </text:span><text:span text:style-name="T95">necesidad de</text:span><text:span text:style-name="T98"> </text:span><text:span text:style-name="T99">mantener en buenas condiciones de transitabilidad, salubridad y estética los márgenes, taludes y cunetas de los caminos municipales de Novelda.</text:span></text:p>
      <text:p text:style-name="P125"><text:tab/></text:p>
      <text:p text:style-name="P125">Visto el expediente para la contratación del citado servicio.</text:p>
      <text:p text:style-name="P169"><text:tab/></text:p>
      <text:p text:style-name="P166"><text:span text:style-name="T102">Vista el informe justificativo </text:span><text:span text:style-name="T103">de fecha 19 de diciembre de 2018 </text:span><text:span text:style-name="T102">en el que se señala</text:span><text:span text:style-name="T133"> la necesidad <text:s/></text:span><text:span text:style-name="T135">de </text:span><text:span text:style-name="T133">contratar la prestación de dicho servicio, debido a</text:span><text:span text:style-name="T94"> la insuficiencia de medios materiales y humanos que tiene el Ayuntamiento para acometer de manera directa la ejecución de los trabajos.</text:span><text:span text:style-name="T145"> </text:span><text:bookmark text:name="Fin_antecedentes6"/></text:p>
      <text:p text:style-name="P102"/>
      <text:p text:style-name="P125">Visto el informe <text:span text:style-name="T157">de fecha 22 de enero de 2019</text:span> emitido por la T.A.G. de Contratación que cuenta con la conformidad de la Secretaría General sobre la forma de contratación;</text:p>
      <text:p text:style-name="P125"><text:tab/></text:p>
      <text:p text:style-name="P125">Visto el informe de Intervención sobre consignación presupuestaria y fiscalización.<text:bookmark text:name="Fin_fundamentos_de_derecho6"/></text:p>
      <text:p text:style-name="P102"/>
      <text:p text:style-name="P106">LA JUNTA DE GOBIERNO LOCAL ACUERDA, por unanimidad de los miembros presentes<text:span text:style-name="T117">:</text:span></text:p>
      <text:p text:style-name="P102"/>
      <text:p text:style-name="P79"><text:span text:style-name="T35">PRIMERO:</text:span><text:span text:style-name="T60"> Aprobar el Pliego de Cláusulas Administrativas Particulares y de Prescripciones Técnicas del presente contrato, cuyas características fundamentales son las siguientes:</text:span></text:p>
      <text:p text:style-name="P178"/>
      <text:list xml:id="list2664958955" text:style-name="L9">
        <text:list-item>
          <text:p text:style-name="P217"><text:span text:style-name="T35">Objeto:</text:span><text:span text:style-name="T53"> </text:span><text:span text:style-name="T48">Servicio de desbroce de márgenes y caminos municipales.</text:span></text:p>
        </text:list-item>
        <text:list-item>
          <text:p text:style-name="P219"><text:span text:style-name="T35">Presupuesto base de licitación:</text:span><text:span text:style-name="T53"> </text:span><text:span text:style-name="T51">14.520 euros anuales, correspondiendo la cantidad de 12.000 a la base Imponible y la cantidad de 2.520 al IVA (21%).</text:span><text:span text:style-name="T97"> </text:span></text:p>
        </text:list-item>
        <text:list-item>
          <text:p text:style-name="P224"><text:span text:style-name="T71">Financiación:</text:span><text:span text:style-name="T133"> Con cargo al presupuesto municipal.</text:span></text:p>
        </text:list-item>
        <text:list-item>
          <text:p text:style-name="P218"><text:span text:style-name="T71">Procedimiento de selección:</text:span><text:span text:style-name="T133"> </text:span><text:span text:style-name="T122">Procedimiento Abierto,</text:span><text:span text:style-name="T133"> publicado en el Perfil del Contratante de este Ayuntamiento.</text:span></text:p>
        </text:list-item>
        <text:list-item>
          <text:p text:style-name="P232"><text:span text:style-name="T17">Duración del servicio:</text:span><text:span text:style-name="T14"> D</text:span><text:span text:style-name="Fuente_20_de_20_párrafo_20_predeter."><text:span text:style-name="T87">os años prorrogable por otros dos años más</text:span></text:span><text:span text:style-name="T14">.</text:span></text:p>
        </text:list-item>
        <text:list-item>
          <text:p text:style-name="P218"><text:span text:style-name="T35">Plazo de presentación de ofertas:</text:span><text:span text:style-name="T60"> 15 días naturales a contar desde el siguiente al de la publicación del anuncio en el <text:s/>perfil del contratante.</text:span></text:p>
        </text:list-item>
        <text:list-item>
          <text:p text:style-name="P229">Garantías:</text:p>
          <text:list>
            <text:list-item>
              <text:p text:style-name="P220">Definitiva: 5% del precio de adjudicación (IVA excluido) por el total de anualidades excluida la prórroga.</text:p>
            </text:list-item>
          </text:list>
        </text:list-item>
      </text:list>
      <text:p text:style-name="P181"/>
      <text:p text:style-name="P80"><text:span text:style-name="T35">SEGUNDO:</text:span><text:span text:style-name="T60"> Aprobar el presente expediente de contratación.</text:span></text:p>
      <text:p text:style-name="P184"/>
      <text:p text:style-name="P145"><text:span text:style-name="T35">TERCERO:</text:span><text:span text:style-name="T53"> </text:span><text:span text:style-name="T60">Disponer la apertura del procedimiento de adjudicación, a través de procedimiento abierto, con tramitación ordinaria.</text:span></text:p>
      <text:p text:style-name="P125"><text:tab/></text:p>
      <text:p text:style-name="P145"><text:span text:style-name="T35">CUARTO:</text:span><text:span text:style-name="T53"> </text:span><text:span text:style-name="T60">Designar como Director del contrato al </text:span><text:span text:style-name="T153">Capataz de Obras Municipal.</text:span></text:p>
      <text:p text:style-name="P148"/>
      <text:p text:style-name="P148"><text:span text:style-name="T35">QUINTO:</text:span><text:span text:style-name="T53"> </text:span><text:span text:style-name="T60">Publicar el presente acuerdo en el Perfil del Contratante del órgano de contratación “http://www.ayto-novelda.es”, a los efectos establecidos en la Ley de Contratos del Sector Público. </text:span></text:p>
      <text:p text:style-name="P126"/>
      <text:p text:style-name="P148"><text:soft-page-break/><text:span text:style-name="T35">SEXTO:</text:span><text:span text:style-name="T53"> No exigir el empleo de medios electrónicos en la presentación de ofertas por concurrir la circunstancia descrita en el apartado</text:span><text:span text:style-name="T59"> el apartado c) del punto 3 de la Disposición Adicional Decimoquinta de la LCSP 2017.</text:span></text:p>
      <text:p text:style-name="P133"/>
      <text:p text:style-name="P133"/>
      <text:p text:style-name="P135">5.2.- <text:span text:style-name="T156">PROCEDIMIENTO ABIERTO PARA LA CONTRATACIÓN DEL “SUMINISTRO DE LA UNIFORMIDAD DE LA POLICÍA LOCAL DEL AYUNTAMIENTO DE NOVELDA”.- APROBACIÓN DEL PLIEGO DE PRESCRIPCIONES TÉCNICAS Y DE CLÁUSULAS ADMINISTRATIVAS PARTICULARES</text:span></text:p>
      <text:p text:style-name="P146"/>
      <text:p text:style-name="P163">Vista la propuesta de fecha 27 de enero de 2019 emitida por el Concejal delegado de Contratación, en la que expone:</text:p>
      <text:p text:style-name="P103"/>
      <text:p text:style-name="P167"><text:span text:style-name="T47">Vista la propuesta formulada por <text:s/>la Concejalía</text:span><text:span text:style-name="T90"> de Tráfico y Seguridad Ciudadana de fecha 11 de octubre de 2018, donde expone la necesidad de regularizar la adquisición de uniformes con destino a la plantilla de la Policía Local de Novelda, debido al</text:span><text:span text:style-name="T130"> volumen de adquisición de vestuario posibilitando la agilización de los trámites y que los uniformes provengan de un solo fabricante.</text:span></text:p>
      <text:list xml:id="list2750568967" text:style-name="WW8Num1">
        <text:list-item>
          <text:p text:style-name="P212"/>
        </text:list-item>
      </text:list>
      <text:p text:style-name="P167"><text:span text:style-name="T100">Visto el informe justificativo de fecha 29 de diciembre de 2018, en el que se señala</text:span><text:span text:style-name="T154"> la necesidad <text:s/></text:span><text:span text:style-name="T155">de <text:s/></text:span><text:span text:style-name="T154">contratar la prestación de dicho suministro</text:span><text:span text:style-name="T93">.</text:span><text:span text:style-name="T150"> </text:span><text:bookmark text:name="Fin_antecedentes5"/></text:p>
      <text:p text:style-name="P103"/>
      <text:p text:style-name="P127">Visto el informe emitido por la T.A.G. de Contratación de fecha 23 de enero de 2019, que cuenta con la conformidad de la Secretaría General sobre la forma de contratación;</text:p>
      <text:p text:style-name="P127"><text:tab/></text:p>
      <text:p text:style-name="P103"><text:span text:style-name="T55">Visto el informe de Intervención de fecha 28 de enero de 2019 sobre <text:s/>fiscalización.</text:span> <text:bookmark text:name="Fin_fundamentos_de_derecho5"/></text:p>
      <text:p text:style-name="P103"><text:bookmark text:name="Fin_encabezado_de_propuesta3"/></text:p>
      <text:p text:style-name="P103"><text:span text:style-name="T63">LA JUNTA DE GOBIERNO LOCAL ACUERDA, por unanimidad de los miembros presentes</text:span><text:span text:style-name="T117">:</text:span></text:p>
      <text:p text:style-name="P103"/>
      <text:p text:style-name="P83"><text:span text:style-name="T34">PRIMERO:</text:span><text:span text:style-name="T55"> Aprobar el Pliego de Cláusulas Administrativas Particulares y de Prescripciones Técnicas del presente contrato y que obran en el expediente, cuyas características fundamentales son las siguientes:</text:span></text:p>
      <text:p text:style-name="P180"/>
      <text:list xml:id="list1679608817" text:style-name="L10">
        <text:list-item>
          <text:p text:style-name="P221"><text:span text:style-name="T19">Objeto:</text:span><text:span text:style-name="T20"> Suministro de </text:span><text:span text:style-name="Fuente_20_de_20_párrafo_20_predeter."><text:span text:style-name="T89"><text:s/>Uniformidad de la Policía Local del Ayuntamiento de Novelda.</text:span></text:span></text:p>
        </text:list-item>
        <text:list-item>
          <text:p text:style-name="P231"><text:span text:style-name="T34">Presupuesto del contrato:</text:span><text:span text:style-name="T55"> Máximo anual de 12.000</text:span><text:span text:style-name="T54">,00 euros, correspondiendo 9.917,35 euros a la base imponible y 2.082,65 al IVA.</text:span></text:p>
        </text:list-item>
        <text:list-item>
          <text:p text:style-name="P231"><text:span text:style-name="T73">Financiación:</text:span><text:span text:style-name="T154"> Con cargo al presupuesto municipal.</text:span></text:p>
        </text:list-item>
        <text:list-item>
          <text:p text:style-name="P231"><text:span text:style-name="T73">Procedimiento de selección:</text:span><text:span text:style-name="T154"> </text:span><text:span text:style-name="T121">Procedimiento Abierto,</text:span><text:span text:style-name="T154"> publicado en el Perfil del Contratante de este Ayuntamiento.</text:span></text:p>
        </text:list-item>
        <text:list-item>
          <text:p text:style-name="P231"><text:span text:style-name="T34">Duración del suministro:</text:span><text:span text:style-name="T52"> Dos <text:s/>años</text:span><text:span text:style-name="T54"> prorrogables por dos años más.</text:span></text:p>
        </text:list-item>
        <text:list-item>
          <text:p text:style-name="P231"><text:span text:style-name="T34">Plazo de presentación de ofertas:</text:span><text:span text:style-name="T55"> 15 días naturales a contar desde el siguiente al de la publicación del anuncio en el <text:s/>perfil del contratante.</text:span></text:p>
        </text:list-item>
        <text:list-item>
          <text:p text:style-name="P230">Garantías:</text:p>
        </text:list-item>
      </text:list>
      <text:list xml:id="list3425390110" text:style-name="L11">
        <text:list-item>
          <text:list>
            <text:list-item>
              <text:p text:style-name="P225"><text:span text:style-name="T55">Definitiva: </text:span><text:span text:style-name="T57">(5%) del valor estimado del contrato excluido el IVA por el total de anualidades del contrato, sin contar las prórrogas.</text:span></text:p>
            </text:list-item>
          </text:list>
        </text:list-item>
      </text:list>
      <text:p text:style-name="P182"/>
      <text:p text:style-name="P81"><text:span text:style-name="T34">SEGUNDO:</text:span><text:span text:style-name="T55"> Aprobar el presente expediente de contratación.</text:span></text:p>
      <text:p text:style-name="P185"/>
      <text:p text:style-name="P146"><text:span text:style-name="T34">TERCERO:</text:span><text:span text:style-name="T52"> </text:span><text:span text:style-name="T55">Disponer la apertura del procedimiento de adjudicación, a través de procedimiento abierto, con tramitación ordinaria.</text:span></text:p>
      <text:p text:style-name="P127"><text:tab/></text:p>
      <text:p text:style-name="P146"><text:soft-page-break/><text:span text:style-name="T34">CUARTO:</text:span><text:span text:style-name="T52"> </text:span><text:span text:style-name="T55">Designar como Director del contrato a</text:span><text:span text:style-name="T152">l Intendente de la Policía Local, D. ………………..</text:span></text:p>
      <text:p text:style-name="P149"/>
      <text:p text:style-name="P149"><text:span text:style-name="T34">QUINTO:</text:span><text:span text:style-name="T52"> </text:span><text:span text:style-name="T55">Publicar el presente acuerdo en el Perfil del Contratante del órgano de contratación “http://www.ayto-novelda.es”, a los efectos establecidos en la Ley de Contratos del Sector Público.<text:tab/></text:span></text:p>
      <text:p text:style-name="P149"/>
      <text:p text:style-name="P149"><text:span text:style-name="T34">SEXTO:</text:span><text:span text:style-name="T52"> No exigir el empleo de medios electrónicos en la presentación de ofertas por concurrir la circunstancia descrita en el apartado</text:span><text:span text:style-name="T58"> el apartado c) del punto 3 de la Disposición Adicional Decimoquinta de la LCSP 2017.</text:span><text:bookmark text:name="Fin_texto_de_propuesta3"/></text:p>
      <text:p text:style-name="P103"/>
      <text:p text:style-name="P108"/>
      <text:list xml:id="list92854476366798" text:continue-list="list92854297694697" text:style-name="L7">
        <text:list-item>
          <text:list>
            <text:list-item>
              <text:list>
                <text:list-header>
                  <text:p text:style-name="P203"><text:span text:style-name="T149">5.3.-<text:tab/></text:span>PROCEDIMIENTO ABIERTO PARA LA CONTRATACIÓN DEL “SUMINISTRO DE SISTEMA CCTV PARA APLICACIÓN AL TRÁFICO DE VEHÍCULOS EN EL MUNICIPIO DE NOVELDA”.- <text:span text:style-name="T111">APROBACIÓN DEL PLIEGO DE PRESCRIPCIONES TÉCNICAS Y DE CLÁUSULAS ADMINISTRATIVAS PARTICULARES</text:span></text:p>
                </text:list-header>
              </text:list>
            </text:list-item>
          </text:list>
        </text:list-item>
      </text:list>
      <text:p text:style-name="P164"/>
      <text:p text:style-name="P165">Vista la propuesta de fecha 22 de enero de 2019 emitida por el Concejal delegado de Contratación, en la que expone:</text:p>
      <text:p text:style-name="P168"/>
      <text:p text:style-name="P168"><text:span text:style-name="T47">Vista la propuesta formulada por <text:s/>la Concejalía</text:span><text:span text:style-name="T90"> de Tráfico y Seguridad Ciudadana </text:span><text:span text:style-name="T91">de fecha 30 de diciembre de 2018,</text:span><text:span text:style-name="T90"> donde señala la necesidad de contratar un sistema de control de tráfico rodado con </text:span><text:span text:style-name="T130">por los siguientes motivos:</text:span></text:p>
      <text:list xml:id="list92853017813241" text:continue-list="list2750568967" text:style-name="WW8Num1">
        <text:list-item>
          <text:p text:style-name="P213"/>
        </text:list-item>
      </text:list>
      <text:list xml:id="list620538050" text:style-name="L12">
        <text:list-item>
          <text:p text:style-name="P214">La necesidad de control y adecuación del trafico rodado en la población.</text:p>
        </text:list-item>
        <text:list-item>
          <text:p text:style-name="P214">La vigilancia de las condiciones legales de los vehículos que accedan a la población.</text:p>
        </text:list-item>
        <text:list-item>
          <text:p text:style-name="P235"><text:span text:style-name="T90"><text:tab/>La de observar el flujo del tráfico, para op</text:span><text:span text:style-name="T92">t</text:span><text:span text:style-name="T90">imizar los recursos materiales y humanos.</text:span><text:span text:style-name="T150"> </text:span><text:bookmark text:name="Fin_antecedentes4"/></text:p>
        </text:list-item>
      </text:list>
      <text:p text:style-name="P104"/>
      <text:p text:style-name="P168"><text:span text:style-name="T100">Visto el informe justificativo </text:span><text:span text:style-name="T101">de fecha 2 de enero de 2019, </text:span><text:span text:style-name="T100">en el que se señala</text:span><text:span text:style-name="T154"> la necesidad <text:s/>contratar la prestación de dicho suministro</text:span><text:span text:style-name="T93">.</text:span></text:p>
      <text:p text:style-name="P128"/>
      <text:p text:style-name="P128">Visto el informe emitido por la T.A.G. de Contratación <text:span text:style-name="T151">de fecha 22 de enero de 2019,</text:span> que cuenta con la conformidad de la Secretaría General sobre la forma de contratación;</text:p>
      <text:p text:style-name="P128"><text:tab/></text:p>
      <text:p text:style-name="P147"><text:span text:style-name="T55">Visto el informe de Intervención </text:span><text:span text:style-name="T56">de fecha 23 de enero de 2019,</text:span><text:span text:style-name="T55"> sobre consignación presupuestaria y fiscalización.</text:span><text:span text:style-name="T150"> </text:span><text:bookmark text:name="Fin_fundamentos_de_derecho4"/></text:p>
      <text:p text:style-name="P104"/>
      <text:p text:style-name="P107">LA JUNTA DE GOBIERNO LOCAL ACUERDA, por unanimidad de los miembros presentes<text:span text:style-name="T117">:</text:span></text:p>
      <text:p text:style-name="P112"/>
      <text:p text:style-name="P84"><text:span text:style-name="T34">PRIMERO:</text:span><text:span text:style-name="T55"> Aprobar el Pliego de Cláusulas Administrativas Particulares y de Prescripciones Técnicas del presente contrato y que obran en el expediente, cuyas características fundamentales son las siguientes:</text:span></text:p>
      <text:p text:style-name="P179"/>
      <text:list xml:id="list2255674302" text:style-name="L13">
        <text:list-item>
          <text:p text:style-name="P222"><text:span text:style-name="T18">Objeto:</text:span><text:span text:style-name="T15"> </text:span><text:span text:style-name="T16">Suministro de </text:span><text:span text:style-name="Fuente_20_de_20_párrafo_20_predeter."><text:span text:style-name="T88">sistema CCTV para la aplicación al tráfico de vehículos en el municipio de Novelda.</text:span></text:span></text:p>
        </text:list-item>
        <text:list-item>
          <text:p text:style-name="P226"><text:span text:style-name="T34">Presupuesto del contrato:</text:span><text:span text:style-name="T55"> </text:span><text:span text:style-name="T50">75.000,00 euros para la totalidad de las anualidades, correspondiendo 59.250,00 euros a la base imponible y 15.750,00 al IVA.</text:span></text:p>
        </text:list-item>
        <text:list-item>
          <text:p text:style-name="P226"><text:span text:style-name="T73">Financiación:</text:span><text:span text:style-name="T154"> Con cargo al presupuesto municipal.</text:span></text:p>
        </text:list-item>
        <text:list-item>
          <text:p text:style-name="P226"><text:span text:style-name="T73">Procedimiento de selección:</text:span><text:span text:style-name="T154"> </text:span><text:span text:style-name="T121">Procedimiento Abierto,</text:span><text:span text:style-name="T154"> publicado en el Perfil del Contratante de este Ayuntamiento.</text:span></text:p>
        </text:list-item>
        <text:list-item>
          <text:p text:style-name="P226"><text:span text:style-name="T34">Duración del suministro:</text:span><text:span text:style-name="T52"> Cinco <text:s/></text:span><text:span text:style-name="T47">años</text:span><text:span text:style-name="T50"> sin posibilidad de prórroga.</text:span></text:p>
        </text:list-item>
        <text:list-item>
          <text:p text:style-name="P226"><text:span text:style-name="T34">Plazo de presentación de ofertas:</text:span><text:span text:style-name="T55"> 15 días naturales a contar desde el siguiente al de la </text:span><text:soft-page-break/><text:span text:style-name="T55">publicación del anuncio en el <text:s/>perfil del contratante.</text:span></text:p>
        </text:list-item>
        <text:list-item>
          <text:p text:style-name="P227"><text:span text:style-name="T34">Garantías:</text:span><text:span text:style-name="T52"> </text:span></text:p>
        </text:list-item>
      </text:list>
      <text:list xml:id="list4267616177" text:style-name="L14">
        <text:list-item>
          <text:list>
            <text:list-item>
              <text:p text:style-name="P228"><text:span text:style-name="T55">Definitiva: </text:span><text:span text:style-name="T57">(5%) del valor estimado del contrato excluido el IVA por el total de anualidades del contrato.</text:span></text:p>
            </text:list-item>
          </text:list>
        </text:list-item>
      </text:list>
      <text:p text:style-name="P183"/>
      <text:p text:style-name="P82"><text:span text:style-name="T34">SEGUNDO:</text:span><text:span text:style-name="T55"> Aprobar el presente expediente de contratación.</text:span></text:p>
      <text:p text:style-name="P186"/>
      <text:p text:style-name="P147"><text:span text:style-name="T34">TERCERO:</text:span><text:span text:style-name="T52"> </text:span><text:span text:style-name="T55">Disponer la apertura del procedimiento de adjudicación, a través de procedimiento abierto, con tramitación ordinaria.</text:span></text:p>
      <text:p text:style-name="P128"><text:tab/></text:p>
      <text:p text:style-name="P147"><text:span text:style-name="T34">CUARTO:</text:span><text:span text:style-name="T52"> </text:span><text:span text:style-name="T55">Designar como Director del contrato a</text:span><text:span text:style-name="T152">l Intendente de la Policía Local, D. ………………..</text:span></text:p>
      <text:p text:style-name="P150"/>
      <text:p text:style-name="P150"><text:span text:style-name="T34">QUINTO:</text:span><text:span text:style-name="T52"> </text:span><text:span text:style-name="T55">Publicar el presente acuerdo en el Perfil del Contratante del órgano de contratación “http://www.ayto-novelda.es”, a los efectos establecidos en la Ley de Contratos del Sector Público. </text:span></text:p>
      <text:p text:style-name="P129"/>
      <text:p text:style-name="P150"><text:span text:style-name="T34">SEXTO:</text:span><text:span text:style-name="T52"> No exigir el empleo de medios electrónicos en la presentación de ofertas por concurrir la circunstancia descrita en el apartado</text:span><text:span text:style-name="T58"> el apartado c) del punto 3 de la Disposición Adicional Decimoquinta de la LCSP 2017.</text:span><text:bookmark text:name="Fin_texto_de_propuesta2"/></text:p>
      <text:p text:style-name="P95"/>
      <text:p text:style-name="P95"/>
      <text:p text:style-name="P109"><text:span text:style-name="T63">SEXTO:</text:span> <text:span text:style-name="T160">JUZGADO</text:span></text:p>
      <text:p text:style-name="P109"/>
      <text:p text:style-name="P109">RECURSO CONTENCIOSO-ADMINISTRATIVO, PROCEDIMIENTO ABREVIADO N.º 000935/2018, INTERPUESTO POR MÁRMOLES PULYCORT S.L.: ENCARGO DE PERSONACIÓN</text:p>
      <text:p text:style-name="P110"/>
      <text:p text:style-name="P153">Visto el Recurso Contencioso-administrativo, procedimiento abreviado Nº 0000935/2018 interpuesto por MÁRMOLES PULYCORT S.L., en el Juzgado de lo Contencioso Nº 4 de Alicante, contra la desestimación por silencio administrativo, de la reclamación de responsabilidad patrimonial formulada el 19 de diciembre de 2017, como consecuencia de los daños sufridos en el vehículo Audi Q7 matrícula 3596 propiedad de dicha mercantil, cuando circulaba por la Plaza Glorieta esquina con C/ Juan de Austria, al estar el hito metálico situado en el suelo de la vía levantado provocando que reventara la rueda del vehículo.</text:p>
      <text:p text:style-name="P154"/>
      <text:p text:style-name="P153">Visto el requerimiento efectuado por el Juzgado de lo Contencioso Adtvo. Nº Cuatro de Alicante, de remisión del expediente administrativo íntegro.</text:p>
      <text:p text:style-name="P153"/>
      <text:p text:style-name="P153">Considerando la necesidad de designar Letrado para que represente a este Ayuntamiento en el procedimiento judicial.</text:p>
      <text:p text:style-name="P154"/>
      <text:p text:style-name="P154">Resultando que para este procedimiento la Cía. de Seguros ZURICH INSURANCE PLC Suc. España, encargada de la responsabilidad patrimonial del Ayuntamiento para este asunto, a través de la Correduría Willis Iberia Correduría de Seguros y Reaseguros S.A., designó Abogado y Procurador para ocuparse del Recurso de referencia.</text:p>
      <text:p text:style-name="P155"/>
      <text:p text:style-name="P159">LA JUNTA DE GOBIERNO LOCAL ACUERDA, por unanimidad de los miembros presentes:</text:p>
      <text:p text:style-name="P158"/>
      <text:p text:style-name="P137"><text:span text:style-name="T71">ÚNICO:</text:span><text:span text:style-name="T133"> Encargar la personación del Letrado ………………..……</text:span><text:span text:style-name="T138">..</text:span><text:span text:style-name="T133"> y de la Procuradora D…………………..</text:span><text:span text:style-name="T138">....</text:span><text:span text:style-name="T133">, en el Recurso n.º 000935/2018, seguido en el Juzgado de lo Contencioso Administrativo n.º Cuatro de Alicante, para que represente a este Ayuntamiento y defienda los </text:span><text:soft-page-break/><text:span text:style-name="T133">intereses municipales.</text:span></text:p>
      <text:p text:style-name="P110"/>
      <text:p text:style-name="P96"/>
      <text:p text:style-name="P49"><text:span text:style-name="T139">SÉPTIMO</text:span>:<text:span text:style-name="T117"> </text:span><text:span text:style-name="T120">EDUCACIÓN</text:span></text:p>
      <text:p text:style-name="P50"/>
      <text:list xml:id="list1047004106" text:style-name="L15">
        <text:list-header>
          <text:p text:style-name="P204">CONVENIO DE COLABORACIÓN ENTRE EL AYUNTAMIENTO DE NOVELDA Y LAS AMPAS DE LOS CENTROS EDUCATIVOS PARA LA REALIZACIÓN DE LOS JUEGOS ESCOLARES 2018-19</text:p>
        </text:list-header>
      </text:list>
      <text:p text:style-name="P113"/>
      <text:p text:style-name="P114">Vista la propuesta de fecha 24 de enero de 2019 emitida por la Concejal<text:span text:style-name="T163">a</text:span> delegada de Educación, en la que expone lo siguiente:</text:p>
      <text:p text:style-name="P113"/>
      <text:p text:style-name="P113"><text:span text:style-name="T125">Considerando la intención de este equipo de Gobierno de fomentar el tejido educativo de nuestro municipio y colaborar con las actividades que realizan las AMPAS de los diferentes centros educativos.</text:span> <text:bookmark text:name="Fin_antecedentes2"/></text:p>
      <text:p text:style-name="P113"/>
      <text:p text:style-name="P111">Vista la existencia de consignación presupuestaria para esta finalidad.</text:p>
      <text:p text:style-name="P111"/>
      <text:p text:style-name="P113"><text:span text:style-name="T125">Visto el informe favorable emitido por el técnico del área de Educación </text:span><text:span text:style-name="T126">de fecha 17 de enero de 2019</text:span><text:span text:style-name="T125">.</text:span> <text:bookmark text:name="Fin_fundamentos_de_derecho2"/></text:p>
      <text:p text:style-name="P113"/>
      <text:p text:style-name="P114"><text:span text:style-name="T63">LA JUNTA DE GOBIERNO LOCAL ACUERDA, por unanimidad de los miembros presentes</text:span>:</text:p>
      <text:p text:style-name="P113"/>
      <text:p text:style-name="P115"><text:span text:style-name="Default_20_Paragraph_20_Font_5f_0"><text:span text:style-name="T10">PRIMERO:</text:span></text:span><text:span text:style-name="Default_20_Paragraph_20_Font_5f_0"><text:span text:style-name="T11"> Aprobar la suscripción del </text:span></text:span><text:span text:style-name="Default_20_Paragraph_20_Font_5f_0"><text:span text:style-name="T12">"CONVENIO AYUNTAMIENTO-AMPAS CENTROS EDUCATIVOS PARA LA COLABORACIÓN EN LA REALIZACIÓN DE LOS JUEGOS ESCOLARES 2018-2019" con el siguiente literal:</text:span></text:span></text:p>
      <text:p text:style-name="P85"/>
      <text:p text:style-name="P86"><text:span text:style-name="T82">“</text:span><text:span text:style-name="T84">REUNIDOS</text:span></text:p>
      <text:p text:style-name="P73">De una parte, ARMANDO JOSÉ ESTEVE LÓPEZ, Alcalde-Presidente del Excmo. Ayuntamiento de Novelda, en representación legal del mismo otorgada por el art. 21.1.b) de la Ley 7/1985, de 2 de abril, Reguladora de las Bases de Régimen Local;</text:p>
      <text:p text:style-name="P73"/>
      <text:p text:style-name="P73">Y, de otra parte: </text:p>
      <text:list xml:id="list92853830271643" text:continue-list="list92853017813241" text:style-name="WW8Num1">
        <text:list-item>
          <text:p text:style-name="P216">……………………………., presidenta de la AMPA del CEIP “Jorge Juan”;</text:p>
        </text:list-item>
        <text:list-item>
          <text:p text:style-name="P216">……………………………., presidenta de la <text:s/>AMPA del CC “Padre Dehon”, </text:p>
        </text:list-item>
        <text:list-item>
          <text:p text:style-name="P216">……………………………., presidenta de la AMPA del CC “San José de Cluny”;</text:p>
        </text:list-item>
        <text:list-item>
          <text:p text:style-name="P216">……………………………., presidenta de la AMPA del CAES “Gómez Navarro”;</text:p>
        </text:list-item>
        <text:list-item>
          <text:p text:style-name="P216">……………………………., presidente de la AMPA del CEIP “Alfonso X el Sabio”;</text:p>
        </text:list-item>
        <text:list-item>
          <text:p text:style-name="P216">……………………………., presidenta de la AMPA del CC “Santa Mª Magdalena”;</text:p>
        </text:list-item>
        <text:list-item>
          <text:p text:style-name="P216">……………………………., presidenta de la AMPA del CEIP “Jesús Navarro Jover”;</text:p>
        </text:list-item>
        <text:list-item>
          <text:p text:style-name="P216">……………………………., presidenta de la AMPA del CC “Oratorio Festivo”; </text:p>
        </text:list-item>
        <text:list-item>
          <text:p text:style-name="P216">……………………………., presidenta de la AMPA del I.E.S. “La Mola”;</text:p>
        </text:list-item>
      </text:list>
      <text:p text:style-name="P172"/>
      <text:p text:style-name="P78">Ante mi, Fernando Miguel Marqués Bebia, Secretario del Ayuntamiento de Novelda;</text:p>
      <text:p text:style-name="P173"/>
      <text:p text:style-name="P87">ANTECEDENTES</text:p>
      <text:p text:style-name="P74"><text:span text:style-name="T21">E</text:span><text:span text:style-name="T80">l presente convenio se inscribe dentro de la línea </text:span><text:span text:style-name="T81">de</text:span><text:span text:style-name="T80"> fomento de actuaciones de interés público en el ámbito de la educación.</text:span></text:p>
      <text:p text:style-name="P76">Se trata de colaborar con las Asociaciones de Padres de Alumnos de las Entidades Educativas de Novelda que estén implicadas en el fomento de actividades culturales y deportivas que se entienden de <text:soft-page-break/>interés municipal.</text:p>
      <text:p text:style-name="P76"/>
      <text:p text:style-name="P76">Existe consignación presupuestaria nominal para cada una de las entidades beneficiarias con cargo al Presupuesto Municipal de 2019, tal y como dispone la Ordenanza General de subvenciones del Exmo. Ayuntamiento de Novelda.</text:p>
      <text:p text:style-name="P88"/>
      <text:p text:style-name="P88">CLÁUSULAS</text:p>
      <text:p text:style-name="P12"><text:span text:style-name="T22">PRIMERA</text:span><text:span text:style-name="T23">.-</text:span><text:span text:style-name="T21"> El presente convenio se suscribe dentro de la actividad de fomento de la Administración Local, con la pretensión de favorecer a aquellas entidades que colaboran en la realización de actividades educativas y deportivas en el ámbito municipal. </text:span></text:p>
      <text:p text:style-name="P14"/>
      <text:p text:style-name="P12"><text:span text:style-name="T22">SEGUNDA</text:span><text:span text:style-name="T23">.-</text:span><text:span text:style-name="T21"> El Ayuntamiento de Novelda, con el informe favorable del concejal de Educación, concede las siguientes subvenciones a las AMPA de los centros las siguientes cantidades:</text:span></text:p>
      <text:p text:style-name="P187"><text:span text:style-name="T117"><text:tab/></text:span>AMPA CEIP JORGE JUAN<text:tab/>1.560,00 €</text:p>
      <text:p text:style-name="P187"><text:span text:style-name="T117"><text:tab/></text:span>AMPA CC PADRE DEHON<text:tab/>8.273,33 €</text:p>
      <text:p text:style-name="P187"><text:span text:style-name="T117"><text:tab/></text:span>AMPA <text:s/>CC SAN JOSÉ DE CLUNY<text:tab/>3.153,75 €</text:p>
      <text:p text:style-name="P187"><text:span text:style-name="T117"><text:tab/></text:span>AMPA CAES GÓMEZ NAVARRO<text:tab/>780,00 €</text:p>
      <text:p text:style-name="P187"><text:span text:style-name="T117"><text:tab/></text:span>AMPA CEIP ALFONSO X EL SABIO<text:tab/>1.842,50 €</text:p>
      <text:p text:style-name="P187"><text:span text:style-name="T117"><text:tab/></text:span>AMPA CC STA. Mª MAGDALENA<text:tab/>520,00 €</text:p>
      <text:p text:style-name="P187"><text:span text:style-name="T117"><text:tab/></text:span>AMPA <text:s/>CEIP JESÚS NAVARRO<text:tab/>2.080,00 €</text:p>
      <text:p text:style-name="P188"><text:span text:style-name="T27"><text:tab/></text:span><text:span text:style-name="T24">AMPA </text:span><text:span text:style-name="T25">CC ORATORIO FESTIVO<text:tab/>9.386,45</text:span><text:span text:style-name="T24"> €</text:span></text:p>
      <text:p text:style-name="P187"><text:span text:style-name="T117"><text:tab/></text:span>AMPA IES LA MOLA<text:tab/>620,00 €</text:p>
      <text:p text:style-name="P175">Lo que hace un total de veintiocho mil doscientos dieciséis euros con tres céntimos (28.216,03 €).</text:p>
      <text:p text:style-name="P14">Las subvenciones otorgadas por medio del presente convenio se regirán por lo previsto de la Ordenanza General de Subvenciones del Ex<text:span text:style-name="T166">c</text:span>mo. Ayuntamiento de Novelda y, en lo no regulado, por lo previsto en las disposiciones de la Ley 38/2003, de <text:s/>17 de noviembre, General de Subvenciones y su Reglamento de Desarrollo.</text:p>
      <text:p text:style-name="P174"/>
      <text:p text:style-name="P13"><text:span text:style-name="T22">TERCERA</text:span><text:span text:style-name="T23">.-</text:span><text:span text:style-name="T26"> </text:span><text:span text:style-name="T23">JUSTIFICACIÓN DEL CONVENIO O SUBVENCIÓN</text:span></text:p>
      <text:p text:style-name="P15"/>
      <text:p text:style-name="P122">La justificación de los importes recibidos se aporta como anexo al presente convenio y se adapta al Capitulo I Justificación de Subvenciones del Titulo III de la Ordenanza General de Subvenciones que cita en su punto TRECE:</text:p>
      <text:p text:style-name="P123">1. La justificación de las subvenciones concedidas se realizará, salvo las excepciones previstas en esta Ordenanza, mediante la presentación de la oportuna cuenta justificativa acompañada de los documentos acreditativos del gasto. La cuenta Justificativa contendrá, con carácter general, la siguiente documentación:</text:p>
      <text:p text:style-name="P122"><text:tab/>a) Una memoria de actuación justificativa del cumplimiento del objeto de la subvención que incluya una descripción de las actividades o conductas realizadas o de los comportamientos adoptados. Dicha descripción deberá ser lo más detallada posible e incluir un listado de los gastos realizados y los ingresos recibidos. El objeto de concesión de la subvención deberá coincidir con el descrito en esta cuenta justificativa. La cuenta justificativa deberá ir firmada, bajo la responsabilidad del declarante, por el solicitante de la subvención, su representante, o el secretario de la entidad solicitante.</text:p>
      <text:p text:style-name="P122"><text:soft-page-break/><text:tab/>b) Una memoria económica de la actividad que contendrá la relación de la totalidad de los gastos e ingresos de la actividad, con identificación de acreedores, conceptos, importes y, en su caso, fecha de pago.</text:p>
      <text:p text:style-name="P122"><text:tab/>c) Facturas o documentos acreditativos del gasto de valor probatorio en el tráfico jurídico mercantil o con eficacia administrativa y, en su caso, documentación acreditativa del pago efectivo. Excepcionalmente, cuando así se determine en las <text:s/>bases o convenio que regule la subvención, la documentación de este apartado podrá ser sustituida por los estados contables del beneficiario.</text:p>
      <text:p text:style-name="P14"><text:tab/></text:p>
      <text:p text:style-name="P122">2. El órgano concedente de la subvención será el encargado de comprobar la adecuada justificación de la misma, así como el cumplimiento de la actividad que determine la concesión o disfrute de la subvención.</text:p>
      <text:p text:style-name="P67">Los justificantes aportados para el cobro de las subvenciones deberán contener, como mínimo, los siguientes datos:</text:p>
      <text:p text:style-name="P67"/>
      <text:list xml:id="list3826134184" text:style-name="L16">
        <text:list-item>
          <text:p text:style-name="P223">Identificación clara de la entidad receptora.</text:p>
        </text:list-item>
        <text:list-item>
          <text:p text:style-name="P233">Nombre y dos apellidos o denominación social del proveedor o contratista con su número o código de identificación fiscal correspondiente.</text:p>
        </text:list-item>
        <text:list-item>
          <text:p text:style-name="P233">Número y fecha de la factura o certificación.</text:p>
        </text:list-item>
        <text:list-item>
          <text:p text:style-name="P233">Descripción suficiente de la obra, servicios o suministro realizado.</text:p>
        </text:list-item>
        <text:list-item>
          <text:p text:style-name="P233">Número y clase de unidades servidas y precios unitarios.</text:p>
        </text:list-item>
        <text:list-item>
          <text:p text:style-name="P233">Importe de la factura que constituirá la base imponible del IVA, señalando el tipo impositivo, importe IVA y precio total.</text:p>
        </text:list-item>
        <text:list-item>
          <text:p text:style-name="P233">Recibí del perceptor o documento acreditativo de haberse realizado el pago (transferencia bancaria, giro postal, letra de cambio, etc.)</text:p>
        </text:list-item>
        <text:list-item>
          <text:p text:style-name="P233">La fecha de los justificantes corresponderá al ejercicio de la concesión. </text:p>
        </text:list-item>
      </text:list>
      <text:p text:style-name="P171"/>
      <text:p text:style-name="P67">Los perceptores de la subvención deberán acreditar encontrarse al corriente de sus obligaciones de cualquier índole con las administraciones públicas. </text:p>
      <text:p text:style-name="P67"/>
      <text:p text:style-name="P71"><text:span text:style-name="T82">El plazo para la presentación de los justificantes finalizará el día</text:span><text:span text:style-name="T140"> </text:span><text:span text:style-name="T82">30 de junio de 2019.</text:span></text:p>
      <text:p text:style-name="P68"/>
      <text:p text:style-name="P69">CUARTA.-<text:span text:style-name="T117"> </text:span>FORMA DE PAGO</text:p>
      <text:p text:style-name="P70"/>
      <text:list xml:id="list4152662231" text:style-name="WW8Num3">
        <text:list-item>
          <text:p text:style-name="P234">Primer pago: <text:s text:c="4"/>50%, a la firma del convenio .</text:p>
        </text:list-item>
        <text:list-item>
          <text:p text:style-name="P234">Segundo pago: 50%, una vez justificada la totalidad de la subvención .</text:p>
        </text:list-item>
      </text:list>
      <text:p text:style-name="P67"/>
      <text:p text:style-name="P67">De acuerdo con el Capitulo II de la Ordenanza General de Subvenciones, el reconocimiento de la obligación correspondiente al primer pago del 50% de la subvención, se realizará una vez suscrito el presente convenio. El reconocimiento de la obligación correspondiente al segundo pago se realizará una vez comprobada la justificación presentada por los beneficiarios de acuerdo con las condiciones fijadas en la cláusula tercera del presente convenio.</text:p>
      <text:p text:style-name="P67"/>
      <text:p text:style-name="P67">En todo caso, el abono del importe estará condicionado al Plan de Disposición de Fondos y a las disponibilidades de la Tesorería Municipal. </text:p>
      <text:p text:style-name="P68"/>
      <text:p text:style-name="P69">QUINTA.-<text:span text:style-name="T117"> </text:span>CAUSAS DE REINTEGRO</text:p>
      <text:p text:style-name="P70"/>
      <text:p text:style-name="P67">Será motivo de devolución o pérdida de la subvención la constancia de la disolución de la entidad receptora o el cambio de los fines de la misma y cuantos otros alteren su objeto, así como la no presentación de los documentos justificativos en el plazo anteriormente expuesto. </text:p>
      <text:p text:style-name="P67"><text:tab/></text:p>
      <text:p text:style-name="P75"><text:span text:style-name="T82">En todo lo no previsto aquí se aplicará, en cuanto al régimen jurídico de las subvenciones concedidas, la Ordenanza General de Subvenciones del Ex</text:span><text:span text:style-name="T83">c</text:span><text:span text:style-name="T82">mo. Ayuntamiento de Novelda, la ley 38/2003, de 17 de noviembre, General de Subvenciones y su reglamento de desarrollo, así como la legislación </text:span><text:soft-page-break/><text:span text:style-name="T86">presupuestaria autonómica y estatal que sea de aplicación.”</text:span></text:p>
      <text:p text:style-name="P72"><text:span text:style-name="Default_20_Paragraph_20_Font_5f_0"><text:span text:style-name="T10"/></text:span></text:p>
      <text:p text:style-name="P72"><text:span text:style-name="Default_20_Paragraph_20_Font_5f_0"><text:span text:style-name="T10">SEGUNDO:</text:span></text:span><text:span text:style-name="Default_20_Paragraph_20_Font_5f_0"><text:span text:style-name="T13"> </text:span></text:span><text:span text:style-name="Default_20_Paragraph_20_Font_5f_0"><text:span text:style-name="T12">Autorizar y disponer/comprometer el gasto a favor de las AMPAS beneficiarias del Convenio, una vez haya sido subscrito el mismo.</text:span></text:span></text:p>
      <text:p text:style-name="P72"><text:span text:style-name="Default_20_Paragraph_20_Font_5f_0"><text:span text:style-name="T12"/></text:span></text:p>
      <text:p text:style-name="P31"><text:span text:style-name="Default_20_Paragraph_20_Font_5f_0"><text:span text:style-name="T10">TERCERO:</text:span></text:span><text:span text:style-name="Default_20_Paragraph_20_Font_5f_0"><text:span text:style-name="T12"> Notificar en legal forma.</text:span></text:span><text:span text:style-name="T124"> </text:span><text:bookmark text:name="Fin_texto_de_propuesta"/></text:p>
      <text:p text:style-name="P117"/>
      <text:p text:style-name="P117"/>
      <text:p text:style-name="P57"><text:span text:style-name="T64">FUERA DEL ORDEN DEL DÍA</text:span><text:span text:style-name="T118">, </text:span><text:span text:style-name="T74">y previa declaración de urgencia, la Junta de Gobierno Local acordó tratar los siguientes asuntos:</text:span></text:p>
      <text:p text:style-name="P58"/>
      <text:p text:style-name="P58"/>
      <text:p text:style-name="P62"><text:span text:style-name="T63">PRIMERO URGENTE</text:span><text:span text:style-name="T117">: </text:span><text:span text:style-name="T112">CONVENIO DE COLABORACIÓN ENTRE EL EXCMO. AYUNTAMIENTO DE NOVELDA Y LA ASOCIACIÓN VITAL5.- <text:s/>APROBACIÓN</text:span></text:p>
      <text:p text:style-name="P60"/>
      <text:p text:style-name="P119"><text:span text:style-name="T133">Vista la propuesta de fecha 25 de enero de 2019 emitida por el Concejal delegado de Juventud, en la que expo</text:span><text:span text:style-name="T137">ne lo siguiente:</text:span><text:bookmark text:name="Fin_antecedentes"/></text:p>
      <text:p text:style-name="P120"/>
      <text:p text:style-name="P121">Visto el informe de Incoación de Expediente de fecha 25 de enero de 2019, que dice literalmente:</text:p>
      <text:p text:style-name="P54"/>
      <text:p text:style-name="P170">“Desde el Departamento de Juventud se considera conveniente la firma de un acuerdo marco de colaboración entre el Ayuntamiento de Novelda, a través de la Concejalía de Juventud, y la Asociación sin ánimo de lucro Vital 5, para el fomento y promoción de la cultura y el tiempo libre de los y las jóvenes del municipio durante el año 2019.</text:p>
      <text:p text:style-name="P170"/>
      <text:p text:style-name="P170">Dicho acuerdo es totalmente necesario para poder desarrollar y cogestionar un programa anual de actividades (cursos y talleres), a realizar en los espacios y salas del Casal de la Joventut destinados a la infancia y juventud de acuerdo con el artículo 2 de la Ley 15/2017, de 10 de noviembre de Políticas Integrales de Juventud.”</text:p>
      <text:p text:style-name="P54"/>
      <text:p text:style-name="P35"><text:span text:style-name="T167">Visto el Informe Jurídico </text:span><text:span text:style-name="T127">favorable</text:span><text:span text:style-name="T144"> </text:span><text:span text:style-name="T167">emitido por la Técnica de la Administración General de fecha 25 de enero de 2019.</text:span><text:span text:style-name="T133"> </text:span><text:bookmark text:name="Fin_fundamentos_de_derecho"/></text:p>
      <text:p text:style-name="P98"/>
      <text:p text:style-name="P100"><text:span text:style-name="T70">LA JUNTA DE GOBIERNO LOCAL ACUERDA, por unanimidad de los miembros presentes</text:span><text:span text:style-name="T119">:</text:span></text:p>
      <text:p text:style-name="P99"/>
      <text:p text:style-name="P97"><text:span text:style-name="T67">PRIMERO:</text:span><text:span text:style-name="T127"> <text:s/>AUTORIZAR</text:span><text:span text:style-name="T144"> </text:span><text:span text:style-name="T167">la firma del </text:span><text:span text:style-name="T147">“Convenio de colaboración entre la Asociación Vital5 </text:span><text:span text:style-name="T148">y el Ayuntamiento de Novelda, para la realización de actividades y talleres durante el año 2019</text:span><text:span text:style-name="T147">”.</text:span></text:p>
      <text:p text:style-name="P38"/>
      <text:p text:style-name="P35"><text:span text:style-name="T67">SEGUNDO:</text:span><text:span text:style-name="T127"> FORMALIZAR</text:span><text:span text:style-name="T144"> </text:span><text:span text:style-name="T167">la firma del Convenio con D……………. con DNI ………………..en nombre y representación de la Asociación Vital5.</text:span></text:p>
      <text:p text:style-name="P38"/>
      <text:p text:style-name="P61"><text:span text:style-name="T67">TERCERO:</text:span><text:span text:style-name="T127"> NOTIFICAR</text:span><text:span text:style-name="T132"> </text:span><text:span text:style-name="T128">el presente acuerdo a los interesados de conformidad con lo establecido en el art. 40.2 de la Ley 39/2015, de 1 de octubre, del Procedimiento Administrativo Común de las Administraciones Públicas.</text:span><text:span text:style-name="T131"> </text:span></text:p>
      <text:p text:style-name="P59"><text:s/></text:p>
      <text:p text:style-name="P59"/>
      <text:p text:style-name="P63"><text:span text:style-name="T66">SEGUNDO</text:span><text:span text:style-name="T63"> URGENTE</text:span><text:span text:style-name="T117">: </text:span><text:span text:style-name="T123">RECURSO </text:span><text:span text:style-name="T117">CONTENCIOSO, </text:span><text:span text:style-name="T123">PROCEDIMIENTO ORDINARIO</text:span><text:span text:style-name="T117"> N.º </text:span><text:span text:style-name="T123">000</text:span><text:span text:style-name="T117">636/2018, INTERPUESTO POR </text:span><text:span text:style-name="T123">LA MERCANTIL </text:span><text:span text:style-name="T117">ORBER URBANISMO.- OPOSICIÓN A LA </text:span><text:span text:style-name="T123">SOLICITUD DE</text:span><text:span text:style-name="T117"> MEDIDAS CAUTELARES</text:span></text:p>
      <text:p text:style-name="P64"><text:soft-page-break/></text:p>
      <text:p text:style-name="P37">Visto el Recurso Contencioso-Administrativo, procedimiento ordinario Nº 000636/2018, interpuesto por la mercantil ORBER URBANISMO S.L., contra la desestimación por silencio administrativo de la reclamación de pago de honorarios pendientes de la factura 6/2012, más los intereses de demora que correspondan. </text:p>
      <text:p text:style-name="P36"/>
      <text:p text:style-name="P36">Vista la Diligencia de Ordenación de 17 de enero de 2019 emitida por el Juzgado de lo Contencioso Administrativo n.º 3 de Alicante, comunicando la formación de Pieza Separada para la tramitación de las <text:span text:style-name="T163">M</text:span>edidas <text:span text:style-name="T163">C</text:span>autelares solicitadas por la actora y concediéndonos un plazo de diez días para formular alegaciones.</text:p>
      <text:p text:style-name="P36"/>
      <text:p text:style-name="P36">Considerando que la medida cautelar solicitada consiste en el pago inmediato de la deuda reclamada; y si se acced<text:span text:style-name="T163">iera</text:span> a la misma desaparece el objeto del recurso ya que supondría considerar que el fallo de la sentencia será favorable al demandante.</text:p>
      <text:p text:style-name="P36"/>
      <text:p text:style-name="P36">Considerando que por acuerdo de la J.G.L. de 14/09/2018 la firma NUEVAS VENTAJAS S.L., es la encargada de defender los intereses municipales en este procedimiento judicial.</text:p>
      <text:p text:style-name="P36"/>
      <text:p text:style-name="P52"><text:span text:style-name="T158">LA JUNTA DE GOBIERNO LOCAL ACUERDA, por unanimidad de los miembros presentes</text:span><text:span text:style-name="T117">:</text:span></text:p>
      <text:p text:style-name="P36"/>
      <text:p text:style-name="P65"><text:span text:style-name="T29">ÚNICO</text:span><text:span text:style-name="T71">:</text:span><text:span text:style-name="T28"> Comunicar a la mercantil NUEVAS VENTAJAS S.L. (NuVe Consulting) que <text:s/>presente ESCRITO DE OPOSICIÓN a la solicitud de Medidas Cautelares formulada por ORBER URBANISMO S.L., en el recurso contencioso n.º 000636/2018.</text:span></text:p>
      <text:p text:style-name="P64"/>
      <text:p text:style-name="P42"><text:span text:style-name="T30">Y no habiendo más asuntos qu</text:span><text:span text:style-name="T61">e</text:span><text:span text:style-name="T30"> tratar, de orden de la Presidencia, se levanta la sesión, cuando son las </text:span><text:span text:style-name="T62">9’35 </text:span><text:span text:style-name="T30">horas, de todo lo cual, </text:span><text:span text:style-name="T113">se extiende la presente acta que queda autorizada con la firma del Sr. Alcalde y de </text:span><text:span text:style-name="T114">l</text:span><text:span text:style-name="T115">a</text:span><text:span text:style-name="T113"> Secretari</text:span><text:span text:style-name="T115">a Accidental</text:span><text:span text:style-name="T113"> que certifica. </text:span></text:p>
      <text:p text:style-name="P55"/>
      <table:table table:name="Tabla18" table:style-name="Tabla18">
        <table:table-column table:style-name="Tabla18.A"/>
        <table:table-column table:style-name="Tabla18.B"/>
        <table:table-row table:style-name="Tabla18.1">
          <table:table-cell table:style-name="Tabla18.A1" office:value-type="string">
            <text:p text:style-name="P176">El Alcalde</text:p>
            <text:p text:style-name="P176"/>
            <text:p text:style-name="P176"/>
            <text:p text:style-name="P176"/>
            <text:p text:style-name="P176">Armando José Esteve López</text:p>
          </table:table-cell>
          <table:table-cell table:style-name="Tabla18.A1" office:value-type="string">
            <text:p text:style-name="P16"><text:span text:style-name="T165">La</text:span> Secretari<text:span text:style-name="T165">a Accidental</text:span></text:p>
            <text:p text:style-name="P17"/>
            <text:p text:style-name="P17"/>
            <text:p text:style-name="P17"/>
            <text:p text:style-name="P66">M.ª José Sabater Aracil</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charset="x-symbol"/>
    <style:font-face style:name="Mangal1" svg:font-family="Mangal"/>
    <style:font-face style:name="OpenSymbol2"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BoldMT" svg:font-family="Arial-BoldMT" style:font-family-generic="swiss" style:font-pitch="variable"/>
    <style:font-face style:name="Arial-ItalicMT" svg:font-family="Arial-ItalicMT" style:font-family-generic="swiss" style:font-pitch="variable"/>
    <style:font-face style:name="Arial1" svg:font-family="Arial, sans-serif" style:font-family-generic="swiss" style:font-pitch="variable"/>
    <style:font-face style:name="ArialMT" svg:font-family="Arial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Body_20_Text_20_2" style:display-name="Body Text 2" style:family="paragraph" style:parent-style-name="Standard">
      <style:paragraph-properties>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letter-spacing="-0.005cm" style:font-name-complex="Arial Narrow" style:font-family-complex="'Arial Narrow'" style:font-family-generic-complex="swiss" style:font-pitch-complex="variable"/>
    </style:style>
    <style:style style:name="Bullet_20_Symbols" style:display-name="Bullet Symbols" style:family="text">
      <style:text-properties style:font-name="Arial" fo:font-family="Arial" style:font-family-generic="swiss" style:font-pitch="variable" fo:font-size="10.5pt" style:font-name-asian="OpenSymbol2" style:font-family-asian="OpenSymbol" style:font-size-asian="9.14999961853027pt" style:font-name-complex="OpenSymbol2" style:font-family-complex="OpenSymbol" style:font-size-complex="10.5pt"/>
    </style:style>
    <style:style style:name="Numbering_20_Symbols" style:display-name="Numbering Symbols" style:family="text"/>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Character_5f_20_5f_style" style:num-suffix="." text:bullet-char="">
        <style:list-level-properties text:list-level-position-and-space-mode="label-alignment">
          <style:list-level-label-alignment text:label-followed-by="space" fo:text-indent="-0.635cm" fo:margin-left="1.27cm"/>
        </style:list-level-properties>
        <style:text-properties fo:font-family="Symbol" style:font-family-generic="roman" style:font-pitch="variable"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family-generic="roman"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family-generic="roman"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family-generic="roman"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family-generic="roman"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13"><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2</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16:54.505000000</meta:creation-date>
    <meta:editing-duration>PT7H50M25S</meta:editing-duration>
    <meta:generator>LibreOffice/5.4.2.2$Windows_x86 LibreOffice_project/22b09f6418e8c2d508a9eaf86b2399209b0990f4</meta:generator>
    <meta:editing-cycles>32</meta:editing-cycles>
    <dc:date>2019-10-01T09:28:52.541000000</dc:date>
    <dc:creator>Secretaria general</dc:creator>
    <meta:document-statistic meta:table-count="4" meta:image-count="1" meta:object-count="0" meta:page-count="14" meta:paragraph-count="276" meta:word-count="5464" meta:character-count="35061" meta:non-whitespace-character-count="29821"/>
  </office:meta>
</office:document-meta>
</file>