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7000004E13554E3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282cm" fo:margin-left="-0.399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997cm" fo:margin-left="-0.199cm" table:align="left" style:writing-mode="lr-tb"/>
    </style:style>
    <style:style style:name="Tabla2.A" style:family="table-column">
      <style:table-column-properties style:column-width="15.99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5.282cm" fo:margin-left="-0.399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6.014cm" fo:margin-left="-0.399cm" table:align="left" style:writing-mode="lr-tb"/>
    </style:style>
    <style:style style:name="Tabla4.A" style:family="table-column">
      <style:table-column-properties style:column-width="16.014cm"/>
    </style:style>
    <style:style style:name="Tabla4.1" style:family="table-row">
      <style:table-row-properties style:min-row-height="1.101cm" style:keep-together="true" fo:keep-together="auto"/>
    </style:style>
    <style:style style:name="Tabla4.A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>
      <style:paragraph-properties fo:line-height="150%" fo:text-align="center" style:justify-single-word="false"/>
    </style:style>
    <style:style style:name="P4" style:family="paragraph" style:parent-style-name="Standard_20__28_user_29_" style:list-style-name="WW8Num4">
      <style:paragraph-properties fo:line-height="150%"/>
    </style:style>
    <style:style style:name="P5" style:family="paragraph" style:parent-style-name="Standard_20__28_user_29_" style:list-style-name="WW8Num1">
      <style:paragraph-properties fo:line-height="150%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Arial" fo:font-size="26pt" style:font-size-asian="26pt" style:font-name-complex="Arial" style:font-size-complex="26pt"/>
    </style:style>
    <style:style style:name="P7" style:family="paragraph" style:parent-style-name="Standard_20__28_user_29_">
      <style:paragraph-properties fo:line-height="150%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_20__28_user_29_">
      <style:paragraph-properties fo:line-height="150%"/>
      <style:text-properties style:font-name="Arial" fo:font-weight="bold" style:font-weight-asian="bold" style:font-name-complex="Arial"/>
    </style:style>
    <style:style style:name="P9" style:family="paragraph" style:parent-style-name="Standard_20__28_user_29_">
      <style:paragraph-properties fo:line-height="150%"/>
      <style:text-properties style:font-name="Arial" style:font-name-complex="Arial"/>
    </style:style>
    <style:style style:name="P10" style:family="paragraph" style:parent-style-name="Standard_20__28_user_29_" style:list-style-name="WW8Num1">
      <style:paragraph-properties fo:line-height="150%"/>
      <style:text-properties style:font-name="Arial" style:font-name-complex="Arial"/>
    </style:style>
    <style:style style:name="P11" style:family="paragraph" style:parent-style-name="Standard_20__28_user_29_">
      <style:paragraph-properties fo:line-height="150%"/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_20__28_user_29_">
      <style:paragraph-properties fo:margin-left="1.27cm" fo:margin-right="0cm" fo:line-height="150%" fo:text-indent="0cm" style:auto-text-indent="false"/>
    </style:style>
    <style:style style:name="P14" style:family="paragraph" style:parent-style-name="Standard_20__28_user_29_">
      <style:paragraph-properties fo:margin-left="1.27cm" fo:margin-right="0cm" fo:line-height="150%" fo:text-indent="0cm" style:auto-text-indent="false"/>
      <style:text-properties style:font-name="Arial" style:font-name-complex="Arial"/>
    </style:style>
    <style:style style:name="P15" style:family="paragraph" style:parent-style-name="Standard_20__28_user_29_">
      <style:paragraph-properties fo:margin-top="0.423cm" fo:margin-bottom="0cm" fo:line-height="150%"/>
      <style:text-properties style:font-name="Arial" fo:font-weight="bold" style:font-weight-asian="bold" style:font-name-complex="Arial"/>
    </style:style>
    <style:style style:name="P16" style:family="paragraph" style:parent-style-name="Standard_20__28_user_29_">
      <style:paragraph-properties fo:margin-left="-0.953cm" fo:margin-right="-0.875cm" fo:text-align="center" style:justify-single-word="false" fo:text-indent="0cm" style:auto-text-indent="false">
        <style:tab-stops>
          <style:tab-stop style:position="-1.27cm"/>
          <style:tab-stop style:position="6.509cm" style:type="center"/>
        </style:tab-stops>
      </style:paragraph-properties>
    </style:style>
    <style:style style:name="P17" style:family="paragraph" style:parent-style-name="Standard_20__28_user_29_">
      <style:paragraph-properties fo:margin-left="1.249cm" fo:margin-right="0cm" fo:text-align="center" style:justify-single-word="false" fo:text-indent="0.252cm" style:auto-text-indent="false"/>
    </style:style>
    <style:style style:name="P18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/>
    </style:style>
    <style:style style:name="P19" style:family="paragraph" style:parent-style-name="Footer_20__28_user_29_">
      <style:paragraph-properties fo:text-align="end" style:justify-single-word="false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size="26pt" style:font-size-asian="26pt" style:font-name-complex="Arial" style:font-size-complex="2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language="none" fo:country="none" style:font-size-asian="18pt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079cm" draw:visible-area-height="4.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pan text:style-name="T1">MATRICULACIÓN CURSO 2019 - 2020</text:span></text:p>
      <text:p text:style-name="P6">CONVOCATORIA DE SEPTIEMBRE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  <text:p text:style-name="P2"><text:span text:style-name="T3">RECOGIDA DE IMPRESOS: </text:span></text:p>
          </table:table-cell>
        </table:table-row>
      </table:table>
      <text:p text:style-name="P8"/>
      <text:list xml:id="list1195127028335627595" text:style-name="WW8Num4">
        <text:list-item>
          <text:p text:style-name="P4"><text:span text:style-name="T4">En la Conserjería del Conservatorio de Danza <text:s/>de 10:00 a 13:00h</text:span></text:p>
        </text:list-item>
        <text:list-item>
          <text:p text:style-name="P4"><text:span text:style-name="T4">En la página web del Ayuntamiento <text:s/></text:span><text:a xlink:type="simple" xlink:href="http://www.ayto-novelda.es/"><text:span text:style-name="Internet_20_link"><text:span text:style-name="T4">http://www.ayto-novelda.es</text:span></text:span></text:a><text:span text:style-name="T4">, Concejalía de Educación</text:span></text:p>
        </text:list-item>
      </text:list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MATRICULACIÓN:</text:p>
          </table:table-cell>
        </table:table-row>
      </table:table>
      <text:p text:style-name="P9"/>
      <text:p text:style-name="P2"><text:span text:style-name="T3">2ª convocatoria</text:span><text:span text:style-name="T4">: del 9 al 13 de septiembre (ambos inclusive)</text:span></text:p>
      <text:p text:style-name="P2"><text:span text:style-name="T4">En la secretaría del conservatorio de 10:00 a 13:00 h.</text:span></text:p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  <text:p text:style-name="P8">DOCUMENTACIÓN A PRESENTAR:</text:p>
          </table:table-cell>
        </table:table-row>
      </table:table>
      <text:p text:style-name="P11"/>
      <text:p text:style-name="P9">- Impreso de solicitud</text:p>
      <text:p text:style-name="P9">- DNI (del solicitante y del menor, obligatoriamente en el caso de ser mayor de 14 años)</text:p>
      <text:p text:style-name="P2"><text:span text:style-name="T4">- Documento acreditativo de la tasa correspondiente </text:span></text:p>
      <text:p text:style-name="P9">- Solicitud y alta mantenimiento en el fichero de terceros</text:p>
      <text:p text:style-name="P2"><text:soft-page-break/><text:span text:style-name="T4">- Certificado médico del/la alumno/a de no padecer disfunción física o psíquica que impida la práctica de actividades docentes, ni padecer enfermedad infecto-contagiosa, en el caso de los cursos de primero elemental y primero de profesional.</text:span></text:p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PAGO DE TASAS</text:p>
          </table:table-cell>
        </table:table-row>
      </table:table>
      <text:p text:style-name="P9"/>
      <text:list xml:id="list6164394465282891897" text:style-name="WW8Num1">
        <text:list-item>
          <text:p text:style-name="P10">El pago se puede efectuar:</text:p>
        </text:list-item>
      </text:list>
      <text:p text:style-name="P14"/>
      <text:list xml:id="list42421557" text:continue-numbering="true" text:style-name="WW8Num1">
        <text:list-item>
          <text:list>
            <text:list-item>
              <text:p text:style-name="P10">En el Ayuntamiento</text:p>
            </text:list-item>
            <text:list-item>
              <text:p text:style-name="P5"><text:span text:style-name="T4">En la web de </text:span><text:a xlink:type="simple" xlink:href="http://www.suma.es/"><text:span text:style-name="Internet_20_link"><text:span text:style-name="T4">www.suma.es</text:span></text:span></text:a><text:span text:style-name="T4"> <text:s/></text:span><text:a xlink:type="simple" xlink:href="http://www.suma.es/"><text:span text:style-name="Internet_20_link"><text:span text:style-name="T4">http://www.suma.es/</text:span></text:span></text:a><text:span text:style-name="T4">, accediendo a través de: Trámites, Autoliquidaciones, Novelda, Conservatorio de Danza y Otros Conceptos.</text:span></text:p>
            </text:list-item>
          </text:list>
        </text:list-item>
      </text:list>
      <text:p text:style-name="P9">Si hacen el pago por este medio deberán rellenar el impreso de matrícula y traer una copia al Conservatorio junto con el justificante del pago realizado (autoliquidación- pagar en línea)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size="12pt" fo:language="es" fo:country="ES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es" fo:country="ES" style:letter-kerning="true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" style:font-name-complex="Mangal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_20__28_user_29_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953cm" fo:margin-right="-0.875cm" fo:text-align="center" style:justify-single-word="false" fo:text-indent="0cm" style:auto-text-indent="false">
        <style:tab-stops>
          <style:tab-stop style:position="-1.27cm"/>
          <style:tab-stop style:position="6.509cm" style:type="center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1.249cm" fo:margin-right="0cm" fo:text-align="center" style:justify-single-word="false" fo:text-indent="0.252cm" style:auto-text-indent="false"/>
    </style:style>
    <style:style style:name="MP4" style:family="paragraph" style:parent-style-name="Standard_20__28_user_29_">
      <style:paragraph-properties fo:text-align="center" style:justify-single-word="false"/>
      <style:text-properties fo:font-size="12pt" style:font-size-asian="12pt"/>
    </style:style>
    <style:style style:name="MP5" style:family="paragraph" style:parent-style-name="Footer_20__28_user_29_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8pt" style:font-size-asian="18pt"/>
    </style:style>
    <style:style style:name="MT3" style:family="text">
      <style:text-properties fo:font-size="18pt" fo:language="none" fo:country="none" style:font-size-asian="18pt" style:language-asian="none" style:country-asian="none"/>
    </style:style>
    <style:style style:name="MT4" style:family="text"/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079cm" draw:visible-area-height="4.1cm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54cm" svg:height="1.931cm" draw:z-index="1"><draw:object-ole xlink:href="./Object 1" xlink:type="simple" xlink:show="embed" xlink:actuate="onLoad"/><draw:image xlink:href="./ObjectReplacements/Object 1" xlink:type="simple" xlink:show="embed" xlink:actuate="onLoad"/></draw:frame></text:span> <text:span text:style-name="MT2"><text:tab/>AJUNTAMENT <text:s text:c="2"/>DE <text:s text:c="2"/>NOVELDA <text:s text:c="5"/></text:span><text:span text:style-name="MT3"><draw:frame draw:style-name="Mfr2" draw:name="gráficos1" text:anchor-type="as-char" svg:width="2.223cm" svg:height="2.589cm" draw:z-index="3"><draw:image xlink:href="Pictures/1000000000000427000004E13554E39A.jpg" xlink:type="simple" xlink:show="embed" xlink:actuate="onLoad"/></draw:frame></text:span></text:p>
        <text:p text:style-name="MP2">CONSERVATORI PROFESSIONAL DE DANSA</text:p>
        <text:p text:style-name="MP2">C/ Salvador de Madariaga, 16 <text:s text:c="2"/>Tfno. 96-560-00-55</text:p>
        <text:p text:style-name="MP3">e-mail: <text:a xlink:type="simple" xlink:href="mailto:conservatoriodanza@novelda.net"><text:span text:style-name="Internet_20_link_20__28_user_29_">conservatoriodanza@novelda.net</text:span></text:a></text:p>
        <text:p text:style-name="MP3">03660 Novelda</text:p>
        <text:p text:style-name="MP4"/>
        <text:p text:style-name="Header_20__28_user_29_"/>
      </style:header>
      <style:footer>
        <text:p text:style-name="MP5"><text:tab/>- <text:page-number text:select-page="current">2</text:page-number>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UEBAS ACCESO CURSO 2009-2010</dc:title>
    <meta:initial-creator>Marian</meta:initial-creator>
    <meta:creation-date>2014-04-08T12:57:00</meta:creation-date>
    <dc:creator>Usuario de Windows</dc:creator>
    <dc:date>2019-09-03T21:28:00</dc:date>
    <meta:print-date>2010-05-15T18:27:00</meta:print-date>
    <meta:editing-cycles>20</meta:editing-cycles>
    <meta:editing-duration>PT2H15M</meta:editing-duration>
    <meta:document-statistic meta:table-count="4" meta:image-count="1" meta:object-count="1" meta:page-count="2" meta:paragraph-count="25" meta:word-count="216" meta:character-count="1417"/>
    <meta:generator>OpenOffice/4.0.1$Win32 OpenOffice.org_project/401m5$Build-9714</meta:generator>
  </office:meta>
</office:document-meta>
</file>